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4af" officeooo:paragraph-rsid="000c34af"/>
    </style:style>
    <style:style style:name="P2" style:family="paragraph" style:parent-style-name="Standard">
      <style:text-properties officeooo:rsid="000c8b17" officeooo:paragraph-rsid="000c8b17"/>
    </style:style>
    <style:style style:name="P3" style:family="paragraph" style:parent-style-name="Standard">
      <style:text-properties officeooo:rsid="000cf41b" officeooo:paragraph-rsid="000cf41b"/>
    </style:style>
    <style:style style:name="T1" style:family="text">
      <style:text-properties officeooo:rsid="000c8b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 1 :</text:p>
      <text:p text:style-name="P1">la ville qui est ici représentée est Johannesburg, avec les immeubles typiques des métropoles mondiale ainsi que les nombreux monuments <text:span text:style-name="T1">et quartiers d’affaires </text:span>qui la compose.</text:p>
      <text:p text:style-name="P1"/>
      <text:p text:style-name="P1">Question 2 :</text:p>
      <text:p text:style-name="P1">Ce paysage est a la fois symbolique de la modernité et de la culture urbaine par le fait que ça soit des dessins muraux représentées sur centrales nucléaires, ce qui impose quand <text:span text:style-name="T1">même</text:span> un <text:span text:style-name="T1">contraste</text:span> entre <text:span text:style-name="T1">modernité</text:span>, par les usines et la production et puis la culture urbaine, <text:span text:style-name="T1">par l’expression a travers les dessins.</text:span></text:p>
      <text:p text:style-name="P1"/>
      <text:p text:style-name="P2">Question 3 :</text:p>
      <text:p text:style-name="P2">Il est habillé de manière peu commune, comme s’il avait un uniforme scolaire. C’est sûrement une obligation pour lui de porter cet uniforme afin d’aller en cours.</text:p>
      <text:p text:style-name="P2"/>
      <text:p text:style-name="P3">Question 4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3T14:22:08.929000000</meta:creation-date>
    <dc:date>2025-05-13T14:48:53.063000000</dc:date>
    <meta:editing-duration>PT3M3S</meta:editing-duration>
    <meta:editing-cycles>1</meta:editing-cycles>
    <meta:document-statistic meta:table-count="0" meta:image-count="0" meta:object-count="0" meta:page-count="1" meta:paragraph-count="7" meta:word-count="119" meta:character-count="698" meta:non-whitespace-character-count="586"/>
    <meta:generator>LibreOffice/6.0.6.2$Windows_x86 LibreOffice_project/0c292870b25a325b5ed35f6b45599d2ea4458e77</meta:generator>
  </office:meta>
</office:document-meta>
</file>