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026ae2" officeooo:paragraph-rsid="00026ae2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fo:font-weight="bold" officeooo:rsid="00026ae2" officeooo:paragraph-rsid="00026ae2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0pt" fo:font-style="italic" fo:font-weight="bold" officeooo:rsid="00026ae2" officeooo:paragraph-rsid="00026ae2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fo:font-size="12pt" fo:font-style="normal" fo:font-weight="normal" officeooo:rsid="0003ccac" officeooo:paragraph-rsid="00026ae2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0pt" fo:font-style="italic" fo:font-weight="bold" officeooo:rsid="00026ae2" officeooo:paragraph-rsid="0003ccac" style:font-size-asian="8.75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fo:font-size="12pt" fo:font-style="italic" fo:font-weight="normal" officeooo:rsid="0003ccac" officeooo:paragraph-rsid="0003ccac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fo:font-size="12pt" fo:font-style="normal" style:text-underline-style="none" fo:font-weight="normal" officeooo:rsid="000495be" officeooo:paragraph-rsid="0003cca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officeooo:rsid="000495be" officeooo:paragraph-rsid="000495be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0495be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003ccac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weight="normal" officeooo:rsid="0003ccac" style:font-size-asian="10.5pt" style:font-weight-asian="normal" style:font-size-complex="12pt" style:font-weight-complex="normal"/>
    </style:style>
    <style:style style:name="T5" style:family="text">
      <style:text-properties officeooo:rsid="0003ccac"/>
    </style:style>
    <style:style style:name="T6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0495be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size-asian="12pt"/>
    </style:style>
    <style:style style:name="T11" style:family="text">
      <style:text-properties fo:font-style="italic" style:font-size-asian="12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- <text:s/>unité et indivisibilité de la république</text:p>
      <text:p text:style-name="P2"/>
      <text:p text:style-name="P3">1-<text:span text:style-name="T1"> </text:span><text:span text:style-name="T2">D</text:span><text:span text:style-name="T1">ans ce document </text:span><text:span text:style-name="T3">on <text:s/>peut voir la nouvelle devise que la république française gérée par un gouvernement révolutionnaire a mis en place en 1793 après la mort de </text:span><text:span text:style-name="T4">LOUIS XVI</text:span><text:span text:style-name="T3"> et donc après la </text:span><text:span text:style-name="T4">DDHC</text:span></text:p>
      <text:p text:style-name="P4">------------------------------------------------------------------------------------------------------------------------</text:p>
      <text:p text:style-name="P5"><text:span text:style-name="T5">2</text:span>- <text:span text:style-name="T3">Les valeurs essentielle du régime sont </text:span><text:span text:style-name="T4">liberté, égalité, fraternité ou la mort </text:span></text:p>
      <text:p text:style-name="P6">------------------------------------------------------------------------------------------------------------------------</text:p>
      <text:p text:style-name="P5"><text:span text:style-name="T5">3</text:span>-<text:span text:style-name="T6"> </text:span><text:span text:style-name="T7">Les symbole repris dans cette image sont : </text:span></text:p>
      <text:p text:style-name="P7"><text:s/>  <text:s text:c="3"/><text:span text:style-name="T8">- </text:span>le <text:span text:style-name="T9">drapeau de la France</text:span> a 2 reprise en haut de limage</text:p>
      <text:p text:style-name="P8"><text:s text:c="6"/><text:span text:style-name="T8">- </text:span><text:span text:style-name="T10">on peut y voir le chapeaux que porter Marianne qui se nomme le </text:span><text:span text:style-name="T11">«phrygien»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08:37:47.153190300</meta:creation-date>
    <dc:date>2026-02-27T09:07:53.469957600</dc:date>
    <meta:editing-duration>PT7M29S</meta:editing-duration>
    <meta:editing-cycles>1</meta:editing-cycles>
    <meta:document-statistic meta:table-count="0" meta:image-count="0" meta:object-count="0" meta:page-count="1" meta:paragraph-count="8" meta:word-count="95" meta:character-count="749" meta:non-whitespace-character-count="645"/>
    <meta:generator>LibreOffice/25.8.3.2$Windows_X86_64 LibreOffice_project/8ca8d55c161d602844f5428fa4b58097424e324e</meta:generator>
  </office:meta>
</office:document-meta>
</file>