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026ae2" officeooo:paragraph-rsid="00026ae2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6pt" fo:font-style="italic" fo:font-weight="bold" officeooo:rsid="00026ae2" officeooo:paragraph-rsid="00026ae2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0pt" fo:font-style="italic" fo:font-weight="bold" officeooo:rsid="00026ae2" officeooo:paragraph-rsid="00026ae2" style:font-size-asian="8.75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text-properties fo:font-size="10pt" fo:font-style="italic" fo:font-weight="bold" officeooo:rsid="00026ae2" officeooo:paragraph-rsid="0003ccac" style:font-size-asian="8.75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12pt" fo:font-style="normal" fo:font-weight="normal" officeooo:rsid="0003ccac" officeooo:paragraph-rsid="00026ae2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style:text-underline-style="none" fo:font-weight="normal" officeooo:rsid="000495be" officeooo:paragraph-rsid="0003ccac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style:text-underline-style="none" fo:font-weight="normal" officeooo:rsid="000495be" officeooo:paragraph-rsid="000495b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italic" fo:font-weight="normal" officeooo:rsid="0003ccac" officeooo:paragraph-rsid="0003ccac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fo:font-size="12pt" fo:font-style="normal" style:text-underline-style="none" fo:font-weight="normal" officeooo:rsid="000495be" officeooo:paragraph-rsid="000495be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 style:list-style-name="L1">
      <style:paragraph-properties fo:margin-left="0cm" fo:margin-right="0cm" fo:text-indent="0cm" style:auto-text-indent="false"/>
      <style:text-properties loext:padding="0cm" loext:border="none"/>
    </style:style>
    <style:style style:name="P11" style:family="paragraph" style:parent-style-name="Text_20_body">
      <style:text-properties officeooo:paragraph-rsid="00062c93"/>
    </style:style>
    <style:style style:name="P12" style:family="paragraph" style:parent-style-name="Text_20_body">
      <style:text-properties officeooo:rsid="00062c93" officeooo:paragraph-rsid="00062c93"/>
    </style:style>
    <style:style style:name="P13" style:family="paragraph" style:parent-style-name="Text_20_body">
      <style:text-properties officeooo:rsid="00062c93" officeooo:paragraph-rsid="00062c93" loext:padding="0cm" loext:border="none"/>
    </style:style>
    <style:style style:name="P14" style:family="paragraph" style:parent-style-name="Text_20_body">
      <style:paragraph-properties fo:padding="0cm" fo:border="none"/>
    </style:style>
    <style:style style:name="P15" style:family="paragraph" style:parent-style-name="Text_20_body" style:list-style-name="L3">
      <style:paragraph-properties fo:padding="0cm" fo:border="none"/>
    </style:style>
    <style:style style:name="T1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fo:font-weight="normal" officeooo:rsid="000495be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officeooo:rsid="0003ccac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officeooo:rsid="000495be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weight="normal" officeooo:rsid="0003ccac" style:font-size-asian="10.5pt" style:font-weight-asian="normal" style:font-size-complex="12pt" style:font-weight-complex="normal"/>
    </style:style>
    <style:style style:name="T7" style:family="text">
      <style:text-properties fo:font-size="12pt" fo:font-style="italic" style:text-underline-style="none" fo:font-weight="normal" officeooo:rsid="000495be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officeooo:rsid="0003ccac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style="normal" style:text-underline-style="none" fo:font-weight="normal" officeooo:rsid="000495b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ize-asian="12pt" style:font-style-asian="italic" style:font-style-complex="italic"/>
    </style:style>
    <style:style style:name="T13" style:family="text">
      <style:text-properties fo:font-style="italic" officeooo:rsid="00062c93" style:font-size-asian="12pt" style:font-style-asian="italic" style:font-style-complex="italic"/>
    </style:style>
    <style:style style:name="T14" style:family="text">
      <style:text-properties style:font-size-asian="12pt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- <text:s/>unité et indivisibilité de la république</text:p>
      <text:p text:style-name="P2"/>
      <text:p text:style-name="P3">1-<text:span text:style-name="T1"> </text:span><text:span text:style-name="T2">D</text:span><text:span text:style-name="T1">ans ce document </text:span><text:span text:style-name="T3">on <text:s/>peut voir la nouvelle devise que la république française gérée par un gouvernement révolutionnaire a mis en place en 1793 après la mort de </text:span><text:span text:style-name="T6">LOUIS XVI</text:span><text:span text:style-name="T3"> et donc après la </text:span><text:span text:style-name="T6">DDHC</text:span></text:p>
      <text:p text:style-name="P5">------------------------------------------------------------------------------------------------------------------------</text:p>
      <text:p text:style-name="P4"><text:span text:style-name="T8">2</text:span>- <text:span text:style-name="T3">Les valeurs essentielle du régime sont </text:span><text:span text:style-name="T6">liberté, égalité, fraternité ou la mort </text:span></text:p>
      <text:p text:style-name="P8">------------------------------------------------------------------------------------------------------------------------</text:p>
      <text:p text:style-name="P4"><text:span text:style-name="T8">3</text:span>-<text:span text:style-name="T4"> </text:span><text:span text:style-name="T5">Les symbole repris dans cette image sont : </text:span></text:p>
      <text:p text:style-name="P6"><text:s/>  <text:s text:c="3"/><text:span text:style-name="T9">- </text:span>le <text:span text:style-name="T11">drapeau de la France</text:span> a 2 reprise en haut de limage</text:p>
      <text:p text:style-name="P7"><text:span text:style-name="T9"><text:s text:c="4"/>- </text:span><text:span text:style-name="T14">on peut y voir le chapeaux que porter Marianne qui se nomme le </text:span><text:span text:style-name="T12">«phrygien»</text:span></text:p>
      <text:p text:style-name="P11"><text:span text:style-name="T10"><text:s text:c="4"/>- </text:span><text:span text:style-name="T12">Le coq (symbole de la France) <text:s text:c="23"/></text:span><text:span text:style-name="T10">-</text:span><text:span text:style-name="T12"> Les canons (défense de la République)</text:span></text:p>
      <text:p text:style-name="P12"><text:span text:style-name="T12">------------------------------------------------------------------------------------------------------------------------</text:span></text:p>
      <text:p text:style-name="P13">Document 2 :</text:p>
      <text:p text:style-name="P13"><text:s/>L’égalité aujourd’hui Aujourd’hui, l’égalité est inscrite dans la Constitution. La loi garantit l’égalité entre les femmes et les hommes. Mais le document montre qu’il existe encore des inégalités de fait :</text:p>
      <text:p text:style-name="P13"><text:s/>• Écart de salaire entre hommes et femmes </text:p>
      <text:p text:style-name="P13">• Peu de femmes dirigeantes </text:p>
      <text:p text:style-name="P13">• Partage inégal des tâches domestiques </text:p>
      <text:p text:style-name="P13">• Violences faites aux femmes</text:p>
      <text:p text:style-name="P14"><text:span text:style-name="T13"/></text:p>
      <text:p text:style-name="P12"><text:span text:style-name="T12">------------------------------------------------------------------------------------------------------------------------</text:span></text:p>
      <text:p text:style-name="P13">Synthèse :</text:p>
      <text:p text:style-name="P13"><text:s/>L’évolution de la notion d’égalité Depuis 1789, l’égalité a beaucoup évolué. Au départ, elle signifiait surtout la fin des privilèges. Au XXe siècle, les femmes obtiennent le droit de vote (1944) et l’égalité devient un principe constitutionnel.</text:p>
      <text:p text:style-name="P13"><text:s/>Aujourd’hui, la République cherche à atteindre une égalité réelle, notamment entre les femmes et les hommes.</text:p>
      <text:list text:style-name="L3">
        <text:list-header>
          <text:p text:style-name="P15"><text:span text:style-name="T12"/></text:p>
        </text:list-header>
      </text:list>
      <text:p text:style-name="P12"><text:span text:style-name="T12"/></text:p>
      <text:p text:style-name="P11"><text:span text:style-name="T10"><text:s text:c="3"/></text:span></text:p>
      <text:p text:style-name="P7"><text:span text:style-name="T12"/></text:p>
      <text:p text:style-name="P7"><text:span text:style-name="T12"/></text:p>
      <text:p text:style-name="P7"><text:span text:style-name="T1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7T08:37:47.153190300</meta:creation-date>
    <dc:date>2026-03-01T23:51:08.999000000</dc:date>
    <meta:editing-duration>PT11M12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1" meta:word-count="224" meta:character-count="1811" meta:non-whitespace-character-count="1556"/>
  </office:meta>
</office:document-meta>
</file>