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6d0cc" officeooo:paragraph-rsid="0006d0cc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3pt" officeooo:rsid="0006d0cc" officeooo:paragraph-rsid="0006d0cc" style:font-size-asian="11.3500003814697pt" style:font-size-complex="13pt"/>
    </style:style>
    <style:style style:name="T1" style:family="text">
      <style:text-properties officeooo:rsid="0006d0cc"/>
    </style:style>
    <style:style style:name="T2" style:family="text">
      <style:text-properties officeooo:rsid="00079b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lède </text:p>
      <text:p text:style-name="P1"/>
      <text:p text:style-name="P2">Depuis le XI siècles l’architecture <text:span text:style-name="T2">des monuments</text:span> <text:span text:style-name="T2">ne change pas beaucoup 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37:01.056000000</meta:creation-date>
    <dc:date>2025-03-18T14:49:49.592000000</dc:date>
    <meta:editing-duration>PT2M18S</meta:editing-duration>
    <meta:editing-cycles>1</meta:editing-cycles>
    <meta:document-statistic meta:table-count="0" meta:image-count="0" meta:object-count="0" meta:page-count="1" meta:paragraph-count="2" meta:word-count="12" meta:character-count="80" meta:non-whitespace-character-count="68"/>
    <meta:generator>LibreOffice/6.0.6.2$Windows_x86 LibreOffice_project/0c292870b25a325b5ed35f6b45599d2ea4458e77</meta:generator>
  </office:meta>
</office:document-meta>
</file>