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d8281" officeooo:paragraph-rsid="000d8281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6pt" fo:font-weight="normal" officeooo:rsid="000ea8c7" officeooo:paragraph-rsid="000ea8c7" style:font-size-asian="14pt" style:font-weight-asian="normal" style:font-size-complex="16pt" style:font-weight-complex="normal"/>
    </style:style>
    <style:style style:name="P3" style:family="paragraph" style:parent-style-name="Standard">
      <style:text-properties fo:font-size="20pt" fo:font-weight="bold" officeooo:rsid="000ef9c7" officeooo:paragraph-rsid="000ef9c7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16pt" fo:font-weight="normal" officeooo:rsid="0010a53c" officeooo:paragraph-rsid="0010a53c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0ef9c7" officeooo:paragraph-rsid="000ef9c7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10a53c" officeooo:paragraph-rsid="0010a53c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officeooo:rsid="00111b7b" officeooo:paragraph-rsid="00111b7b" style:font-size-asian="17.5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normal" officeooo:rsid="00111b7b" officeooo:paragraph-rsid="00111b7b" style:font-size-asian="14pt" style:font-weight-asian="normal" style:font-size-complex="16pt" style:font-weight-complex="normal"/>
    </style:style>
    <style:style style:name="T1" style:family="text">
      <style:text-properties fo:font-size="16pt" fo:font-weight="normal" style:font-size-asian="14pt" style:font-weight-asian="normal" style:font-size-complex="16pt" style:font-weight-complex="normal"/>
    </style:style>
    <style:style style:name="T2" style:family="text">
      <style:text-properties fo:font-size="16pt" fo:font-weight="normal" officeooo:rsid="000ea8c7" style:font-size-asian="14pt" style:font-weight-asian="normal" style:font-size-complex="16pt" style:font-weight-complex="normal"/>
    </style:style>
    <style:style style:name="T3" style:family="text">
      <style:text-properties fo:font-size="16pt" fo:font-weight="normal" officeooo:rsid="000ef9c7" style:font-size-asian="14pt" style:font-weight-asian="normal" style:font-size-complex="16pt" style:font-weight-complex="normal"/>
    </style:style>
    <style:style style:name="T4" style:family="text">
      <style:text-properties fo:font-size="16pt" officeooo:rsid="000ea8c7" style:font-size-asian="14pt" style:font-size-complex="16pt"/>
    </style:style>
    <style:style style:name="T5" style:family="text">
      <style:text-properties officeooo:rsid="000ef9c7"/>
    </style:style>
    <style:style style:name="T6" style:family="text">
      <style:text-properties officeooo:rsid="00111b7b"/>
    </style:style>
    <style:style style:name="T7" style:family="text">
      <style:text-properties officeooo:rsid="0010a53c"/>
    </style:style>
    <style:style style:name="T8" style:family="text">
      <style:text-properties officeooo:rsid="0012bf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) Unité et indivisibilité de la République</text:p>
      <text:p text:style-name="P1"/>
      <text:p text:style-name="P1"><text:span text:style-name="T1">1- Au début de l’année 1793 le Roi Louis XVI est guillotiné </text:span><text:span text:style-name="T2">après avoir </text:span><text:span text:style-name="T3">essayé</text:span><text:span text:style-name="T2"> de fuir le pays avec sa famille, </text:span><text:span text:style-name="T3">ils seront exécutés</text:span><text:span text:style-name="T2"> </text:span><text:span text:style-name="T1">sur la place publique. Après ça la démocratie s’installe en France </text:span><text:span text:style-name="T2">et le peuple français créer une devise à accepter sous peine de mort : « </text:span><text:span text:style-name="T4">Unité et indivisibilité de la République. Liberté, Égalité, Fraternité ou la mort. »</text:span></text:p>
      <text:p text:style-name="P2">Cela est tiré d’une estampe de 1793.</text:p>
      <text:p text:style-name="P2"/>
      <text:p text:style-name="P2">2- Il y a trois valeurs principales qui sont la devise du pays : Liberté, Égalité, Fraternité et une notions importante à propos la République qui est l’indivisibilité.</text:p>
      <text:p text:style-name="P2"/>
      <text:p text:style-name="P2">3- <text:span text:style-name="T5">Il y a le bonnet phrygien, les drapeaux français le coq symbole de la France, les fleurs de laurier et les 3 valeurs de la république.</text:span></text:p>
      <text:p text:style-name="P2"/>
      <text:p text:style-name="P3">2) L’égalité de droit : quelques étapes</text:p>
      <text:p text:style-name="P3"/>
      <text:p text:style-name="P4">Lors de la création de la DDHC en 1789, les droits du peuple c’est amélioré mais l’inégalité entre les hommes et les femmes était <text:span text:style-name="T6">omniprésent.</text:span></text:p>
      <text:p text:style-name="P5">Malgré l’évolution de l’égalité des genres au fur et à mesure du temps on observe toujours des inégalité<text:span text:style-name="T7">s</text:span> dans notre société. </text:p>
      <text:p text:style-name="P4">*doc 2 : 2- Écart de salaire homme-femme : 19,2 % en + pour les hommes </text:p>
      <text:p text:style-name="P6">3- Pension de retraite - <text:s/>Homme : 1660 € <text:s/>Femme : 1007 €</text:p>
      <text:p text:style-name="P6"/>
      <text:p text:style-name="P7">3) Synthèse :</text:p>
      <text:p text:style-name="P6"/>
      <text:p text:style-name="P8">Depuis la révolution française et la création de la DDHC en 1789, l’égalité est au centre de la société mais malgré ça l’inégalité des genres persiste.</text:p>
      <text:p text:style-name="P8">C’est seulement au 20ème siècle que les femmes obtiennent certains droits primordiaux et tout à fait logique tel que <text:span text:style-name="T8">le droit de vote ou le droit à l’avortement. Aujourd’hui l’égalité est partie intégrante de la loi mais certaines inégalités persistent et c’est ce que la république cherche à améliorer.</text:span></text:p>
      <text:p text:style-name="P3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6T08:27:18.485690700</meta:creation-date>
    <meta:editing-duration>PT2M6S</meta:editing-duration>
    <meta:editing-cycles>2</meta:editing-cycles>
    <meta:generator>LibreOffice/25.8.3.2$Windows_X86_64 LibreOffice_project/8ca8d55c161d602844f5428fa4b58097424e324e</meta:generator>
    <dc:date>2026-03-06T09:01:01.806602800</dc:date>
    <meta:document-statistic meta:table-count="0" meta:image-count="0" meta:object-count="0" meta:page-count="2" meta:paragraph-count="13" meta:word-count="293" meta:character-count="1641" meta:non-whitespace-character-count="1357"/>
  </office:meta>
</office:document-meta>
</file>