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e964"/>
    </style:style>
    <style:style style:name="P2" style:family="paragraph" style:parent-style-name="Standard">
      <style:paragraph-properties fo:text-align="start" style:justify-single-word="false"/>
      <style:text-properties fo:font-size="26pt" officeooo:rsid="000ce964" officeooo:paragraph-rsid="000ce964" fo:background-color="#ffffff" style:font-size-asian="22.75pt" style:font-size-complex="2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ce181e"/>
    </style:style>
    <style:style style:name="T3" style:family="text">
      <style:text-properties fo:color="#ce181e" fo:font-size="44pt" officeooo:rsid="000ce964" fo:background-color="#407927" loext:char-shading-value="0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1"><text:span text:style-name="T1"><text:s/></text:span><text:span text:style-name="T3">Tolède</text:span></text:p>
      <text:p text:style-name="P1"><text:span text:style-name="T3"/></text:p>
      <text:p text:style-name="P2"><text:span text:style-name="T2">Tolède est une des villes les plus touristique en Espagne. Elle le peux grace a c’est nombreux édifice de 3 grandes religions</text:span></text:p>
      <text:p text:style-name="P2"><text:span text:style-name="T2">(chrétienne, musulman et juive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4:42:37.118000000</meta:creation-date>
    <dc:date>2025-03-18T14:50:18.827000000</dc:date>
    <meta:editing-duration>PT7M43S</meta:editing-duration>
    <meta:editing-cycles>1</meta:editing-cycles>
    <meta:document-statistic meta:table-count="0" meta:image-count="0" meta:object-count="0" meta:page-count="1" meta:paragraph-count="4" meta:word-count="27" meta:character-count="168" meta:non-whitespace-character-count="139"/>
    <meta:generator>LibreOffice/6.0.6.2$Windows_x86 LibreOffice_project/0c292870b25a325b5ed35f6b45599d2ea4458e77</meta:generator>
  </office:meta>
</office:document-meta>
</file>