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Text_20_body">
      <style:text-properties fo:font-size="15pt" officeooo:paragraph-rsid="00166ccb" style:font-size-asian="15pt" style:font-size-complex="15pt"/>
    </style:style>
    <style:style style:name="P3" style:family="paragraph" style:parent-style-name="Text_20_body">
      <style:text-properties fo:font-size="15pt" officeooo:paragraph-rsid="0017f1b5" style:font-size-asian="15pt" style:font-size-complex="15pt"/>
    </style:style>
    <style:style style:name="P4" style:family="paragraph" style:parent-style-name="Text_20_body">
      <style:text-properties fo:font-size="15pt" officeooo:paragraph-rsid="00166ccb" fo:background-color="#5983b0" style:font-size-asian="15pt" style:font-size-complex="15pt"/>
    </style:style>
    <style:style style:name="P5" style:family="paragraph" style:parent-style-name="Text_20_body">
      <style:text-properties fo:font-size="15pt" officeooo:rsid="00166ccb" officeooo:paragraph-rsid="00166ccb" fo:background-color="#ff0000" style:font-size-asian="15pt" style:font-size-complex="15pt"/>
    </style:style>
    <style:style style:name="T1" style:family="text">
      <style:text-properties fo:font-size="15pt" style:font-size-asian="15pt" style:font-size-complex="15pt"/>
    </style:style>
    <style:style style:name="T2" style:family="text">
      <style:text-properties fo:font-size="15pt" officeooo:rsid="00166ccb" style:font-size-asian="15pt" style:font-size-complex="15pt"/>
    </style:style>
    <style:style style:name="T3" style:family="text">
      <style:text-properties fo:font-size="15pt" fo:background-color="#ff0000" loext:char-shading-value="0" style:font-size-asian="15pt" style:font-size-complex="15pt"/>
    </style:style>
    <style:style style:name="T4" style:family="text">
      <style:text-properties fo:font-size="15pt" fo:background-color="#729fcf" loext:char-shading-value="0" style:font-size-asian="15pt" style:font-size-complex="15pt"/>
    </style:style>
    <style:style style:name="T5" style:family="text">
      <style:text-properties officeooo:rsid="00166ccb"/>
    </style:style>
    <style:style style:name="T6" style:family="text">
      <style:text-properties fo:color="#b4c7dc" loext:opacity="100%" fo:font-size="15pt" style:font-size-asian="15pt" style:font-size-complex="15pt"/>
    </style:style>
    <style:style style:name="T7" style:family="text">
      <style:text-properties fo:color="#5983b0" loext:opacity="100%" fo:font-size="15pt" style:font-size-asian="15pt" style:font-size-complex="15pt"/>
    </style:style>
    <style:style style:name="T8" style:family="text">
      <style:text-properties fo:color="#000000" loext:opacity="100%" fo:font-size="15pt" style:font-size-asian="15pt" style:font-size-complex="15pt"/>
    </style:style>
    <style:style style:name="T9" style:family="text">
      <style:text-properties fo:color="#000000" loext:opacity="100%" fo:font-size="15pt" fo:background-color="#5983b0" loext:char-shading-value="0" style:font-size-asian="15pt" style:font-size-complex="15pt"/>
    </style:style>
    <style:style style:name="T10" style:family="text">
      <style:text-properties fo:color="#000000" loext:opacity="100%" fo:font-size="15pt" fo:background-color="#5983b0" loext:char-shading-value="0" style:font-size-asian="15pt" style:font-size-complex="15pt"/>
    </style:style>
    <style:style style:name="T11" style:family="text">
      <style:text-properties officeooo:rsid="0017f1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Nina</text:span></text:p>
      <text:p text:style-name="P5">Alban</text:p>
      <text:p text:style-name="P2"/>
      <text:p text:style-name="P2"/>
      <text:p text:style-name="P3"><text:span text:style-name="T11">Personnage et contexte :</text:span></text:p>
      <text:p text:style-name="P3"><text:span text:style-name="T11">Au Vème siècle avant J.-C. </text:span>Alexios vantant les mérites de l’empire maritime pour le fonctionnement de la démocratie croise sur l’agora Ascurum, un citoyen athénien qui critique le fonctionnement de la démocratie athénienne, tous deux étaient partis en direction de la Boulè.</text:p>
      <text:p text:style-name="Text_20_body"><text:span text:style-name="Strong_20_Emphasis"><text:span text:style-name="T3">Alexios :</text:span></text:span><text:span text:style-name="T1"> Salut Ascurum, as-tu vu les trières qui reviennent au port ? Nous pouvons être fiers ! Athènes domine les mers grâce à notre empire maritime, nous sommes respectés et craints dans tout l’Égée.<text:line-break/></text:span><text:span text:style-name="Strong_20_Emphasis"><text:span text:style-name="T4">Ascurum :</text:span></text:span><text:span text:style-name="T1"> Nous ne devrions pas être fiers, Alexios ! Moi, j’y vois surtout des cités alliées réduites à l’obéissance. N’oublie pas que la Ligue de Délos est </text:span><text:span text:style-name="T2">s</text:span><text:span text:style-name="T1">ensée servir à protéger la Grèce des Perses et non à enrichir Athènes.<text:line-break/></text:span><text:span text:style-name="Strong_20_Emphasis"><text:span text:style-name="T3">Alexios :</text:span></text:span><text:span text:style-name="T1"> Sans cet empire maritime, comment financerions-nous nos institutions politiques ? Le misthos permet à tous les citoyens, même les plus pauvres, de participer à la vie politique d’Athènes, et tout cela est possible grâce à notre flotte et aux tributs alliés.<text:line-break/></text:span><text:span text:style-name="Strong_20_Emphasis"><text:span text:style-name="T4">Ascurum :</text:span></text:span><text:span text:style-name="T1"> Insinues-tu que notre démocratie repose sur l’argent que nous prenons aux autres ?<text:line-break/></text:span><text:span text:style-name="Strong_20_Emphasis"><text:span text:style-name="T3">Alexios :</text:span></text:span><text:span text:style-name="T1"> Athènes protège ces cités ! Notre puissance navale assure leur protection en échange d’un tribut. Je trouve cet échange équitable.<text:line-break/></text:span><text:span text:style-name="Strong_20_Emphasis"><text:span text:style-name="T4">Ascurum :</text:span></text:span><text:span text:style-name="T1"> Équitable ? Périclès utilise le trésor de Délos sur l’Acropole. Nous utilisons ces talents pour construire des édifices, je n’appelle pas ça de la protection.<text:line-break/></text:span><text:span text:style-name="Strong_20_Emphasis"><text:span text:style-name="T3">Alexios :</text:span></text:span><text:span text:style-name="T1"> Ces constructions permettent à Athènes de briller, l’empire maritime nourrit notre splendeur et notre démocratie.<text:line-break/></text:span><text:span text:style-name="Strong_20_Emphasis"><text:span text:style-name="T4">Ascurum :</text:span></text:span><text:span text:style-name="T1"> Athènes est d’une beauté, certes, mais cette beauté provient de la richesse produite par le travail et les impôts des autres. Lorsque nous construisons et décorons nos édifices, d’autres cités peinent à nourrir leurs citoyens. Je ne vois pas de justice là-dedans.<text:line-break/></text:span><text:span text:style-name="Strong_20_Emphasis"><text:span text:style-name="T3">Alexios :</text:span></text:span><text:span text:style-name="T1"> Tu oublies que ces cités profitent de nos routes commerciales ainsi que de notre protection. Périclès espère faire d’Athènes un modèle pour toute la </text:span><text:soft-page-break/><text:span text:style-name="T1">Grèce ! La thalassocratie permet aussi de diffuser notre culture.<text:line-break/></text:span><text:span text:style-name="Strong_20_Emphasis"><text:span text:style-name="T4">Ascurum :</text:span></text:span><text:span text:style-name="T1"> Elle permet surtout d’imposer notre domination. Lorsqu’une cité ne prend plus ses décisions, elle n’est plus libre. Athènes oublie le principe même de la démocratie qu’elle prétend défendre.<text:line-break/></text:span><text:span text:style-name="Strong_20_Emphasis"><text:span text:style-name="T3">Alexios :</text:span></text:span><text:span text:style-name="T1"> Mais la démocratie athénienne, c’est la voix du peuple ! Chaque citoyen a le droit de parler à l’Ecclésia, notre empire renforce ce système.<text:line-break/></text:span><text:span text:style-name="Strong_20_Emphasis"><text:span text:style-name="T4">Ascurum :</text:span></text:span><text:span text:style-name="T1"> Seuls les citoyens athéniens y ont droit. Les métèques, les esclaves et même les alliés n’ont aucun droit.<text:line-break/></text:span><text:span text:style-name="Strong_20_Emphasis"><text:span text:style-name="T3">Alexios :</text:span></text:span><text:span text:style-name="T1"> Selon toi, devrions-nous renoncer à notre puissance ainsi qu’à notre richesse pour satisfaire d’autres cités ? Ce serait affaiblir Athènes.<text:line-break/></text:span><text:span text:style-name="Strong_20_Emphasis"><text:span text:style-name="T10">Ascurum</text:span></text:span><text:span text:style-name="Strong_20_Emphasis"><text:span text:style-name="T1"> :</text:span></text:span><text:span text:style-name="T1"> Je ne souhaite pas qu’Athènes soit faible, mais qu’elle soit juste. Si nous continuons à gouverner les mers par la force, les cités alliées se révolteront. Regarde ce qu’il se passe à Naxos ou encore à Thasos.<text:line-break/></text:span><text:span text:style-name="Strong_20_Emphasis"><text:span text:style-name="T3">Alexios :</text:span></text:span><text:span text:style-name="T1"> Tu as peut-être raison, mais je préfère voir Athènes maîtresse de la mer Égée plutôt que de la voir sous le joug des Perses. Notre thalassocratie est la raison de notre liberté.<text:line-break/></text:span><text:span text:style-name="Strong_20_Emphasis"><text:span text:style-name="T4">Ascurum :</text:span></text:span><text:span text:style-name="T1"> Alors espérons que notre thalassocratie ne causera pas notre perte.</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14T23:05:40.009000000</meta:creation-date>
    <meta:print-date>2025-10-14T23:07:59.270000000</meta:print-date>
    <dc:date>2025-10-16T17:47:24.818000000</dc:date>
    <meta:editing-duration>PT22M29S</meta:editing-duration>
    <meta:editing-cycles>3</meta:editing-cycles>
    <meta:generator>LibreOffice/7.6.1.2$Windows_X86_64 LibreOffice_project/f5defcebd022c5bc36bbb79be232cb6926d8f674</meta:generator>
    <meta:document-statistic meta:table-count="0" meta:image-count="0" meta:object-count="0" meta:page-count="2" meta:paragraph-count="5" meta:word-count="511" meta:character-count="3137" meta:non-whitespace-character-count="2631"/>
  </office:meta>
</office:document-meta>
</file>