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fr" fo:country="FR" officeooo:rsid="0001384e" officeooo:paragraph-rsid="0001384e"/>
    </style:style>
    <style:style style:name="P2" style:family="paragraph" style:parent-style-name="Standard">
      <style:paragraph-properties fo:text-align="center" style:justify-single-word="false"/>
      <style:text-properties fo:font-size="18pt" officeooo:rsid="0001384e" officeooo:paragraph-rsid="0001384e"/>
    </style:style>
    <style:style style:name="P3" style:family="paragraph" style:parent-style-name="Standard">
      <style:paragraph-properties fo:text-align="start" style:justify-single-word="false"/>
      <style:text-properties fo:font-size="18pt" officeooo:rsid="0001384e" officeooo:paragraph-rsid="0001384e"/>
    </style:style>
    <style:style style:name="T1" style:family="text">
      <style:text-properties officeooo:rsid="00032231"/>
    </style:style>
    <style:style style:name="T2" style:family="text">
      <style:text-properties fo:language="zxx" fo:country="non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lture et modernité urbaine en Afrique</text:p>
      <text:p text:style-name="P3"/>
      <text:p text:style-name="P1">1) Le clip a été tourné dans la ville de Johannesburg <text:span text:style-name="T1">en Afrique du sud. Ce paysage est typique d’une grande métropole mondiale puisque l’on voit bien la verticalité de la ville avec de grands bâtiments</text:span></text:p>
      <text:p text:style-name="P1"/>
      <text:p text:style-name="P1">2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25-05-13T14:46:56.838000000</dc:date>
    <meta:editing-duration>PT2M31S</meta:editing-duration>
    <meta:editing-cycles>1</meta:editing-cycles>
    <meta:document-statistic meta:table-count="0" meta:image-count="0" meta:object-count="0" meta:page-count="1" meta:paragraph-count="3" meta:word-count="43" meta:character-count="244" meta:non-whitespace-character-count="203"/>
  </office:meta>
</office:document-meta>
</file>