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officeooo:rsid="000caee9" officeooo:paragraph-rsid="000caee9" style:font-size-asian="15.75pt" style:font-size-complex="18pt"/>
    </style:style>
    <style:style style:name="P2" style:family="paragraph" style:parent-style-name="Standard">
      <style:text-properties fo:font-size="18pt" officeooo:rsid="000cb806" officeooo:paragraph-rsid="000cb806" style:font-size-asian="15.75pt" style:font-size-complex="18pt"/>
    </style:style>
    <style:style style:name="P3" style:family="paragraph" style:parent-style-name="Standard">
      <style:text-properties fo:font-size="18pt" officeooo:rsid="000cb806" officeooo:paragraph-rsid="000dc444" style:font-size-asian="15.75pt" style:font-size-complex="18pt"/>
    </style:style>
    <style:style style:name="T1" style:family="text">
      <style:text-properties fo:font-size="14pt" style:font-size-asian="12.25pt" style:font-size-complex="14pt"/>
    </style:style>
    <style:style style:name="T2" style:family="text">
      <style:text-properties fo:font-size="14pt" officeooo:rsid="000cb806" style:font-size-asian="12.25pt" style:font-size-complex="14pt"/>
    </style:style>
    <style:style style:name="T3" style:family="text">
      <style:text-properties fo:font-size="14pt" officeooo:rsid="000dc444" style:font-size-asian="12.25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lture et modernité urbaine en Afrique </text:p>
      <text:p text:style-name="P1"/>
      <text:p text:style-name="P1">1. <text:span text:style-name="T1">La ville, le symbole de l’Afrique représentée dans le clip est Johannesburg. On voit dans ce paysage beaucoup d’immeubles on peut donc en déduire que c’est une grande ville. On peut aussi déduire </text:span><text:span text:style-name="T2">qu’il y a beaucoup d’habitants en vue du nombres et de la taille des immeubles.</text:span></text:p>
      <text:p text:style-name="P1"><text:span text:style-name="T2"/></text:p>
      <text:p text:style-name="P2">2.<text:span text:style-name="T1">Dans ce paysage on voit deux grands silos de centrale nucléaire avec de grands graffitis dessus. Ceci représente la modernité car les centrales nucléaires sont des nouveau moyens de fabriquer de électricité et les graffitis représente la culture et l’expression urbaine.</text:span></text:p>
      <text:p text:style-name="P2"><text:span text:style-name="T1"/></text:p>
      <text:p text:style-name="P3">3.<text:span text:style-name="T3">Le personnage au premier plan et vêtu d’un uniforme scolaire. L’Afrique du Sud est une ancienne colonie britannique qui fait aujourd’hui parti du Commonwealth et ou les étudiant sont obligés de portés des uniformes a l’école.</text:span></text:p>
      <text:p text:style-name="P3"><text:span text:style-name="T3"/></text:p>
      <text:p text:style-name="P3"><text:span text:style-name="T3">4. <text:s text:c="3"/></text:span><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13T14:23:10.226000000</meta:creation-date>
    <dc:date>2025-05-13T14:50:58.730000000</dc:date>
    <meta:editing-duration>PT6M57S</meta:editing-duration>
    <meta:editing-cycles>1</meta:editing-cycles>
    <meta:document-statistic meta:table-count="0" meta:image-count="0" meta:object-count="0" meta:page-count="1" meta:paragraph-count="5" meta:word-count="133" meta:character-count="825" meta:non-whitespace-character-count="690"/>
    <meta:generator>LibreOffice/6.0.6.2$Windows_x86 LibreOffice_project/0c292870b25a325b5ed35f6b45599d2ea4458e77</meta:generator>
  </office:meta>
</office:document-meta>
</file>