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d8862" officeooo:paragraph-rsid="001d8862" style:font-size-asian="24pt" style:font-size-complex="24pt"/>
    </style:style>
    <style:style style:name="P2" style:family="paragraph" style:parent-style-name="Standard">
      <style:text-properties fo:font-size="16pt" officeooo:rsid="001d8862" officeooo:paragraph-rsid="001d8862" style:font-size-asian="14pt" style:font-size-complex="16pt"/>
    </style:style>
    <style:style style:name="P3" style:family="paragraph" style:parent-style-name="Standard">
      <style:text-properties fo:font-size="16pt" officeooo:rsid="001e605b" officeooo:paragraph-rsid="001e605b" style:font-size-asian="14pt" style:font-size-complex="16pt"/>
    </style:style>
    <style:style style:name="T1" style:family="text">
      <style:text-properties officeooo:rsid="001e605b"/>
    </style:style>
    <style:style style:name="T2" style:family="text">
      <style:text-properties officeooo:rsid="002094c0"/>
    </style:style>
    <style:style style:name="T3" style:family="text">
      <style:text-properties officeooo:rsid="001f82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)unité et indivisibilité de la république</text:p>
      <text:p text:style-name="P1"/>
      <text:p text:style-name="P2">1-ce document instaure la nouvel monarchie en créant une devise âpres avoir couper la tête de louis XVI en 1793 , <text:span text:style-name="T1">elle met a l avant la libérer l égalité et la fraternité.</text:span><text:span text:style-name="T2">nouvel république qui va nous amener au ddhc en 1789.</text:span></text:p>
      <text:p text:style-name="P2"/>
      <text:p text:style-name="P3">2- les valeurs qui ont était mis en avant sont la libérer l égalité et la fraternité.</text:p>
      <text:p text:style-name="P3"/>
      <text:p text:style-name="P3">3-tout d’abords il y a les drapeaux français le bonnet phrygien de marianne le coq et les fleurs de lys , il représente la fr<text:span text:style-name="T3">ance</text:span> et c’a libérer mais aussi la révolution contre la monarchie absolue.<text:span text:style-name="T3">Les fleurs de lys symbolise la royauté le coq en plein milieu montre le symbole de la france et sont histoire 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08:37:31.334351400</meta:creation-date>
    <dc:date>2026-03-06T09:05:45.708637900</dc:date>
    <meta:editing-duration>PT31M35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4" meta:word-count="122" meta:character-count="660" meta:non-whitespace-character-count="542"/>
  </office:meta>
</office:document-meta>
</file>