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officeooo:rsid="001e4f25" officeooo:paragraph-rsid="001e4f25" style:font-size-asian="10.5pt" style:font-size-complex="12pt"/>
    </style:style>
    <style:style style:name="T1" style:family="text">
      <style:text-properties officeooo:rsid="001e4f25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1e4f25" style:font-size-asian="20pt" style:font-size-complex="20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40pt" officeooo:rsid="001e4f25" style:font-size-asian="40pt" style:font-size-complex="40pt"/>
    </style:style>
    <style:style style:name="T6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7" style:family="text">
      <style:text-properties fo:font-size="40pt" style:text-underline-style="solid" style:text-underline-width="auto" style:text-underline-color="font-color" officeooo:rsid="001e4f25" style:font-size-asian="40pt" style:font-size-complex="4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e4f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text:span text:style-name="T7">Tolède</text:span></text:p>
      <text:p text:style-name="P1"><text:span text:style-name="T7"/></text:p>
      <text:p text:style-name="P1"><text:span text:style-name="T7"/></text:p>
      <text:p text:style-name="P2"><text:span text:style-name="T1">T</text:span>olède est une ville espagnole pleine de souvenirs. Elle est un des endroits les plus visités d’Espagne autant pour sa diversité culturel que pour sa beaut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8T14:46:17.589000000</meta:creation-date>
    <dc:date>2025-03-18T14:50:10.114000000</dc:date>
    <meta:editing-duration>PT3M53S</meta:editing-duration>
    <meta:editing-cycles>1</meta:editing-cycles>
    <meta:document-statistic meta:table-count="0" meta:image-count="0" meta:object-count="0" meta:page-count="1" meta:paragraph-count="2" meta:word-count="27" meta:character-count="168" meta:non-whitespace-character-count="138"/>
    <meta:generator>LibreOffice/6.0.6.2$Windows_x86 LibreOffice_project/0c292870b25a325b5ed35f6b45599d2ea4458e77</meta:generator>
  </office:meta>
</office:document-meta>
</file>