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408cm" fo:margin-left="-0.27cm" table:align="left" style:writing-mode="lr-tb"/>
    </style:style>
    <style:style style:name="Tableau2.A" style:family="table-column">
      <style:table-column-properties style:column-width="16.4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549cm" table:align="margins" style:writing-mode="lr-tb"/>
    </style:style>
    <style:style style:name="Tableau4.A" style:family="table-column">
      <style:table-column-properties style:column-width="16.549cm" style:rel-column-width="65535*"/>
    </style:style>
    <style:style style:name="Tableau4.A1" style:family="table-cell">
      <style:table-cell-properties style:border-line-width="0.002cm 0.035cm 0.002cm" fo:padding="0.097cm" fo:border="1.1pt double #000000"/>
    </style:style>
    <style:style style:name="P1" style:family="paragraph" style:parent-style-name="Standard">
      <style:paragraph-properties fo:text-align="start" style:justify-single-word="false"/>
      <style:text-properties fo:color="#999999" fo:font-size="9pt" fo:font-style="italic" style:text-underline-style="none" officeooo:rsid="00525e3f" officeooo:paragraph-rsid="003c2ae3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paragraph-rsid="0030e65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510c9e" officeooo:paragraph-rsid="00510c9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5f72e8" officeooo:paragraph-rsid="005f72e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officeooo:rsid="004f2a3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Arial" fo:font-size="14pt" fo:language="zxx" fo:country="none" fo:font-weight="bold" style:font-size-asian="14pt" style:language-asian="zxx" style:country-asian="none" style:font-weight-asian="bold" style:font-size-complex="14pt"/>
    </style:style>
    <style:style style:name="P13" style:family="paragraph" style:parent-style-name="Standard">
      <style:text-properties style:font-name="Arial" fo:font-size="14pt" fo:language="zxx" fo:country="none" officeooo:rsid="0009ebb5" style:font-size-asian="14pt" style:language-asian="zxx" style:country-asian="none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3d9d69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officeooo:paragraph-rsid="003d9d69" style:font-size-asian="11pt" style:font-size-complex="11pt"/>
    </style:style>
    <style:style style:name="P20" style:family="paragraph" style:parent-style-name="Standard">
      <style:text-properties style:font-name="Arial" fo:font-size="11pt" officeooo:rsid="005f72e8" officeooo:paragraph-rsid="005f72e8" style:font-size-asian="11pt" style:font-size-complex="11pt"/>
    </style:style>
    <style:style style:name="P21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/>
    </style:style>
    <style:style style:name="P22" style:family="paragraph" style:parent-style-name="Standard">
      <style:text-properties style:font-name="Arial" fo:font-size="11pt" fo:font-weight="bold" officeooo:rsid="0028105f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weight="bold" style:font-weight-asian="bold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size="12pt" style:text-underline-style="none" fo:font-weight="normal" officeooo:rsid="0043ac5f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style:text-underline-style="none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P2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false" fo:hyphenation-remain-char-count="2" fo:hyphenation-push-char-count="2"/>
    </style:style>
    <style:style style:name="P29" style:family="paragraph" style:parent-style-name="Standard">
      <style:text-properties style:font-name="Arial" fo:font-size="10pt" fo:language="zxx" fo:country="none" style:font-size-asian="10pt" style:language-asian="zxx" style:country-asian="none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/>
    </style:style>
    <style:style style:name="P31" style:family="paragraph" style:parent-style-name="Standard">
      <style:paragraph-properties style:snap-to-layout-grid="false"/>
      <style:text-properties style:font-name="Arial"/>
    </style:style>
    <style:style style:name="P32" style:family="paragraph" style:parent-style-name="Standard"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asian="Lucida Sans Unicode" fo:hyphenate="false" fo:hyphenation-remain-char-count="2" fo:hyphenation-push-char-count="2"/>
    </style:style>
    <style:style style:name="P34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Arial" officeooo:paragraph-rsid="00220cda"/>
    </style:style>
    <style:style style:name="P35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Arial" officeooo:paragraph-rsid="005cc3af"/>
    </style:style>
    <style:style style:name="P36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Arial" officeooo:paragraph-rsid="00220cda" style:font-name-complex="Arial" style:font-size-complex="11pt"/>
    </style:style>
    <style:style style:name="P37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Arial" officeooo:paragraph-rsid="005cc3af" style:font-name-complex="Arial" style:font-size-complex="11pt"/>
    </style:style>
    <style:style style:name="P38" style:family="paragraph" style:parent-style-name="Standard">
      <style:text-properties style:font-name="Arial" officeooo:paragraph-rsid="00220cda" style:font-name-complex="Arial"/>
    </style:style>
    <style:style style:name="P39" style:family="paragraph" style:parent-style-name="Standard">
      <style:text-properties style:font-name="Arial" officeooo:paragraph-rsid="005cc3af" style:font-name-complex="Arial"/>
    </style:style>
    <style:style style:name="P40" style:family="paragraph" style:parent-style-name="Standard">
      <style:text-properties style:font-name="Arial" officeooo:paragraph-rsid="00220cda"/>
    </style:style>
    <style:style style:name="P41" style:family="paragraph" style:parent-style-name="Standard">
      <style:text-properties style:font-name="Arial" officeooo:paragraph-rsid="005cc3af"/>
    </style:style>
    <style:style style:name="P42" style:family="paragraph" style:parent-style-name="Standard">
      <style:text-properties style:text-line-through-style="solid" style:text-line-through-type="single" style:font-name="Arial" fo:font-size="28pt" fo:font-weight="bold" officeooo:rsid="0028105f" officeooo:paragraph-rsid="0028105f" style:font-size-asian="28pt" style:font-weight-asian="bold" style:font-size-complex="28pt" style:font-weight-complex="bold"/>
    </style:style>
    <style:style style:name="P43" style:family="paragraph" style:parent-style-name="Standard">
      <style:text-properties officeooo:paragraph-rsid="0038ad65"/>
    </style:style>
    <style:style style:name="P44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officeooo:paragraph-rsid="00220cda" style:font-size-complex="11pt"/>
    </style:style>
    <style:style style:name="P45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officeooo:paragraph-rsid="00310510" style:font-size-complex="11pt"/>
    </style:style>
    <style:style style:name="P46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officeooo:paragraph-rsid="0031c527" style:font-size-complex="11pt"/>
    </style:style>
    <style:style style:name="P47" style:family="paragraph" style:parent-style-name="Standard">
      <style:text-properties fo:font-variant="normal" fo:text-transform="none" fo:color="#1f1f1f" style:font-name="Arial" fo:font-size="12pt" fo:letter-spacing="normal" fo:language="zxx" fo:country="none" fo:font-style="normal" fo:font-weight="normal" officeooo:rsid="0038ad65" officeooo:paragraph-rsid="0038ad65" style:font-size-asian="12pt" style:language-asian="zxx" style:country-asian="none" style:font-size-complex="12pt"/>
    </style:style>
    <style:style style:name="P4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rsid="005f72e8" officeooo:paragraph-rsid="005f72e8" style:font-size-asian="14pt" style:font-style-asian="normal" style:font-weight-asian="bold" style:font-size-complex="14pt" style:font-weight-complex="bold" style:text-emphasize="none"/>
    </style:style>
    <style:style style:name="P49" style:family="paragraph" style:parent-style-name="Header">
      <style:paragraph-properties fo:text-align="end" style:justify-single-word="false"/>
      <style:text-properties fo:color="#999999" fo:font-size="9pt" fo:font-style="italic" style:text-underline-style="none" officeooo:rsid="0017b677" officeooo:paragraph-rsid="003c2ae3" style:font-size-asian="9pt" style:font-style-asian="italic" style:font-size-complex="9pt" style:font-style-complex="italic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size-complex="16pt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fo:font-weight="bold" officeooo:rsid="006409d7" officeooo:paragraph-rsid="006409d7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style:font-size-asian="16pt" style:font-size-complex="16pt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officeooo:paragraph-rsid="00220cda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officeooo:paragraph-rsid="005cc3af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officeooo:paragraph-rsid="00220cda" style:font-name-complex="Arial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officeooo:paragraph-rsid="005cc3af" style:font-name-complex="Arial"/>
    </style:style>
    <style:style style:name="P58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officeooo:paragraph-rsid="00220cda" style:font-name-complex="Arial"/>
    </style:style>
    <style:style style:name="P5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#000000 0.159cm 0.159cm"/>
      <style:text-properties style:font-name="Arial" officeooo:rsid="001c061f" officeooo:paragraph-rsid="00220cda" style:font-name-complex="Arial"/>
    </style:style>
    <style:style style:name="P6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#000000 0.159cm 0.159cm"/>
      <style:text-properties style:font-name="Arial" officeooo:rsid="001c061f" officeooo:paragraph-rsid="005cc3af" style:font-name-complex="Arial"/>
    </style:style>
    <style:style style:name="P61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officeooo:paragraph-rsid="005cc3af" style:font-name-complex="Arial"/>
    </style:style>
    <style:style style:name="P6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#000000 0.159cm 0.159cm"/>
      <style:text-properties style:font-name="Arial" style:text-underline-style="solid" style:text-underline-width="auto" style:text-underline-color="font-color" officeooo:rsid="00191b5d" officeooo:paragraph-rsid="00220cda" style:font-name-complex="Arial"/>
    </style:style>
    <style:style style:name="P6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#000000 0.159cm 0.159cm"/>
      <style:text-properties style:font-name="Arial" style:text-underline-style="solid" style:text-underline-width="auto" style:text-underline-color="font-color" officeooo:rsid="00191b5d" officeooo:paragraph-rsid="005cc3af" style:font-name-complex="Arial"/>
    </style:style>
    <style:style style:name="P64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officeooo:rsid="0018b5e5" officeooo:paragraph-rsid="00220cda" style:font-name-complex="Arial" style:font-size-complex="11pt"/>
    </style:style>
    <style:style style:name="P65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officeooo:rsid="0018b5e5" officeooo:paragraph-rsid="005cc3af" style:font-name-complex="Arial" style:font-size-complex="11pt"/>
    </style:style>
    <style:style style:name="P66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officeooo:paragraph-rsid="00220cda" style:font-name-complex="Arial" style:font-size-complex="11pt"/>
    </style:style>
    <style:style style:name="P67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officeooo:paragraph-rsid="005cc3af" style:font-name-complex="Arial" style:font-size-complex="11pt"/>
    </style:style>
    <style:style style:name="P68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officeooo:rsid="001c061f" officeooo:paragraph-rsid="00220cda" style:font-name-complex="Arial" style:font-size-complex="11pt"/>
    </style:style>
    <style:style style:name="P69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officeooo:rsid="001c061f" officeooo:paragraph-rsid="005cc3af" style:font-name-complex="Arial" style:font-size-complex="11pt"/>
    </style:style>
    <style:style style:name="P70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rsid="0018b5e5" officeooo:paragraph-rsid="00220cda" style:font-name-complex="Arial" style:font-size-complex="11pt"/>
    </style:style>
    <style:style style:name="P71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rsid="0018b5e5" officeooo:paragraph-rsid="005cc3af" style:font-name-complex="Arial" style:font-size-complex="11pt"/>
    </style:style>
    <style:style style:name="P72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rsid="005c6f15" officeooo:paragraph-rsid="005c6f15" style:font-name-complex="Arial" style:font-size-complex="11pt"/>
    </style:style>
    <style:style style:name="P73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rsid="005c6f15" officeooo:paragraph-rsid="005cc3af" style:font-name-complex="Arial" style:font-size-complex="11pt"/>
    </style:style>
    <style:style style:name="P74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paragraph-rsid="00220cda" style:font-name-complex="Arial" style:font-size-complex="11pt"/>
    </style:style>
    <style:style style:name="P75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paragraph-rsid="005cc3af" style:font-name-complex="Arial" style:font-size-complex="11pt"/>
    </style:style>
    <style:style style:name="P76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paragraph-rsid="00220cda" style:font-name-complex="Arial" style:font-size-complex="11pt"/>
    </style:style>
    <style:style style:name="P77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rsid="001c061f" officeooo:paragraph-rsid="00220cda" style:font-name-complex="Arial" style:font-size-complex="11pt"/>
    </style:style>
    <style:style style:name="P78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none" officeooo:rsid="001c061f" officeooo:paragraph-rsid="005cc3af" style:font-name-complex="Arial" style:font-size-complex="11pt"/>
    </style:style>
    <style:style style:name="P79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" style:text-underline-style="dotted" style:text-underline-width="auto" style:text-underline-color="font-color" officeooo:paragraph-rsid="005cc3af" style:font-name-complex="Arial" style:font-size-complex="11pt"/>
    </style:style>
    <style:style style:name="P80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1" style:text-underline-style="none" officeooo:rsid="001c061f" officeooo:paragraph-rsid="00220cda" style:font-name-asian="Arial1" style:font-name-complex="Arial1" style:font-size-complex="11pt"/>
    </style:style>
    <style:style style:name="P81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1" style:text-underline-style="none" officeooo:rsid="001c061f" officeooo:paragraph-rsid="005cc3af" style:font-name-asian="Arial1" style:font-name-complex="Arial1" style:font-size-complex="11pt"/>
    </style:style>
    <style:style style:name="P82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1" style:text-underline-style="none" officeooo:rsid="005c6f15" officeooo:paragraph-rsid="005c6f15" style:font-name-asian="Arial1" style:font-name-complex="Arial1" style:font-size-complex="11pt"/>
    </style:style>
    <style:style style:name="P83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159cm 0.159cm">
        <style:tab-stops>
          <style:tab-stop style:position="15.875cm" style:type="right"/>
        </style:tab-stops>
      </style:paragraph-properties>
      <style:text-properties style:font-name="Arial1" style:text-underline-style="none" officeooo:rsid="005c6f15" officeooo:paragraph-rsid="005cc3af" style:font-name-asian="Arial1" style:font-name-complex="Arial1" style:font-size-complex="11pt"/>
    </style:style>
    <style:style style:name="P8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style:font-name="Arial" fo:font-size="16pt" fo:font-weight="bold" style:font-size-asian="16pt" style:font-weight-asian="bold" style:font-size-complex="16pt"/>
    </style:style>
    <style:style style:name="P85" style:family="paragraph" style:parent-style-name="Footnote">
      <style:text-properties fo:color="#999999" style:font-name="Arial" fo:font-style="italic" style:font-style-asian="italic" style:font-style-complex="italic"/>
    </style:style>
    <style:style style:name="P86" style:family="paragraph" style:parent-style-name="Footnote">
      <style:text-properties fo:color="#999999" style:font-name="Arial" fo:font-style="italic" officeooo:rsid="0038ad65" officeooo:paragraph-rsid="0038ad65" style:font-style-asian="italic" style:font-style-complex="italic"/>
    </style:style>
    <style:style style:name="P87" style:family="paragraph" style:parent-style-name="Footnote">
      <style:text-properties fo:color="#999999" style:font-name="Arial" fo:font-size="10pt" fo:font-style="italic" officeooo:paragraph-rsid="0038ad65" style:font-size-asian="10pt" style:font-style-asian="italic" style:font-size-complex="10pt" style:font-style-complex="italic"/>
    </style:style>
    <style:style style:name="P88" style:family="paragraph" style:parent-style-name="Footnote">
      <style:text-properties officeooo:rsid="0038ad65" officeooo:paragraph-rsid="0038ad65"/>
    </style:style>
    <style:style style:name="P89" style:family="paragraph" style:parent-style-name="Standard">
      <style:paragraph-properties fo:margin-left="2.593cm" fo:margin-right="0cm" fo:text-indent="-2.593cm" style:auto-text-indent="false"/>
      <style:text-properties style:font-name="Arial" fo:font-size="11pt" officeooo:paragraph-rsid="003d9d69" style:font-size-asian="11pt" style:font-size-complex="11pt"/>
    </style:style>
    <style:style style:name="P90" style:family="paragraph" style:parent-style-name="Standard">
      <style:paragraph-properties fo:text-align="center" style:justify-single-word="false" fo:break-before="page" style:border-line-width="0.002cm 0.035cm 0.002cm" fo:padding-left="0.141cm" fo:padding-right="0.141cm" fo:padding-top="0.035cm" fo:padding-bottom="0.035cm" fo:border="1.11pt double #000000"/>
      <style:text-properties style:font-name="Arial"/>
    </style:style>
    <style:style style:name="P91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 fo:text-align="justify" style:justify-single-word="false" fo:orphans="0" fo:widows="0" fo:hyphenation-ladder-count="no-limit" fo:break-before="page"/>
      <style:text-properties style:font-name="Arial" fo:hyphenate="false" fo:hyphenation-remain-char-count="2" fo:hyphenation-push-char-count="2"/>
    </style:style>
    <style:style style:name="P93" style:family="paragraph" style:parent-style-name="Standard">
      <style:paragraph-properties fo:margin-left="0.106cm" fo:margin-right="0cm" fo:text-align="justify" style:justify-single-word="false" fo:orphans="0" fo:widows="0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P94" style:family="paragraph" style:parent-style-name="Standard">
      <style:paragraph-properties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5.05pt double #000000" fo:border-right="4.51pt double #000000" fo:border-top="5.05pt double #000000" fo:border-bottom="4.51pt double #000000" style:shadow="#000000 0.3cm 0.3cm"/>
      <style:text-properties style:font-name="Arial"/>
    </style:style>
    <style:style style:name="P95" style:family="paragraph" style:parent-style-name="Standard">
      <style:paragraph-properties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5.05pt double #000000" fo:border-right="4.51pt double #000000" fo:border-top="5.05pt double #000000" fo:border-bottom="4.51pt double #000000" style:shadow="#000000 0.3cm 0.3cm"/>
      <style:text-properties style:font-name="Arial" fo:font-size="16pt" fo:font-weight="bold" style:font-size-asian="16pt" style:font-weight-asian="bold" style:font-size-complex="16pt"/>
    </style:style>
    <style:style style:name="P96" style:family="paragraph" style:parent-style-name="Standard">
      <style:paragraph-properties fo:margin-left="3.747cm" fo:margin-right="0cm" fo:text-indent="0cm" style:auto-text-indent="false"/>
      <style:text-properties style:font-name="Arial"/>
    </style:style>
    <style:style style:name="P97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51pt solid #000000" style:shadow="#000000 0.159cm 0.159cm">
        <style:tab-stops>
          <style:tab-stop style:position="10.795cm"/>
        </style:tab-stops>
      </style:paragraph-properties>
      <style:text-properties style:font-name="Arial" officeooo:paragraph-rsid="00220cda" style:font-name-complex="Arial"/>
    </style:style>
    <style:style style:name="P98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51pt solid #000000" style:shadow="#000000 0.159cm 0.159cm">
        <style:tab-stops>
          <style:tab-stop style:position="10.795cm"/>
        </style:tab-stops>
      </style:paragraph-properties>
      <style:text-properties style:font-name="Arial" officeooo:paragraph-rsid="005cc3af" style:font-name-complex="Arial"/>
    </style:style>
    <style:style style:name="P99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size-complex="18pt"/>
    </style:style>
    <style:style style:name="P101" style:family="paragraph" style:parent-style-name="Standard" style:list-style-name="WW8Num12">
      <style:paragraph-properties fo:margin-left="0cm" fo:margin-right="0cm" fo:text-indent="0cm" style:auto-text-indent="false"/>
      <style:text-properties style:font-name="Arial" fo:font-size="11pt" officeooo:paragraph-rsid="003d9d69" style:font-size-asian="11pt" style:font-size-complex="11pt"/>
    </style:style>
    <style:style style:name="P102" style:family="paragraph" style:parent-style-name="Standard" style:list-style-name="WW8Num9">
      <style:paragraph-properties fo:margin-left="0.741cm" fo:margin-right="0cm" fo:text-align="justify" style:justify-single-word="false" fo:orphans="0" fo:widows="0" fo:hyphenation-ladder-count="no-limit" fo:text-indent="-0.635cm" style:auto-text-indent="false"/>
      <style:text-properties style:font-name="Arial" fo:font-style="italic" style:font-style-asian="italic" style:font-style-complex="italic" fo:hyphenate="false" fo:hyphenation-remain-char-count="2" fo:hyphenation-push-char-count="2"/>
    </style:style>
    <style:style style:name="P103" style:family="paragraph" style:parent-style-name="Standard" style:master-page-name="Conversion_20_2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size="14pt" fo:font-weight="bold" officeooo:paragraph-rsid="00220cda" style:font-size-asian="14pt" style:font-weight-asian="bold" style:font-size-complex="14pt"/>
    </style:style>
    <style:style style:name="P104" style:family="paragraph" style:parent-style-name="Standard" style:master-page-name="Conversion_20_2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style:font-name="Arial" fo:font-size="14pt" fo:font-weight="bold" officeooo:paragraph-rsid="00310510" style:font-size-asian="14pt" style:font-weight-asian="bold" style:font-size-complex="14pt"/>
    </style:style>
    <style:style style:name="P105" style:family="paragraph" style:parent-style-name="Standard" style:master-page-name="Conversion_20_2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style:font-name="Arial" fo:font-size="14pt" fo:font-weight="bold" officeooo:paragraph-rsid="0031c527" style:font-size-asian="14pt" style:font-weight-asian="bold" style:font-size-complex="14pt"/>
    </style:style>
    <style:style style:name="P106" style:family="paragraph" style:parent-style-name="Heading_20_1">
      <style:text-properties style:text-line-through-style="solid" style:text-line-through-type="single" style:font-name="Arial" officeooo:rsid="000ad8ca" officeooo:paragraph-rsid="000ad8ca"/>
    </style:style>
    <style:style style:name="P107" style:family="paragraph" style:parent-style-name="Heading_20_3">
      <style:text-properties style:font-name="Arial" style:text-underline-style="none"/>
    </style:style>
    <style:style style:name="T1" style:family="text">
      <style:text-properties officeooo:rsid="0017b677"/>
    </style:style>
    <style:style style:name="T2" style:family="text">
      <style:text-properties officeooo:rsid="005ba73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5ba736"/>
    </style:style>
    <style:style style:name="T5" style:family="text">
      <style:text-properties style:text-underline-style="solid" style:text-underline-width="auto" style:text-underline-color="font-color" fo:font-weight="normal" officeooo:rsid="0062c297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25e3f" style:font-weight-asian="bold" style:font-weight-complex="bold"/>
    </style:style>
    <style:style style:name="T9" style:family="text">
      <style:text-properties fo:font-weight="bold" officeooo:rsid="005ba736" style:font-weight-asian="bold" style:font-weight-complex="bold"/>
    </style:style>
    <style:style style:name="T10" style:family="text">
      <style:text-properties fo:font-weight="bold" officeooo:rsid="003d9d69" style:font-weight-asian="bold" style:font-weight-complex="bold"/>
    </style:style>
    <style:style style:name="T11" style:family="text">
      <style:text-properties fo:font-weight="bold" officeooo:rsid="0062c297" style:font-weight-asian="bold" style:font-weight-complex="bold"/>
    </style:style>
    <style:style style:name="T12" style:family="text">
      <style:text-properties fo:color="#808080" style:font-name="LiberationSeri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808080" style:font-name="LiberationSerif" style:text-underline-style="solid" style:text-underline-width="auto" style:text-underline-color="font-color" fo:font-weight="bold" officeooo:rsid="003d9d69" style:font-weight-asian="bold" style:font-weight-complex="bold"/>
    </style:style>
    <style:style style:name="T14" style:family="text">
      <style:text-properties fo:color="#808080" style:font-name="LiberationSerif" style:text-underline-style="solid" style:text-underline-width="auto" style:text-underline-color="font-color" fo:font-weight="bold" officeooo:rsid="00525e3f" style:font-weight-asian="bold" style:font-weight-complex="bold"/>
    </style:style>
    <style:style style:name="T15" style:family="text">
      <style:text-properties officeooo:rsid="005f6a1d"/>
    </style:style>
    <style:style style:name="T16" style:family="text">
      <style:text-properties officeooo:rsid="0028105f"/>
    </style:style>
    <style:style style:name="T17" style:family="text">
      <style:text-properties officeooo:rsid="003d9d69"/>
    </style:style>
    <style:style style:name="T18" style:family="text">
      <style:text-properties officeooo:rsid="003f752a"/>
    </style:style>
    <style:style style:name="T19" style:family="text">
      <style:text-properties officeooo:rsid="000ccca2"/>
    </style:style>
    <style:style style:name="T20" style:family="text">
      <style:text-properties officeooo:rsid="00428f86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style:font-name="Arial1" officeooo:rsid="003d9d69" style:font-name-asian="Arial1" style:font-name-complex="Arial1"/>
    </style:style>
    <style:style style:name="T23" style:family="text">
      <style:text-properties style:font-name="Arial1" fo:font-size="10pt" style:font-name-asian="Arial1" style:font-size-asian="10pt" style:font-name-complex="Arial1" style:font-size-complex="10pt"/>
    </style:style>
    <style:style style:name="T24" style:family="text">
      <style:text-properties officeooo:rsid="00416292"/>
    </style:style>
    <style:style style:name="T25" style:family="text">
      <style:text-properties style:font-name="Arial"/>
    </style:style>
    <style:style style:name="T26" style:family="text">
      <style:text-properties fo:color="#222222" style:font-name="Arial" fo:background-color="#ffffff" loext:char-shading-value="0"/>
    </style:style>
    <style:style style:name="T27" style:family="text">
      <style:text-properties officeooo:rsid="0038ad65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6pt" fo:font-weight="bold" style:font-size-asian="16pt" style:font-weight-asian="bold" style:font-size-complex="16pt"/>
    </style:style>
    <style:style style:name="T31" style:family="text">
      <style:text-properties officeooo:rsid="00310510"/>
    </style:style>
    <style:style style:name="T32" style:family="text">
      <style:text-properties style:font-name-complex="Arial" style:font-size-complex="11pt"/>
    </style:style>
    <style:style style:name="T33" style:family="text">
      <style:text-properties style:text-underline-style="dotted" style:text-underline-width="auto" style:text-underline-color="font-color" style:font-name-complex="Arial" style:font-size-complex="11pt"/>
    </style:style>
    <style:style style:name="T34" style:family="text">
      <style:text-properties officeooo:rsid="0018b5e5"/>
    </style:style>
    <style:style style:name="T35" style:family="text">
      <style:text-properties officeooo:rsid="005c6f15"/>
    </style:style>
    <style:style style:name="T36" style:family="text">
      <style:text-properties officeooo:rsid="0031c527"/>
    </style:style>
    <style:style style:name="T37" style:family="text">
      <style:text-properties officeooo:rsid="0062c297"/>
    </style:style>
    <style:style style:name="T38" style:family="text">
      <style:text-properties fo:font-weight="normal" officeooo:rsid="0062c297" style:font-weight-asian="normal" style:font-weight-complex="normal"/>
    </style:style>
    <style:style style:name="T39" style:family="text">
      <style:text-properties style:text-underline-style="none" fo:font-weight="normal" officeooo:rsid="0062c297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 text:c="2225"/>Lycée de la Mer et du Littoral</text:p>
      <text:p text:style-name="P4"/>
      <text:p text:style-name="P5">BTS</text:p>
      <text:p text:style-name="P8">Gestion et Protection de la Nature</text:p>
      <text:p text:style-name="P4"/>
      <text:p text:style-name="P4">Promotion <text:span text:style-name="T15">2025 - 2027</text:span></text:p>
      <text:p text:style-name="P14"/>
      <text:p text:style-name="P14"/>
      <text:p text:style-name="P14"/>
      <text:p text:style-name="P14"/>
      <text:p text:style-name="P14"/>
      <text:p text:style-name="P50"/>
      <text:p text:style-name="P51">CARNET DE BORD DE</text:p>
      <text:p text:style-name="P51"/>
      <text:p text:style-name="P51"/>
      <text:p text:style-name="P51"/>
      <text:p text:style-name="P51"/>
      <text:p text:style-name="P52">Yoan LUBET</text:p>
      <text:p text:style-name="P53"/>
      <text:p text:style-name="P5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SUR LE <text:span text:style-name="T16">THÈME</text:span> CULTUREL</text:p>
      <text:p text:style-name="P4"/>
      <text:p text:style-name="P9">NATURE ET SOCIÉTÉ</text:p>
      <text:p text:style-name="P48">Les marais littoraux</text:p>
      <text:p text:style-name="P42"/>
      <text:p text:style-name="P15"/>
      <text:p text:style-name="P15"/>
      <text:p text:style-name="P15"/>
      <text:p text:style-name="P15"/>
      <text:p text:style-name="P4"/>
      <text:p text:style-name="P84"><text:soft-page-break/>Présentation d<text:span text:style-name="T17">e l’E</text:span>CCF<text:note text:id="ftn1" text:note-class="footnote"><text:note-citation>1</text:note-citation><text:note-body><text:p text:style-name="P85">É<text:span text:style-name="T18">preuve certificative en cours de formation</text:span></text:p></text:note-body></text:note></text:p>
      <text:p text:style-name="P16"/>
      <text:p text:style-name="P17"><text:span text:style-name="T17">Capacité 3.1 </text:span>: R<text:span text:style-name="T19">épondre à des besoins d’informations pour soi et pour un public</text:span></text:p>
      <text:p text:style-name="P18"/>
      <text:p text:style-name="P18">L’ <text:span text:style-name="T20">E</text:span>CCF 1 se compose de <text:span text:style-name="T17">2</text:span> épreuves : <text:span text:style-name="T10">pratique</text:span><text:span text:style-name="T17"> (pertinence de la problématique et des documents sélectionnés) et </text:span><text:span text:style-name="T10">écrite</text:span><text:span text:style-name="T17"> (Analyse des documents)</text:span></text:p>
      <text:p text:style-name="P18"/>
      <text:p text:style-name="P89">Seront évalués<text:tab/> : <text:tab/></text:p>
      <text:p text:style-name="P89">- la démarche de médiation documentaire</text:p>
      <text:list xml:id="list3693764734" text:style-name="WW8Num12">
        <text:list-header>
          <text:p text:style-name="P101">- la maîtrise de l'analyse de document </text:p>
        </text:list-header>
      </text:list>
      <text:p text:style-name="P18"/>
      <text:p text:style-name="P18"/>
      <text:p text:style-name="P2"/>
      <text:p text:style-name="P21">Recherche documentaire</text:p>
      <text:p text:style-name="P18">La démarche de médiation documentaire est évaluée à partir du carnet de bord individuel.</text:p>
      <text:p text:style-name="P18"><text:s/></text:p>
      <text:p text:style-name="P18">Ainsi vous rechercherez 6 documents apportant des éléments de réponse à votre problématique.</text:p>
      <text:p text:style-name="P18">Ils seront de sources et de points de vue variés (articles de périodiques, extrait de livres, <text:span text:style-name="T17">films</text:span>). </text:p>
      <text:p text:style-name="P18"/>
      <text:p text:style-name="P18">Vous réaliserez une bibliographie analytique de l’ensemble des documents.</text:p>
      <text:p text:style-name="P18">Vous remettrez les documents du corpus accompagnés de <text:span text:style-name="T7">fiches de lecture</text:span> et vous remettrez l’ensemble sous la forme d’un dossier d’accompagnement.</text:p>
      <text:p text:style-name="P18"/>
      <text:p text:style-name="P18"/>
      <text:p text:style-name="P20">Dans le cadre de la semestrialisation du BTS, la capacité <text:span text:style-name="T37">C</text:span><text:span text:style-name="T3">3.1 répondre à des besoins d’informations pour soi et pour un public</text:span> fait partie intégrante de l’<text:span text:style-name="T7">UE 1.</text:span><text:span text:style-name="T11">1 Découverte du territoire, entre marais et littoral</text:span><text:span text:style-name="T38"> comprenant également la capacité </text:span><text:span text:style-name="T5">C8.1 Réaliser un diagnostic territorial</text:span><text:span text:style-name="T38"> et la capacité </text:span><text:span text:style-name="T5">C4.1 Élaborer une stratégie de mise en œuvre de protocole </text:span><text:span text:style-name="T39">(Cf. Unités d’enseignement BTS GPN)</text:span></text:p>
      <text:p text:style-name="P18"/>
      <text:p text:style-name="P18"/>
      <text:p text:style-name="P18"/>
      <text:p text:style-name="P21">Le dossier d’accompagnement</text:p>
      <text:p text:style-name="P18">Sera composé :</text:p>
      <text:p text:style-name="P18"/>
      <text:p text:style-name="P19"><text:span text:style-name="T22">□</text:span> Page de garde (<text:span text:style-name="T17">Prénom et Nom</text:span>)</text:p>
      <text:p text:style-name="P18"/>
      <text:p text:style-name="P19"><text:span text:style-name="T22">□</text:span> Introduction dont problématique</text:p>
      <text:p text:style-name="P18"/>
      <text:p text:style-name="P19"><text:span text:style-name="T22">□</text:span> Corpus organisé :</text:p>
      <text:p text:style-name="P18">Une copie de chacun des documents</text:p>
      <text:p text:style-name="P18">Bibliographie analytique (normée avec résumés)</text:p>
      <text:p text:style-name="P18"/>
      <text:p text:style-name="P18"><text:span text:style-name="T22">□</text:span> Annexes</text:p>
      <text:p text:style-name="P18"><text:span text:style-name="T24">Sélection</text:span> des documents non retenus dans le corpus mais présentant un intérêt pour la problématique <text:span text:style-name="T24">(sélection e-sidoc)</text:span></text:p>
      <text:p text:style-name="P22"/>
      <text:p text:style-name="P24"/>
      <text:p text:style-name="P90">Les objectifs du carnet de bord</text:p>
      <text:p text:style-name="P6"/>
      <text:p text:style-name="P6"/>
      <text:p text:style-name="P2">Ce carnet constitue une mémoire du travail de recherche que vous devez accomplir pour la réalisation du produit documentaire évalué en <text:span text:style-name="T24">E</text:span>CCF.</text:p>
      <text:p text:style-name="P2"/>
      <text:p text:style-name="P2">Il vise à montrer les différentes étapes par lesquelles vous êtes passés lors de votre recherche d’information.</text:p>
      <text:p text:style-name="P2"/>
      <text:p text:style-name="P2">Ce carnet est régulièrement complété pour mesurer l’avancement du travail sur le produit documentaire que ce soit dans le cadre des cours au CDI ou individuellement.</text:p>
      <text:p text:style-name="P2"/>
      <text:p text:style-name="P2">Ce carnet individuel servira de base de réflexion sur le thème et la problématique choisie. Il permet de réaliser <text:span text:style-name="T6">une prise de notes régulière.</text:span> </text:p>
      <text:p text:style-name="P2"/>
      <text:p text:style-name="P2">Ce carnet sera évalué plusieurs fois, <text:span text:style-name="T19">les contrôles formatifs y seront rangés.</text:span></text:p>
      <text:p text:style-name="P2"/>
      <text:p text:style-name="P2">Il vous permet de travailler régulièrement sur le dossier et de finaliser des écrits de qualité : plan de classement (médiation documentaire), articles, note de synthèse, supports écrits de l’oral.</text:p>
      <text:p text:style-name="P2"/>
      <text:p text:style-name="P2"/>
      <text:p text:style-name="P2"/>
      <text:p text:style-name="P2"/>
      <text:p text:style-name="P2"/>
      <text:p text:style-name="P7">Il doit être rempli à la fin de chaque séance de manière manuscrite.</text:p>
      <text:p text:style-name="P2"/>
      <text:p text:style-name="P2"/>
      <text:p text:style-name="P2"/>
      <text:p text:style-name="P25"/>
      <text:p text:style-name="P91">Fiche <text:s/>« Choix du sujet »</text:p>
      <text:p text:style-name="P2"/>
      <text:p text:style-name="P2">Il s’agit à cette étape de choisir un sujet (un sous-thème du thème socio-économique et culturel au programme) et un public cible.</text:p>
      <text:p text:style-name="P2"/>
      <text:p text:style-name="P2"/>
      <text:p text:style-name="P26">1.1 Choix du sujet </text:p>
      <text:p text:style-name="P23"><text:s/></text:p>
      <text:h text:style-name="P107" text:outline-level="3">Rappel : le thème commun proposé est </text:h>
      <text:p text:style-name="P27"/>
      <text:p text:style-name="P9">NATURE ET SOCIÉTÉ</text:p>
      <text:p text:style-name="P48">Les marais littoraux</text:p>
      <text:p text:style-name="P10"/>
      <text:h text:style-name="P106" text:outline-level="1"/>
      <text:p text:style-name="P27"/>
      <text:p text:style-name="P27">C’est une notion complexe que vous devez savoir définir avant de commencer tout travail de recherche.</text:p>
      <text:p text:style-name="P2"/>
      <text:p text:style-name="P2"><text:span text:style-name="T7">Je définis ce que m’évoque le thème choisi</text:span> (je m'aide du travail fait en pluri, de la liste de mot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Je fais une liste de sous-thèmes en liaison avec le thème :</text:p>
      <text:p text:style-name="P2"/>
      <text:p text:style-name="P2"/>
      <text:p text:style-name="P2"/>
      <text:p text:style-name="P2"/>
      <text:p text:style-name="P2"/>
      <text:p text:style-name="P30"/>
      <text:p text:style-name="P30"/>
      <text:p text:style-name="P30"/>
      <text:p text:style-name="P14"/>
      <text:p text:style-name="P14"/>
      <text:p text:style-name="P24">Je note ici le sous thème choisi pour mon travail de médiation documentaire :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1"/>
            <text:p text:style-name="P2"/>
            <text:p text:style-name="P2"/>
            <text:p text:style-name="P2"/>
            <text:p text:style-name="P2"/>
            <text:p text:style-name="P2"/>
            <text:p text:style-name="P29"/>
          </table:table-cell>
        </table:table-row>
      </table:table>
      <text:p text:style-name="P32"/>
      <text:p text:style-name="P91">Fiche <text:s text:c="2"/>« Du sujet à la problématique »</text:p>
      <text:p text:style-name="P7"/>
      <text:p text:style-name="P7">Avant de formuler une problématique il faut explorer le sujet (sous-thème)</text:p>
      <text:p text:style-name="P7"/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CERNER LE BESOIN D'INFORMATION </text:p>
          </table:table-cell>
        </table:table-row>
      </table:table>
      <text:p text:style-name="P7"/>
      <text:p text:style-name="P43"><text:span text:style-name="T25">Questionnement du sujet par la méthode (questionnaire quintillien : </text:span><text:span text:style-name="T26">Qui ? Quoi ? Comment ? <text:s/>Où ? Quand ? Pourquoi ? Combien ?</text:span><text:span text:style-name="apple-converted-space"><text:span text:style-name="T26">)</text:span></text:span><text:span text:style-name="apple-converted-space"><text:span text:style-name="T26"><text:note text:id="ftn2" text:note-class="footnote"><text:note-citation>2</text:note-citation><text:note-body><text:p text:style-name="P87"><text:span text:style-name="T27">Cf. Annexe n°1 : </text:span>Comment délimiter un sujet : le questionnement Quintilien</text:p><text:p text:style-name="P88"/></text:note-body></text:note></text:span></text:span></text:p>
      <text:p text:style-name="P2"/>
      <text:p text:style-name="P2"/>
      <text:p text:style-name="P2"/>
      <text:p text:style-name="P7"/>
      <text:p text:style-name="P7"/>
      <text:p text:style-name="P12"/>
      <text:p text:style-name="P2"/>
      <text:p text:style-name="P2"/>
      <text:p text:style-name="P7"/>
      <text:p text:style-name="P2">Maintenant que j’ai bien analysé mon sujet, je note les différentes questions qu’il soulève :</text:p>
      <text:p text:style-name="P23"/>
      <text:p text:style-name="P7"/>
      <text:p text:style-name="P7"/>
      <text:p text:style-name="P7"/>
      <text:p text:style-name="P7"/>
      <text:p text:style-name="P27">Je synthétise ces questions et j’en élabore une qui englobe la totalité de mon travail : ce sera ma problématique</text:p>
      <text:p text:style-name="P2"><text:s/></text:p>
      <text:p text:style-name="P93">Proposez des idées de problématiques :</text:p>
      <text:list xml:id="list131929676" text:style-name="WW8Num9">
        <text:list-item>
          <text:p text:style-name="P102">une seule question si celle-ci est assez large, ouverte et si la réponse peut déboucher <text:s/>sur des arguments suffisamment nombreux pour étoffer une production</text:p>
        </text:list-item>
        <text:list-item>
          <text:p text:style-name="P102">plusieurs questions si elles ne sont pas trop dispersées</text:p>
        </text:list-item>
      </text:list>
      <text:p text:style-name="P33"/>
      <text:p text:style-name="P2"/>
      <text:p text:style-name="P2"><text:span text:style-name="T28">A cette étape, </text:span><text:span text:style-name="T29">la problématique </text:span><text:span text:style-name="T28">fixée permet d'axer les </text:span><text:span text:style-name="T29">recherches sur tels ou tels aspects ou sous thèmes.</text:span></text:p>
      <text:p text:style-name="P3">Il est indispensable de la soumettre aux enseignants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7"><text:soft-page-break/>La problématique guide la réflexion sur le sujet, ouvre des axes de recherche qui permettent de préciser les différents arguments qui alimenteront votre démonstration.</text:p>
      <text:p text:style-name="P13"/>
      <text:p text:style-name="P13"/>
      <text:p text:style-name="P95">Entretien Individuel </text:p>
      <text:p text:style-name="P94">Présentation de la problématique et de la démarche qui a permis son élaboration (Rappel du sujet, du public, démarche utilisée…)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Problématique <text:tab/><text:tab/><text:tab/></text:p>
      <text:p text:style-name="P94"/>
      <text:p text:style-name="P94">Date : …………………………….</text:p>
      <text:p text:style-name="P94"/>
      <text:p text:style-name="P94"/>
      <text:p text:style-name="P94">Problématique</text:p>
      <text:p text:style-name="P94"/>
      <text:p text:style-name="P94">Date : ……………………………</text:p>
      <text:p text:style-name="P94"/>
      <text:p text:style-name="P94"/>
      <text:p text:style-name="P94"/>
      <text:p text:style-name="P94"/>
      <text:p text:style-name="P94"/>
      <text:p text:style-name="P94">Remédiation proposée :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Quelle est la problématique finalement retenue ?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2">Elaborer une bibliographie analytique : bibliographie normée et résumé indicatif pour chaque ressource.</text:p>
      <text:p text:style-name="P28"/>
      <text:p text:style-name="P96"/>
      <text:p text:style-name="P94"><text:span text:style-name="T30">Entr</text:span><text:bookmark-start text:name="OLE_LINK4"/><text:span text:style-name="T30">etien Individuel N°2</text:span></text:p>
      <text:p text:style-name="P94">Présentation des recherches, des outils, des moyens mis en œuvre pour collecter des documents…<text:note text:id="ftn3" text:note-class="footnote"><text:note-citation>3</text:note-citation><text:note-body><text:p text:style-name="P86">Cf. Tableau des critères d'identification de l'information</text:p></text:note-body></text:note></text:p>
      <text:p text:style-name="P94"/>
      <text:p text:style-name="P94">Acquis <text:tab/><text:tab/><text:tab/><text:tab/>Non acquis</text:p>
      <text:p text:style-name="P94"/>
      <text:p text:style-name="P94"/>
      <text:p text:style-name="P94">Remédiation proposée :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bookmark-end text:name="OLE_LINK4"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3"><text:bookmark-start text:name="OLE_LINK10"/>Fiche d’analyse de document <text:span text:style-name="T31">n°1</text:span></text:p>
      <text:p text:style-name="P44"/>
      <text:p text:style-name="P34"><text:span text:style-name="T32">Nom et prénom</text:span><text:span text:style-name="T33"><text:tab/></text:span></text:p>
      <text:p text:style-name="P36"/>
      <text:p text:style-name="P54">Références bibliographiques</text:p>
      <text:p text:style-name="P54"/>
      <text:p text:style-name="P54"/>
      <text:p text:style-name="P54"/>
      <text:p text:style-name="P97"><text:tab/></text:p>
      <text:p text:style-name="P38"/>
      <text:p text:style-name="P40"/>
      <text:p text:style-name="P56">Biographie de l’auteur, <text:span text:style-name="T34">qualité de l’auteur</text:span></text:p>
      <text:p text:style-name="P58"/>
      <text:p text:style-name="P58"/>
      <text:p text:style-name="P58"/>
      <text:p text:style-name="P58"/>
      <text:p text:style-name="P38"/>
      <text:p text:style-name="P56">Analyse du document</text:p>
      <text:p text:style-name="P56"/>
      <text:p text:style-name="P62">Nature du document :</text:p>
      <text:p text:style-name="P59"><text:span text:style-name="T21">□ </text:span><text:span text:style-name="T23">article sur papier</text:span></text:p>
      <text:p text:style-name="P59"><text:span text:style-name="T21">□ </text:span><text:span text:style-name="T23">article sur internet</text:span></text:p>
      <text:p text:style-name="P59"><text:span text:style-name="T21">□ </text:span><text:span text:style-name="T23">extrait de livre</text:span></text:p>
      <text:p text:style-name="P59"><text:span text:style-name="T21">□ </text:span><text:span text:style-name="T23">vidéo</text:span></text:p>
      <text:p text:style-name="P59"><text:span text:style-name="T21">□ </text:span><text:span text:style-name="T23">extrait de site internet</text:span></text:p>
      <text:p text:style-name="P59"><text:span text:style-name="T21">□ </text:span><text:span text:style-name="T23">autre : précisez </text:span></text:p>
      <text:p text:style-name="P56"/>
      <text:p text:style-name="P70"/>
      <text:p text:style-name="P64">Thème du texte :</text:p>
      <text:p text:style-name="P80"/>
      <text:p text:style-name="P80"/>
      <text:p text:style-name="P82"><text:span text:style-name="T3">Contextes de production de l’information :</text:span> Quels éléments vous permettent d’affirmer que cette situation est liée au contexte de production</text:p>
      <text:p text:style-name="P70"><text:bookmark-end text:name="OLE_LINK10"/></text:p>
      <text:p text:style-name="P70"/>
      <text:p text:style-name="P70"/>
      <text:p text:style-name="P70"/>
      <text:p text:style-name="P70"/>
      <text:p text:style-name="P72"><text:span text:style-name="T3">Genres, utilités, durées de vie et fonctions de l’information :</text:span> Quel est l’intention de l’auteur </text:p>
      <text:p text:style-name="P70"/>
      <text:p text:style-name="P70"/>
      <text:p text:style-name="P70"/>
      <text:p text:style-name="P70"/>
      <text:p text:style-name="P66"><text:soft-page-break/>Mots-clés :</text:p>
      <text:p text:style-name="P74"/>
      <text:p text:style-name="P74"/>
      <text:p text:style-name="P74"/>
      <text:p text:style-name="P66"/>
      <text:p text:style-name="P70"><text:span text:style-name="T3">Fiabilité : </text:span><text:span text:style-name="T35">Source</text:span></text:p>
      <text:p text:style-name="P70"/>
      <text:p text:style-name="P77"/>
      <text:p text:style-name="P77"/>
      <text:p text:style-name="P77"/>
      <text:p text:style-name="P68">Questions soulevées, idées générales :</text:p>
      <text:p text:style-name="P70"/>
      <text:p text:style-name="P70"/>
      <text:p text:style-name="P70"/>
      <text:p text:style-name="P70"/>
      <text:p text:style-name="P70"/>
      <text:p text:style-name="P64">Arguments et exemples :</text:p>
      <text:p text:style-name="P70"/>
      <text:p text:style-name="P70"/>
      <text:p text:style-name="P70"/>
      <text:p text:style-name="P70"/>
      <text:p text:style-name="P70"/>
      <text:p text:style-name="P70"/>
      <text:p text:style-name="P74"><text:span text:style-name="T3">Pourquoi avez-vous retenu ce document pour le corpus documentaire ?</text:span> </text:p>
      <text:p text:style-name="P70"/>
      <text:p text:style-name="P70"/>
      <text:p text:style-name="P70"/>
      <text:p text:style-name="P70"/>
      <text:p text:style-name="P74"/>
      <text:p text:style-name="P74"/>
      <text:p text:style-name="P74"/>
      <text:p text:style-name="P74"/>
      <text:p text:style-name="P76"/>
      <text:p text:style-name="P104"><text:bookmark-start text:name="OLE_LINK101"/>Fiche d’analyse de document <text:span text:style-name="T31">n°2</text:span></text:p>
      <text:p text:style-name="P45"/>
      <text:p text:style-name="P35"><text:span text:style-name="T32">Nom et prénom</text:span><text:span text:style-name="T33"><text:tab/></text:span></text:p>
      <text:p text:style-name="P37"/>
      <text:p text:style-name="P55">Références bibliographiques</text:p>
      <text:p text:style-name="P55"/>
      <text:p text:style-name="P55"/>
      <text:p text:style-name="P55"/>
      <text:p text:style-name="P98"><text:tab/></text:p>
      <text:p text:style-name="P39"/>
      <text:p text:style-name="P41"/>
      <text:p text:style-name="P57">Biographie de l’auteur, <text:span text:style-name="T34">qualité de l’auteur</text:span></text:p>
      <text:p text:style-name="P61"/>
      <text:p text:style-name="P61"/>
      <text:p text:style-name="P61"/>
      <text:p text:style-name="P61"/>
      <text:p text:style-name="P39"/>
      <text:p text:style-name="P57">Analyse du document</text:p>
      <text:p text:style-name="P57"/>
      <text:p text:style-name="P63">Nature du document :</text:p>
      <text:p text:style-name="P60"><text:span text:style-name="T21">□ </text:span><text:span text:style-name="T23">article sur papier</text:span></text:p>
      <text:p text:style-name="P60"><text:span text:style-name="T21">□ </text:span><text:span text:style-name="T23">article sur internet</text:span></text:p>
      <text:p text:style-name="P60"><text:span text:style-name="T21">□ </text:span><text:span text:style-name="T23">extrait de livre</text:span></text:p>
      <text:p text:style-name="P60"><text:span text:style-name="T21">□ </text:span><text:span text:style-name="T23">vidéo</text:span></text:p>
      <text:p text:style-name="P60"><text:span text:style-name="T21">□ </text:span><text:span text:style-name="T23">extrait de site internet</text:span></text:p>
      <text:p text:style-name="P60"><text:span text:style-name="T21">□ </text:span><text:span text:style-name="T23">autre : précisez </text:span></text:p>
      <text:p text:style-name="P57"/>
      <text:p text:style-name="P71"/>
      <text:p text:style-name="P65">Thème du texte :</text:p>
      <text:p text:style-name="P81"/>
      <text:p text:style-name="P81"/>
      <text:p text:style-name="P83"><text:span text:style-name="T3">Contextes de production de l’information :</text:span> Quels éléments vous permettent d’affirmer que cette situation est liée au contexte de production</text:p>
      <text:p text:style-name="P71"/>
      <text:p text:style-name="P71"/>
      <text:p text:style-name="P71"/>
      <text:p text:style-name="P71"/>
      <text:p text:style-name="P71"/>
      <text:p text:style-name="P73"><text:span text:style-name="T3">Genres, utilités, durées de vie et fonctions de l’information :</text:span> Quel est l’intention de l’auteur </text:p>
      <text:p text:style-name="P71"/>
      <text:p text:style-name="P71"/>
      <text:p text:style-name="P71"/>
      <text:p text:style-name="P71"/>
      <text:p text:style-name="P67"><text:soft-page-break/>Mots-clés :</text:p>
      <text:p text:style-name="P75"/>
      <text:p text:style-name="P75"/>
      <text:p text:style-name="P75"/>
      <text:p text:style-name="P67"/>
      <text:p text:style-name="P71"><text:span text:style-name="T3">Fiabilité : </text:span><text:span text:style-name="T35">Source</text:span></text:p>
      <text:p text:style-name="P71"/>
      <text:p text:style-name="P78"/>
      <text:p text:style-name="P78"/>
      <text:p text:style-name="P78"/>
      <text:p text:style-name="P69">Questions soulevées, idées générales :</text:p>
      <text:p text:style-name="P71"/>
      <text:p text:style-name="P71"/>
      <text:p text:style-name="P71"/>
      <text:p text:style-name="P71"/>
      <text:p text:style-name="P71"/>
      <text:p text:style-name="P65">Arguments et exemples :</text:p>
      <text:p text:style-name="P71"/>
      <text:p text:style-name="P71"/>
      <text:p text:style-name="P71"/>
      <text:p text:style-name="P71"/>
      <text:p text:style-name="P71"/>
      <text:p text:style-name="P71"/>
      <text:p text:style-name="P67"><text:bookmark-end text:name="OLE_LINK101"/>Pourquoi avez-vous retenu ce document pour le corpus documentaire ?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04"><text:bookmark-start text:name="OLE_LINK102"/>Fiche d’analyse de document <text:span text:style-name="T36">n°3</text:span></text:p>
      <text:p text:style-name="P45"/>
      <text:p text:style-name="P35"><text:span text:style-name="T32">Nom et prénom</text:span><text:span text:style-name="T33"><text:tab/></text:span></text:p>
      <text:p text:style-name="P37"/>
      <text:p text:style-name="P55">Références bibliographiques</text:p>
      <text:p text:style-name="P55"/>
      <text:p text:style-name="P55"/>
      <text:p text:style-name="P55"/>
      <text:p text:style-name="P98"><text:tab/></text:p>
      <text:p text:style-name="P39"/>
      <text:p text:style-name="P41"/>
      <text:p text:style-name="P57">Biographie de l’auteur, <text:span text:style-name="T34">qualité de l’auteur</text:span></text:p>
      <text:p text:style-name="P61"/>
      <text:p text:style-name="P61"/>
      <text:p text:style-name="P61"/>
      <text:p text:style-name="P61"/>
      <text:p text:style-name="P39"/>
      <text:p text:style-name="P57">Analyse du document</text:p>
      <text:p text:style-name="P57"/>
      <text:p text:style-name="P63">Nature du document :</text:p>
      <text:p text:style-name="P60"><text:span text:style-name="T21">□ </text:span><text:span text:style-name="T23">article sur papier</text:span></text:p>
      <text:p text:style-name="P60"><text:span text:style-name="T21">□ </text:span><text:span text:style-name="T23">article sur internet</text:span></text:p>
      <text:p text:style-name="P60"><text:span text:style-name="T21">□ </text:span><text:span text:style-name="T23">extrait de livre</text:span></text:p>
      <text:p text:style-name="P60"><text:span text:style-name="T21">□ </text:span><text:span text:style-name="T23">vidéo</text:span></text:p>
      <text:p text:style-name="P60"><text:span text:style-name="T21">□ </text:span><text:span text:style-name="T23">extrait de site internet</text:span></text:p>
      <text:p text:style-name="P60"><text:span text:style-name="T21">□ </text:span><text:span text:style-name="T23">autre : précisez </text:span></text:p>
      <text:p text:style-name="P57"/>
      <text:p text:style-name="P71"/>
      <text:p text:style-name="P65">Thème du texte :</text:p>
      <text:p text:style-name="P81"/>
      <text:p text:style-name="P81"/>
      <text:p text:style-name="P83"><text:span text:style-name="T3">Contextes de production de l’information :</text:span> Quels éléments vous permettent d’affirmer que cette situation est liée au contexte de production</text:p>
      <text:p text:style-name="P71"/>
      <text:p text:style-name="P71"/>
      <text:p text:style-name="P71"/>
      <text:p text:style-name="P71"/>
      <text:p text:style-name="P71"/>
      <text:p text:style-name="P73"><text:span text:style-name="T3">Genres, utilités, durées de vie et fonctions de l’information :</text:span> Quel est l’intention de l’auteur </text:p>
      <text:p text:style-name="P71"/>
      <text:p text:style-name="P71"/>
      <text:p text:style-name="P71"/>
      <text:p text:style-name="P71"/>
      <text:p text:style-name="P67"><text:soft-page-break/>Mots-clés :</text:p>
      <text:p text:style-name="P75"/>
      <text:p text:style-name="P75"/>
      <text:p text:style-name="P75"/>
      <text:p text:style-name="P67"/>
      <text:p text:style-name="P71"><text:span text:style-name="T3">Fiabilité : </text:span><text:span text:style-name="T35">Source</text:span></text:p>
      <text:p text:style-name="P71"/>
      <text:p text:style-name="P78"/>
      <text:p text:style-name="P78"/>
      <text:p text:style-name="P78"/>
      <text:p text:style-name="P69">Questions soulevées, idées générales :</text:p>
      <text:p text:style-name="P71"/>
      <text:p text:style-name="P71"/>
      <text:p text:style-name="P71"/>
      <text:p text:style-name="P71"/>
      <text:p text:style-name="P71"/>
      <text:p text:style-name="P65">Arguments et exemples :</text:p>
      <text:p text:style-name="P71"/>
      <text:p text:style-name="P71"/>
      <text:p text:style-name="P71"/>
      <text:p text:style-name="P71"/>
      <text:p text:style-name="P71"/>
      <text:p text:style-name="P71"/>
      <text:p text:style-name="P67"><text:bookmark-end text:name="OLE_LINK102"/>Pourquoi avez-vous retenu ce document pour le corpus documentaire ?</text:p>
      <text:p text:style-name="P79"/>
      <text:p text:style-name="P79"/>
      <text:p text:style-name="P79"/>
      <text:p text:style-name="P79"/>
      <text:p text:style-name="P79"/>
      <text:p text:style-name="P79"/>
      <text:p text:style-name="P105"><text:bookmark-start text:name="OLE_LINK103"/>Fiche d’analyse de document <text:span text:style-name="T36">n°4</text:span></text:p>
      <text:p text:style-name="P46"/>
      <text:p text:style-name="P35"><text:span text:style-name="T32">Nom et prénom</text:span><text:span text:style-name="T33"><text:tab/></text:span></text:p>
      <text:p text:style-name="P37"/>
      <text:p text:style-name="P55">Références bibliographiques</text:p>
      <text:p text:style-name="P55"/>
      <text:p text:style-name="P55"/>
      <text:p text:style-name="P55"/>
      <text:p text:style-name="P98"><text:tab/></text:p>
      <text:p text:style-name="P39"/>
      <text:p text:style-name="P41"/>
      <text:p text:style-name="P57">Biographie de l’auteur, <text:span text:style-name="T34">qualité de l’auteur</text:span></text:p>
      <text:p text:style-name="P61"/>
      <text:p text:style-name="P61"/>
      <text:p text:style-name="P61"/>
      <text:p text:style-name="P61"/>
      <text:p text:style-name="P39"/>
      <text:p text:style-name="P57">Analyse du document</text:p>
      <text:p text:style-name="P57"/>
      <text:p text:style-name="P63">Nature du document :</text:p>
      <text:p text:style-name="P60"><text:span text:style-name="T21">□ </text:span><text:span text:style-name="T23">article sur papier</text:span></text:p>
      <text:p text:style-name="P60"><text:span text:style-name="T21">□ </text:span><text:span text:style-name="T23">article sur internet</text:span></text:p>
      <text:p text:style-name="P60"><text:span text:style-name="T21">□ </text:span><text:span text:style-name="T23">extrait de livre</text:span></text:p>
      <text:p text:style-name="P60"><text:span text:style-name="T21">□ </text:span><text:span text:style-name="T23">vidéo</text:span></text:p>
      <text:p text:style-name="P60"><text:span text:style-name="T21">□ </text:span><text:span text:style-name="T23">extrait de site internet</text:span></text:p>
      <text:p text:style-name="P60"><text:span text:style-name="T21">□ </text:span><text:span text:style-name="T23">autre : précisez </text:span></text:p>
      <text:p text:style-name="P57"/>
      <text:p text:style-name="P71"/>
      <text:p text:style-name="P65">Thème du texte :</text:p>
      <text:p text:style-name="P81"/>
      <text:p text:style-name="P81"/>
      <text:p text:style-name="P83"><text:span text:style-name="T3">Contextes de production de l’information :</text:span> Quels éléments vous permettent d’affirmer que cette situation est liée au contexte de production</text:p>
      <text:p text:style-name="P71"/>
      <text:p text:style-name="P71"/>
      <text:p text:style-name="P71"/>
      <text:p text:style-name="P71"/>
      <text:p text:style-name="P71"/>
      <text:p text:style-name="P73"><text:span text:style-name="T3">Genres, utilités, durées de vie et fonctions de l’information :</text:span> Quel est l’intention de l’auteur </text:p>
      <text:p text:style-name="P71"/>
      <text:p text:style-name="P71"/>
      <text:p text:style-name="P71"/>
      <text:p text:style-name="P71"/>
      <text:p text:style-name="P67"><text:soft-page-break/>Mots-clés :</text:p>
      <text:p text:style-name="P75"/>
      <text:p text:style-name="P75"/>
      <text:p text:style-name="P75"/>
      <text:p text:style-name="P67"/>
      <text:p text:style-name="P71"><text:span text:style-name="T3">Fiabilité : </text:span><text:span text:style-name="T35">Source</text:span></text:p>
      <text:p text:style-name="P71"/>
      <text:p text:style-name="P78"/>
      <text:p text:style-name="P78"/>
      <text:p text:style-name="P78"/>
      <text:p text:style-name="P69">Questions soulevées, idées générales :</text:p>
      <text:p text:style-name="P71"/>
      <text:p text:style-name="P71"/>
      <text:p text:style-name="P71"/>
      <text:p text:style-name="P71"/>
      <text:p text:style-name="P71"/>
      <text:p text:style-name="P65">Arguments et exemples :</text:p>
      <text:p text:style-name="P71"/>
      <text:p text:style-name="P71"/>
      <text:p text:style-name="P71"/>
      <text:p text:style-name="P71"/>
      <text:p text:style-name="P71"/>
      <text:p text:style-name="P71"/>
      <text:p text:style-name="P67"><text:bookmark-end text:name="OLE_LINK103"/>Pourquoi avez-vous retenu ce document pour le corpus documentaire ?</text:p>
      <text:p text:style-name="P79"/>
      <text:p text:style-name="P79"/>
      <text:p text:style-name="P79"/>
      <text:p text:style-name="P79"/>
      <text:p text:style-name="P79"/>
      <text:p text:style-name="P79"/>
      <text:p text:style-name="P105"><text:bookmark-start text:name="OLE_LINK104"/>Fiche d’analyse de document <text:span text:style-name="T36">n°5</text:span></text:p>
      <text:p text:style-name="P46"/>
      <text:p text:style-name="P35"><text:span text:style-name="T32">Nom et prénom</text:span><text:span text:style-name="T33"><text:tab/></text:span></text:p>
      <text:p text:style-name="P37"/>
      <text:p text:style-name="P55">Références bibliographiques</text:p>
      <text:p text:style-name="P55"/>
      <text:p text:style-name="P55"/>
      <text:p text:style-name="P55"/>
      <text:p text:style-name="P98"><text:tab/></text:p>
      <text:p text:style-name="P39"/>
      <text:p text:style-name="P41"/>
      <text:p text:style-name="P57">Biographie de l’auteur, <text:span text:style-name="T34">qualité de l’auteur</text:span></text:p>
      <text:p text:style-name="P61"/>
      <text:p text:style-name="P61"/>
      <text:p text:style-name="P61"/>
      <text:p text:style-name="P61"/>
      <text:p text:style-name="P39"/>
      <text:p text:style-name="P57">Analyse du document</text:p>
      <text:p text:style-name="P57"/>
      <text:p text:style-name="P63">Nature du document :</text:p>
      <text:p text:style-name="P60"><text:span text:style-name="T21">□ </text:span><text:span text:style-name="T23">article sur papier</text:span></text:p>
      <text:p text:style-name="P60"><text:span text:style-name="T21">□ </text:span><text:span text:style-name="T23">article sur internet</text:span></text:p>
      <text:p text:style-name="P60"><text:span text:style-name="T21">□ </text:span><text:span text:style-name="T23">extrait de livre</text:span></text:p>
      <text:p text:style-name="P60"><text:span text:style-name="T21">□ </text:span><text:span text:style-name="T23">vidéo</text:span></text:p>
      <text:p text:style-name="P60"><text:span text:style-name="T21">□ </text:span><text:span text:style-name="T23">extrait de site internet</text:span></text:p>
      <text:p text:style-name="P60"><text:span text:style-name="T21">□ </text:span><text:span text:style-name="T23">autre : précisez </text:span></text:p>
      <text:p text:style-name="P57"/>
      <text:p text:style-name="P71"/>
      <text:p text:style-name="P65">Thème du texte :</text:p>
      <text:p text:style-name="P81"/>
      <text:p text:style-name="P81"/>
      <text:p text:style-name="P83"><text:span text:style-name="T3">Contextes de production de l’information :</text:span> Quels éléments vous permettent d’affirmer que cette situation est liée au contexte de production</text:p>
      <text:p text:style-name="P71"/>
      <text:p text:style-name="P71"/>
      <text:p text:style-name="P71"/>
      <text:p text:style-name="P71"/>
      <text:p text:style-name="P71"/>
      <text:p text:style-name="P73"><text:span text:style-name="T3">Genres, utilités, durées de vie et fonctions de l’information :</text:span> Quel est l’intention de l’auteur </text:p>
      <text:p text:style-name="P71"/>
      <text:p text:style-name="P71"/>
      <text:p text:style-name="P71"/>
      <text:p text:style-name="P71"/>
      <text:p text:style-name="P67"><text:soft-page-break/>Mots-clés :</text:p>
      <text:p text:style-name="P75"/>
      <text:p text:style-name="P75"/>
      <text:p text:style-name="P75"/>
      <text:p text:style-name="P67"/>
      <text:p text:style-name="P71"><text:span text:style-name="T3">Fiabilité : </text:span><text:span text:style-name="T35">Source</text:span></text:p>
      <text:p text:style-name="P71"/>
      <text:p text:style-name="P78"/>
      <text:p text:style-name="P78"/>
      <text:p text:style-name="P78"/>
      <text:p text:style-name="P69">Questions soulevées, idées générales :</text:p>
      <text:p text:style-name="P71"/>
      <text:p text:style-name="P71"/>
      <text:p text:style-name="P71"/>
      <text:p text:style-name="P71"/>
      <text:p text:style-name="P71"/>
      <text:p text:style-name="P65">Arguments et exemples :</text:p>
      <text:p text:style-name="P71"/>
      <text:p text:style-name="P71"/>
      <text:p text:style-name="P71"/>
      <text:p text:style-name="P71"/>
      <text:p text:style-name="P71"/>
      <text:p text:style-name="P71"/>
      <text:p text:style-name="P67"><text:bookmark-end text:name="OLE_LINK104"/>Pourquoi avez-vous retenu ce document pour le corpus documentaire ?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05"><text:bookmark-start text:name="OLE_LINK105"/>Fiche d’analyse de document <text:span text:style-name="T36">n°6</text:span></text:p>
      <text:p text:style-name="P46"/>
      <text:p text:style-name="P35"><text:span text:style-name="T32">Nom et prénom</text:span><text:span text:style-name="T33"><text:tab/></text:span></text:p>
      <text:p text:style-name="P37"/>
      <text:p text:style-name="P55">Références bibliographiques</text:p>
      <text:p text:style-name="P55"/>
      <text:p text:style-name="P55"/>
      <text:p text:style-name="P55"/>
      <text:p text:style-name="P98"><text:tab/></text:p>
      <text:p text:style-name="P39"/>
      <text:p text:style-name="P41"/>
      <text:p text:style-name="P57">Biographie de l’auteur, <text:span text:style-name="T34">qualité de l’auteur</text:span></text:p>
      <text:p text:style-name="P61"/>
      <text:p text:style-name="P61"/>
      <text:p text:style-name="P61"/>
      <text:p text:style-name="P61"/>
      <text:p text:style-name="P39"/>
      <text:p text:style-name="P57">Analyse du document</text:p>
      <text:p text:style-name="P57"/>
      <text:p text:style-name="P63">Nature du document :</text:p>
      <text:p text:style-name="P60"><text:span text:style-name="T21">□ </text:span><text:span text:style-name="T23">article sur papier</text:span></text:p>
      <text:p text:style-name="P60"><text:span text:style-name="T21">□ </text:span><text:span text:style-name="T23">article sur internet</text:span></text:p>
      <text:p text:style-name="P60"><text:span text:style-name="T21">□ </text:span><text:span text:style-name="T23">extrait de livre</text:span></text:p>
      <text:p text:style-name="P60"><text:span text:style-name="T21">□ </text:span><text:span text:style-name="T23">vidéo</text:span></text:p>
      <text:p text:style-name="P60"><text:span text:style-name="T21">□ </text:span><text:span text:style-name="T23">extrait de site internet</text:span></text:p>
      <text:p text:style-name="P60"><text:span text:style-name="T21">□ </text:span><text:span text:style-name="T23">autre : précisez </text:span></text:p>
      <text:p text:style-name="P57"/>
      <text:p text:style-name="P71"/>
      <text:p text:style-name="P65">Thème du texte :</text:p>
      <text:p text:style-name="P81"/>
      <text:p text:style-name="P81"/>
      <text:p text:style-name="P83"><text:span text:style-name="T3">Contextes de production de l’information :</text:span> Quels éléments vous permettent d’affirmer que cette situation est liée au contexte de production</text:p>
      <text:p text:style-name="P71"/>
      <text:p text:style-name="P71"/>
      <text:p text:style-name="P71"/>
      <text:p text:style-name="P71"/>
      <text:p text:style-name="P71"/>
      <text:p text:style-name="P73"><text:span text:style-name="T3">Genres, utilités, durées de vie et fonctions de l’information :</text:span> Quel est l’intention de l’auteur </text:p>
      <text:p text:style-name="P71"/>
      <text:p text:style-name="P71"/>
      <text:p text:style-name="P71"/>
      <text:p text:style-name="P71"/>
      <text:p text:style-name="P67"><text:soft-page-break/>Mots-clés :</text:p>
      <text:p text:style-name="P75"/>
      <text:p text:style-name="P75"/>
      <text:p text:style-name="P75"/>
      <text:p text:style-name="P67"/>
      <text:p text:style-name="P71"><text:span text:style-name="T3">Fiabilité : </text:span><text:span text:style-name="T35">Source</text:span></text:p>
      <text:p text:style-name="P71"/>
      <text:p text:style-name="P78"/>
      <text:p text:style-name="P78"/>
      <text:p text:style-name="P78"/>
      <text:p text:style-name="P69">Questions soulevées, idées générales :</text:p>
      <text:p text:style-name="P71"/>
      <text:p text:style-name="P71"/>
      <text:p text:style-name="P71"/>
      <text:p text:style-name="P71"/>
      <text:p text:style-name="P71"/>
      <text:p text:style-name="P65">Arguments et exemples :</text:p>
      <text:p text:style-name="P71"/>
      <text:p text:style-name="P71"/>
      <text:p text:style-name="P71"/>
      <text:p text:style-name="P71"/>
      <text:p text:style-name="P71"/>
      <text:p text:style-name="P71"/>
      <text:p text:style-name="P67"><text:bookmark-end text:name="OLE_LINK105"/>Pourquoi avez-vous retenu ce document pour le corpus documentaire ?</text:p>
      <text:p text:style-name="P79"/>
      <text:p text:style-name="P79"/>
      <text:p text:style-name="P79"/>
      <text:p text:style-name="P79"/>
      <text:p text:style-name="P79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6z2" style:family="text">
      <style:text-properties style:font-name="StarSymbol" fo:font-family="StarSymbol, 'Arial Unicode MS'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7z2" style:family="text">
      <style:text-properties style:font-name="StarSymbol" fo:font-family="StarSymbol, 'Arial Unicode MS'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Police_20_par_20_défaut"/>
    <style:style style:name="Titre_20_1_20_Car" style:display-name="Titre 1 Car" style:family="text" style:parent-style-name="Police_20_par_20_défaut">
      <style:text-properties fo:font-size="16pt" style:font-size-asian="16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999999" fo:font-size="9pt" fo:font-style="italic" style:text-underline-style="none" officeooo:rsid="00525e3f" officeooo:paragraph-rsid="003c2ae3" style:font-size-asian="9pt" style:font-style-asian="italic" style:font-size-complex="9pt" style:font-style-complex="italic"/>
    </style:style>
    <style:style style:name="MP2" style:family="paragraph" style:parent-style-name="Header">
      <style:paragraph-properties fo:text-align="end" style:justify-single-word="false"/>
      <style:text-properties fo:color="#999999" fo:font-size="9pt" fo:font-style="italic" style:text-underline-style="none" officeooo:rsid="0017b677" officeooo:paragraph-rsid="003c2ae3" style:font-size-asian="9pt" style:font-style-asian="italic" style:font-size-complex="9pt" style:font-style-complex="italic"/>
    </style:style>
    <style:style style:name="MT1" style:family="text">
      <style:text-properties officeooo:rsid="0017b677"/>
    </style:style>
    <style:style style:name="MT2" style:family="text">
      <style:text-properties officeooo:rsid="005ba736"/>
    </style:style>
    <style:style style:name="MT3" style:family="text">
      <style:text-properties style:text-underline-style="solid" style:text-underline-width="auto" style:text-underline-color="font-color" officeooo:rsid="005ba736"/>
    </style:style>
    <style:style style:name="MT4" style:family="text">
      <style:text-properties fo:font-weight="bold" officeooo:rsid="00525e3f" style:font-weight-asian="bold" style:font-weight-complex="bold"/>
    </style:style>
    <style:style style:name="MT5" style:family="text">
      <style:text-properties fo:font-weight="bold" officeooo:rsid="005ba736" style:font-weight-asian="bold" style:font-weight-complex="bold"/>
    </style:style>
    <style:style style:name="MT6" style:family="text">
      <style:text-properties fo:color="#808080" style:font-name="LiberationSerif" style:text-underline-style="solid" style:text-underline-width="auto" style:text-underline-color="font-color" fo:font-weight="bold" style:font-weight-asian="bold" style:font-weight-complex="bold"/>
    </style:style>
    <style:style style:name="MT7" style:family="text">
      <style:text-properties fo:color="#808080" style:font-name="LiberationSerif" style:text-underline-style="solid" style:text-underline-width="auto" style:text-underline-color="font-color" fo:font-weight="bold" officeooo:rsid="003d9d69" style:font-weight-asian="bold" style:font-weight-complex="bold"/>
    </style:style>
    <style:style style:name="MT8" style:family="text">
      <style:text-properties fo:color="#808080" style:font-name="LiberationSerif" style:text-underline-style="solid" style:text-underline-width="auto" style:text-underline-color="font-color" fo:font-weight="bold" officeooo:rsid="00525e3f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68cm" fo:margin-bottom="1.249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9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9cm" fo:margin-bottom="1.24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.9cm" fo:margin-bottom="1.24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àJ : 13/10/2025<text:tab/><text:tab/> <text:s text:c="13"/></text:span>Module : M<text:span text:style-name="MT2">3</text:span> – <text:span text:style-name="MT3">Communication – Communiquer dans des situations et des contextes variés</text:span></text:p>
        <text:p text:style-name="MP2"><text:span text:style-name="MT4">C</text:span><text:span text:style-name="MT5">3</text:span><text:span text:style-name="MT4">.1 </text:span><text:span text:style-name="MT6">Répondre à des besoins d’information</text:span><text:span text:style-name="MT7">s</text:span><text:span text:style-name="MT6"> pour soi et pour un </text:span><text:span text:style-name="MT8">public</text:span></text:p>
      </style:header>
    </style:master-page>
    <style:master-page style:name="Conversion_20_1" style:display-name="Conversion 1" style:page-layout-name="Mpm2">
      <style:header>
        <text:p text:style-name="Header"/>
      </style:header>
    </style:master-page>
    <style:master-page style:name="Conversion_20_2" style:display-name="Conversion 2" style:page-layout-name="Mpm3"/>
    <style:master-page style:name="Conversion_20_3" style:display-name="Conversion 3" style:page-layout-name="Mpm4">
      <style:header>
        <text:p text:style-name="Header"/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UE_Toutes</dc:title>
    <meta:initial-creator>Gilles DESFAUCHEUX</meta:initial-creator>
    <meta:creation-date>2025-07-02T23:18:00</meta:creation-date>
    <dc:date>2026-02-24T15:25:36.452000000</dc:date>
    <meta:editing-cycles>104</meta:editing-cycles>
    <meta:editing-duration>P1DT1H26M41S</meta:editing-duration>
    <meta:generator>LibreOffice/6.0.6.2$Windows_x86 LibreOffice_project/0c292870b25a325b5ed35f6b45599d2ea4458e77</meta:generator>
    <meta:print-date>2020-09-11T17:14:02.578000000</meta:print-date>
    <dc:subject>Rapport 2013-XXX. février 2013</dc:subject>
    <meta:document-statistic meta:table-count="2" meta:image-count="0" meta:object-count="0" meta:page-count="19" meta:paragraph-count="208" meta:word-count="1491" meta:character-count="11536" meta:non-whitespace-character-count="7953"/>
    <meta:user-defined meta:name="Info 1"/>
    <meta:user-defined meta:name="Info 2"/>
    <meta:user-defined meta:name="Info 3"/>
    <meta:user-defined meta:name="Info 4"/>
  </office:meta>
</office:document-meta>
</file>