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11cm" style:rel-column-width="630*"/>
    </style:style>
    <style:style style:name="Tableau1.B" style:family="table-column">
      <style:table-column-properties style:column-width="3.577cm" style:rel-column-width="2028*"/>
    </style:style>
    <style:style style:name="Tableau1.C" style:family="table-column">
      <style:table-column-properties style:column-width="3.81cm" style:rel-column-width="2160*"/>
    </style:style>
    <style:style style:name="Tableau1.D" style:family="table-column">
      <style:table-column-properties style:column-width="2.835cm" style:rel-column-width="1607*"/>
    </style:style>
    <style:style style:name="Tableau1.E" style:family="table-column">
      <style:table-column-properties style:column-width="2.833cm" style:rel-column-width="160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15647e" officeooo:paragraph-rsid="0015647e"/>
    </style:style>
    <style:style style:name="P2" style:family="paragraph" style:parent-style-name="Table_20_Contents">
      <style:paragraph-properties fo:text-align="center" style:justify-single-word="false"/>
      <style:text-properties officeooo:rsid="0015647e" officeooo:paragraph-rsid="0015647e"/>
    </style:style>
    <style:style style:name="P3" style:family="paragraph" style:parent-style-name="Table_20_Contents">
      <style:text-properties officeooo:paragraph-rsid="0018576e"/>
    </style:style>
    <style:style style:name="P4" style:family="paragraph" style:parent-style-name="Table_20_Contents">
      <style:text-properties officeooo:rsid="0018576e" officeooo:paragraph-rsid="0018576e"/>
    </style:style>
    <style:style style:name="P5" style:family="paragraph" style:parent-style-name="Table_20_Contents">
      <style:text-properties fo:font-style="italic" officeooo:rsid="0018576e" officeooo:paragraph-rsid="0018576e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tyle="italic" officeooo:rsid="0018576e" officeooo:paragraph-rsid="0018576e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rsid="001a4e6c" officeooo:paragraph-rsid="001a4e6c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tyle="italic" fo:font-weight="normal" officeooo:rsid="0018576e" officeooo:paragraph-rsid="0018576e" style:font-style-asian="italic" style:font-weight-asian="normal" style:font-style-complex="italic" style:font-weight-complex="normal"/>
    </style:style>
    <style:style style:name="P9" style:family="paragraph" style:parent-style-name="Table_20_Contents">
      <style:text-properties fo:font-weight="bold" officeooo:rsid="0018576e" officeooo:paragraph-rsid="0018576e" fo:background-color="#ffff00" style:font-weight-asian="bold" style:font-weight-complex="bold"/>
    </style:style>
    <style:style style:name="P10" style:family="paragraph" style:parent-style-name="Table_20_Contents">
      <style:text-properties fo:font-weight="bold" officeooo:rsid="001a4e6c" officeooo:paragraph-rsid="001a4e6c" fo:background-color="#ffff0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.5pt" fo:font-style="italic" fo:font-weight="normal" officeooo:rsid="0018576e" officeooo:paragraph-rsid="0018576e" style:font-size-asian="11.5pt" style:font-style-asian="italic" style:font-weight-asian="normal" style:font-size-complex="11.5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font-style="normal" fo:font-weight="bold" officeooo:rsid="0018576e" officeooo:paragraph-rsid="0018576e" style:font-style-asian="normal" style:font-weight-asian="bold" style:font-style-complex="normal" style:font-weight-complex="bold"/>
    </style:style>
    <style:style style:name="P14" style:family="paragraph" style:parent-style-name="Table_20_Contents">
      <style:text-properties fo:font-style="normal" fo:font-weight="bold" officeooo:rsid="0018576e" officeooo:paragraph-rsid="0018576e" fo:background-color="#ffff00" style:font-style-asian="normal" style:font-weight-asian="bold" style:font-style-complex="normal" style:font-weight-complex="bold"/>
    </style:style>
    <style:style style:name="P15" style:family="paragraph" style:parent-style-name="Table_20_Contents">
      <style:text-properties officeooo:rsid="001a4e6c" officeooo:paragraph-rsid="001a4e6c"/>
    </style:style>
    <style:style style:name="P16" style:family="paragraph" style:parent-style-name="Table_20_Contents">
      <style:paragraph-properties fo:text-align="center" style:justify-single-word="false"/>
      <style:text-properties officeooo:rsid="001a4e6c" officeooo:paragraph-rsid="001a4e6c"/>
    </style:style>
    <style:style style:name="P17" style:family="paragraph" style:parent-style-name="Table_20_Contents">
      <style:text-properties fo:font-size="9pt" officeooo:rsid="001a4e6c" officeooo:paragraph-rsid="001a4e6c" style:font-size-asian="9pt" style:font-size-complex="9pt"/>
    </style:style>
    <style:style style:name="P18" style:family="paragraph" style:parent-style-name="Table_20_Contents">
      <style:text-properties officeooo:rsid="0018576e" officeooo:paragraph-rsid="0018576e" fo:background-color="#ffff00"/>
    </style:style>
    <style:style style:name="T1" style:family="text">
      <style:text-properties officeooo:rsid="0018576e"/>
    </style:style>
    <style:style style:name="T2" style:family="text">
      <style:text-properties fo:font-style="italic" officeooo:rsid="0018576e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576e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Jeudi</text:p>
          </table:table-cell>
          <table:table-cell table:style-name="Tableau1.A1" table:number-columns-spanned="2" office:value-type="string">
            <text:p text:style-name="P2">Vendredi</text:p>
          </table:table-cell>
          <table:covered-table-cell/>
          <table:table-cell table:style-name="Tableau1.E1" table:number-columns-spanned="2" office:value-type="string">
            <text:p text:style-name="P2">Samedi</text:p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Captation</text:p>
          </table:table-cell>
          <table:table-cell table:style-name="Tableau1.A2" office:value-type="string">
            <text:p text:style-name="P1">Montage</text:p>
          </table:table-cell>
          <table:table-cell table:style-name="Tableau1.A2" office:value-type="string">
            <text:p text:style-name="P1">Captation</text:p>
          </table:table-cell>
          <table:table-cell table:style-name="Tableau1.F2" office:value-type="string">
            <text:p text:style-name="P1">Montage</text:p>
          </table:table-cell>
        </table:table-row>
        <table:table-row>
          <table:table-cell table:style-name="Tableau1.A2" office:value-type="string">
            <text:p text:style-name="P1">10h</text:p>
          </table:table-cell>
          <table:table-cell table:style-name="Tableau1.A2" office:value-type="string">
            <text:p text:style-name="Table_20_Contents"><text:line-break/><text:line-break/></text:p>
          </table:table-cell>
          <table:table-cell table:style-name="Tableau1.A2" office:value-type="string">
            <text:p text:style-name="P5">BEREZIINA</text:p>
            <text:p text:style-name="P13">PI <text:span text:style-name="T5">CINE DEBAT</text:span></text:p>
            <text:p text:style-name="P13">Capta son <text:span text:style-name="T5">DEBAT ?</text:span></text:p>
            <text:p text:style-name="P14">ITW Anthony PEDULLA</text:p>
          </table:table-cell>
          <table:table-cell table:style-name="Tableau1.A2" office:value-type="string">
            <text:p text:style-name="Table_20_Contents"/>
          </table:table-cell>
          <table:table-cell table:style-name="Tableau1.E3" office:value-type="string">
            <text:p text:style-name="P16">FIER.E.S, LA VOIX DU PACIFIQUE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1h</text:p>
          </table:table-cell>
          <table:table-cell table:style-name="Tableau1.A2" office:value-type="string">
            <text:p text:style-name="Table_20_Contents"><text:line-break/><text:line-break/></text:p>
          </table:table-cell>
          <table:table-cell table:style-name="Tableau1.E3" office:value-type="string">
            <text:p text:style-name="P11">TRADEWIND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5"><text:span text:style-name="T3">PI</text:span> CINE-DEBAT</text:p>
            <text:p text:style-name="P10">ITW Caroline OMOND et Abel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2h</text:p>
          </table:table-cell>
          <table:table-cell table:style-name="Tableau1.A2" office:value-type="string">
            <text:p text:style-name="Table_20_Contents"><text:line-break/><text:line-break/></text:p>
          </table:table-cell>
          <table:table-cell table:style-name="Tableau1.C6" office:value-type="string">
            <text:p text:style-name="Table_20_Contents"><text:span text:style-name="T3">P</text:span><text:span text:style-name="T4">I </text:span><text:span text:style-name="T1">FESTIVAL</text:span></text:p>
            <text:p text:style-name="P4">INVITES PUBLIC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3h</text:p>
          </table:table-cell>
          <table:table-cell table:style-name="Tableau1.A2" office:value-type="string">
            <text:p text:style-name="Table_20_Contents"><text:line-break/><text:line-break/></text:p>
          </table:table-cell>
          <table:table-cell table:style-name="Tableau1.C6" office:value-type="string">
            <text:p text:style-name="P3"><text:span text:style-name="T3">P</text:span><text:span text:style-name="T4">I </text:span><text:span text:style-name="T1">FESTIVAL</text:span></text:p>
            <text:p text:style-name="P4">INVITES PUBLIC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4h</text:p>
          </table:table-cell>
          <table:table-cell table:style-name="Tableau1.A2" office:value-type="string">
            <text:p text:style-name="Table_20_Contents"><text:line-break/><text:line-break/></text:p>
          </table:table-cell>
          <table:table-cell table:style-name="Tableau1.A2" office:value-type="string">
            <text:p text:style-name="P6">HENUA</text:p>
            <text:p text:style-name="P4"><text:span text:style-name="T3">PI</text:span> RENCONTRE AUTEUR</text:p>
            <text:p text:style-name="P9">ITW Marin LEDU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5"><text:span text:style-name="T3">PI</text:span> UKULELE</text:p>
            <text:p text:style-name="P15"><text:span text:style-name="T3">Capta son</text:span> ATELIER</text:p>
            <text:p text:style-name="P17">(Palais des congrès)</text:p>
            <text:p text:style-name="P15"/>
            <text:p text:style-name="P7">CEMEL, LA VIE ENSEMBLE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5h</text:p>
          </table:table-cell>
          <table:table-cell table:style-name="Tableau1.A2" office:value-type="string">
            <text:p text:style-name="Table_20_Contents"><text:line-break/><text:line-break/></text:p>
          </table:table-cell>
          <table:table-cell table:style-name="Tableau1.E3" office:value-type="string">
            <text:p text:style-name="P6">WAR FOR GUAM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6h</text:p>
          </table:table-cell>
          <table:table-cell table:style-name="Tableau1.A2" office:value-type="string">
            <text:p text:style-name="Table_20_Contents"><text:line-break/><text:line-break/></text:p>
          </table:table-cell>
          <table:table-cell table:style-name="Tableau1.A2" office:value-type="string">
            <text:p text:style-name="P4"><text:span text:style-name="T3">PI</text:span> CINE DEBAT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5"><text:span text:style-name="T3">PI</text:span> CINE DEBAT</text:p>
            <text:p text:style-name="P10">ITW Faustine LEFRANC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7h</text:p>
          </table:table-cell>
          <table:table-cell table:style-name="Tableau1.A2" office:value-type="string">
            <text:p text:style-name="Table_20_Contents"><text:line-break/><text:line-break/></text:p>
          </table:table-cell>
          <table:table-cell table:style-name="Tableau1.A2" office:value-type="string">
            <text:p text:style-name="P6">TABLE RONDE</text:p>
            <text:p text:style-name="P4"><text:span text:style-name="T3">Capta son</text:span> TABLE RONDE</text:p>
            <text:p text:style-name="P4"><text:span text:style-name="T3">PI</text:span> Neil ROMERO</text:p>
          </table:table-cell>
          <table:table-cell table:style-name="Tableau1.A2" office:value-type="string">
            <text:p text:style-name="Table_20_Contents"/>
          </table:table-cell>
          <table:table-cell table:style-name="Tableau1.E3" office:value-type="string">
            <text:p text:style-name="P7">I AM THE RIVER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8h</text:p>
          </table:table-cell>
          <table:table-cell table:style-name="Tableau1.A2" office:value-type="string">
            <text:p text:style-name="P3"><text:span text:style-name="T4">Plans Illustrations</text:span><text:span text:style-name="T1"> (PI) OUVERTURE</text:span></text:p>
          </table:table-cell>
          <table:table-cell table:style-name="Tableau1.A2" office:value-type="string">
            <text:p text:style-name="P9">ITW Neil ROMERO</text:p>
            <text:p text:style-name="P8"/>
            <text:p text:style-name="P8">HECATOMBE OCEANIENN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5"><text:span text:style-name="T3">PI </text:span>CINE-DEBAT</text:p>
            <text:p text:style-name="P15"><text:span text:style-name="T3">Capta son</text:span> CINE-DEBAT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9h</text:p>
          </table:table-cell>
          <table:table-cell table:style-name="Tableau1.A2" office:value-type="string">
            <text:p text:style-name="P3"><text:span text:style-name="T4">Capta Son</text:span><text:span text:style-name="T1"> SPECTACLE</text:span><text:line-break/><text:line-break/></text:p>
          </table:table-cell>
          <table:table-cell table:style-name="Tableau1.A2" office:value-type="string">
            <text:p text:style-name="P4"><text:span text:style-name="T3">PI</text:span> RENCONTRE AUTEUR</text:p>
            <text:p text:style-name="P18">ITW <text:span text:style-name="T3">Christophe SAND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>ITW Petr LOM et Corinne VAN EGERAAT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1">20h</text:p>
          </table:table-cell>
          <table:table-cell table:style-name="Tableau1.A2" office:value-type="string">
            <text:p text:style-name="Table_20_Contents"/>
          </table:table-cell>
          <table:table-cell table:style-name="Tableau1.E3" office:value-type="string">
            <text:p text:style-name="P6">THE CONVER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5"><text:span text:style-name="T3">PI</text:span> CLÔTURE DU FESTIVAL</text:p>
            <text:p text:style-name="P15"><text:span text:style-name="T3">Capta Son</text:span> DISCOURS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21h</text:p>
          </table:table-cell>
          <table:table-cell table:style-name="Tableau1.E3" office:value-type="string">
            <text:p text:style-name="P12"><text:span text:style-name="T2">SOMETHING TO CALL OUR OWN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22h</text:p>
          </table:table-cell>
          <table:table-cell table:style-name="Tableau1.A2" office:value-type="string">
            <text:p text:style-name="Table_20_Contents"><text:line-break/><text:line-break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23h</text:p>
          </table:table-cell>
          <table:table-cell table:style-name="Tableau1.A2" office:value-type="string">
            <text:p text:style-name="Table_20_Contents"><text:line-break/><text:line-break/></text:p>
          </table:table-cell>
          <table:table-cell table:style-name="Tableau1.A2" office:value-type="string">
            <text:p text:style-name="P4"><text:span text:style-name="T3">PI</text:span> CINE DEBAT</text:p>
            <text:p text:style-name="P9">ITW Bernard BORI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4T16:01:22.997000000</meta:creation-date>
    <meta:print-date>2025-04-04T16:29:48.630000000</meta:print-date>
    <dc:date>2025-04-10T11:25:26.457583833</dc:date>
    <meta:editing-duration>PT10M12S</meta:editing-duration>
    <meta:editing-cycles>3</meta:editing-cycles>
    <meta:generator>LibreOffice/4.3.2.2$MacOSX_x86 LibreOffice_project/edfb5295ba211bd31ad47d0bad0118690f76407d</meta:generator>
    <meta:document-statistic meta:table-count="1" meta:image-count="0" meta:object-count="0" meta:page-count="2" meta:paragraph-count="73" meta:word-count="147" meta:character-count="829" meta:non-whitespace-character-count="723"/>
  </office:meta>
</office:document-meta>
</file>