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20A1E16DA75ED1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d026" officeooo:paragraph-rsid="0014d026" style:font-size-asian="14pt" style:font-size-complex="16pt"/>
    </style:style>
    <style:style style:name="P2" style:family="paragraph" style:parent-style-name="Standard">
      <style:text-properties fo:font-size="16pt" fo:font-style="italic" officeooo:rsid="0014d026" officeooo:paragraph-rsid="0014d026" style:font-size-asian="14pt" style:font-style-asian="italic" style:font-size-complex="16pt" style:font-style-complex="italic"/>
    </style:style>
    <style:style style:name="P3" style:family="paragraph" style:parent-style-name="Standard">
      <style:text-properties fo:font-size="16pt" style:text-underline-style="solid" style:text-underline-width="auto" style:text-underline-color="font-color" officeooo:rsid="0014d026" officeooo:paragraph-rsid="0014d026" style:font-size-asian="14pt" style:font-size-complex="16pt"/>
    </style:style>
    <style:style style:name="P4" style:family="paragraph" style:parent-style-name="Standard">
      <style:text-properties fo:font-size="16pt" officeooo:rsid="0014d026" officeooo:paragraph-rsid="0014d026" style:font-size-asian="14pt" style:font-size-complex="16pt"/>
    </style:style>
    <style:style style:name="P5" style:family="paragraph" style:parent-style-name="Standard">
      <style:text-properties fo:font-size="16pt" officeooo:rsid="0016e8cd" officeooo:paragraph-rsid="0016e8cd" style:font-size-asian="14pt" style:font-size-complex="16pt"/>
    </style:style>
    <style:style style:name="P6" style:family="paragraph" style:parent-style-name="Standard">
      <style:text-properties fo:font-size="16pt" fo:font-style="italic" officeooo:rsid="0016e8cd" officeooo:paragraph-rsid="0016e8cd" style:font-size-asian="14pt" style:font-style-asian="italic" style:font-size-complex="16pt" style:font-style-complex="italic"/>
    </style:style>
    <style:style style:name="P7" style:family="paragraph">
      <style:paragraph-properties fo:text-align="center"/>
    </style:style>
    <style:style style:name="P8" style:family="paragraph">
      <style:text-properties fo:font-size="15pt" style:font-size-asian="15pt" style:font-size-complex="15pt"/>
    </style:style>
    <style:style style:name="P9" style:family="paragraph">
      <loext:graphic-properties draw:fill="none" draw:fill-color="#ffffff"/>
      <style:text-properties fo:font-size="15pt" style:font-size-asian="15pt" style:font-size-complex="15pt"/>
    </style:style>
    <style:style style:name="P10" style:family="paragraph">
      <loext:graphic-properties draw:fill="bitmap" draw:fill-color="#ffffff" draw:fill-image-name="_35__20_Percent"/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5fbed"/>
    </style:style>
    <style:style style:name="T3" style:family="text">
      <style:text-properties officeooo:rsid="0016e8c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1745f9"/>
    </style:style>
    <style:style style:name="T7" style:family="text">
      <style:text-properties officeooo:rsid="00186c73"/>
    </style:style>
    <style:style style:name="T8" style:family="text">
      <style:text-properties style:text-underline-style="solid" style:text-underline-type="double" style:text-underline-width="auto" style:text-underline-color="font-color" officeooo:rsid="00186c73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4pt" style:font-size-asian="14pt" style:font-size-complex="14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start="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cm" svg:stroke-color="#000000" draw:marker-start-width="0.353cm" draw:marker-end-width="0.353cm" draw:fill="bitmap" draw:fill-color="#ffffff" draw:fill-image-name="_35__20_Percent" fo:min-height="7.80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 du mouvement : <text:span text:style-name="T2">dada Marcel du champ</text:span></text:p>
      <text:p text:style-name="P1"/>
      <text:p text:style-name="P1"/>
      <text:p text:style-name="P3">précurseurs du mouvement :</text:p>
      <text:p text:style-name="P2">créateur du mouvement</text:p>
      <text:p text:style-name="P2"/>
      <text:p text:style-name="P1"/>
      <text:p text:style-name="P3">quand :<text:span text:style-name="T1"> </text:span><text:span text:style-name="T2">1916-23</text:span></text:p>
      <text:p text:style-name="P1"/>
      <text:p text:style-name="P1"/>
      <text:p text:style-name="P1"/>
      <text:p text:style-name="P3">qui :</text:p>
      <text:p text:style-name="P2">les peintre les plus connue du mouvement</text:p>
      <text:p text:style-name="P6">Du champ :<text:span text:style-name="T5"> Nu Descendant un escalier ,</text:span></text:p>
      <text:p text:style-name="P6"><text:span text:style-name="T5"><text:s text:c="20"/>Pharmacie,</text:span></text:p>
      <text:p text:style-name="P1"><text:s text:c="20"/><text:span text:style-name="T6">fontaine,</text:span></text:p>
      <text:p text:style-name="P1"/>
      <text:p text:style-name="P3"><text:span text:style-name="T3">les caractéristique</text:span>:</text:p>
      <text:p text:style-name="P1"/>
      <text:p text:style-name="P5">- Contestation</text:p>
      <text:p text:style-name="P5">- provocation, stratégie du scandales</text:p>
      <text:p text:style-name="P5">- Absurde, humour, ironie, dérision</text:p>
      <text:p text:style-name="P5">- Extravagance</text:p>
      <text:p text:style-name="P5"><draw:line text:anchor-type="paragraph" draw:z-index="0" draw:name="Ligne horizontale 1" draw:style-name="gr2" draw:text-style-name="P7" svg:x1="0.099cm" svg:y1="0.318cm" svg:x2="0.926cm" svg:y2="0.318cm"><text:p/></draw:line><text:s text:c="8"/>Hasard</text:p>
      <text:p text:style-name="P5"><text:span text:style-name="T4">Ready-made</text:span> : déjà fait </text:p>
      <text:p text:style-name="P5"><text:s text:c="23"/>objet existant = intention, présentation, dispositifdo</text:p>
      <text:p text:style-name="P5"><draw:frame text:anchor-type="paragraph" draw:z-index="1" draw:name="Cadre de texte 1" draw:style-name="gr5" draw:text-style-name="P10" svg:width="6.515cm" svg:height="7.806cm" svg:x="10.583cm" svg:y="0.168cm"><draw:text-box><text:p><text:span text:style-name="T10"><text:s/></text:span><text:span text:style-name="T10">- </text:span><text:span text:style-name="T9">Qu’est ce que l’art</text:span></text:p><text:p><text:span text:style-name="T9"><text:s text:c="2"/></text:span><text:span text:style-name="T9">« la peinture est morte »</text:span></text:p><text:p><text:span text:style-name="T9">- Salon des refusés </text:span></text:p><text:p><text:span text:style-name="T9">- Pas esthétique </text:span></text:p><text:p><text:span text:style-name="T9">- Remise en question de l’art académie</text:span></text:p></draw:text-box></draw:frame><draw:line text:anchor-type="paragraph" draw:z-index="3" draw:name="Ligne 1" draw:style-name="gr3" draw:text-style-name="P7" svg:x1="3.241cm" svg:y1="0.564cm" svg:x2="2.447cm" svg:y2="0.829cm"><text:p/></draw:line><text:s text:c="23"/>objet ordinaire change de statut </text:p>
      <text:p text:style-name="P5"><draw:frame text:anchor-type="paragraph" draw:z-index="2" draw:name="Cadre de texte 2" draw:style-name="gr4" draw:text-style-name="P9" svg:width="5.326cm" svg:height="0.761cm" svg:x="0.032cm" svg:y="0.346cm"><draw:text-box><text:p text:style-name="P8"><text:span text:style-name="T9">Transportable , Fonction</text:span></text:p></draw:text-box></draw:frame><draw:line text:anchor-type="paragraph" draw:z-index="4" draw:name="Ligne 2" draw:style-name="gr1" draw:text-style-name="P7" svg:x1="9.59cm" svg:y1="0.081cm" svg:x2="9.59cm" svg:y2="1.007cm"><text:p/></draw:line></text:p>
      <text:p text:style-name="P5"><draw:line text:anchor-type="paragraph" draw:z-index="5" draw:name="Ligne 3" draw:style-name="gr2" draw:text-style-name="P7" svg:x1="9.59cm" svg:y1="0.358cm" svg:x2="10.417cm" svg:y2="0.358cm"><text:p/></draw:line><draw:line text:anchor-type="paragraph" draw:z-index="6" draw:name="Ligne 4" draw:style-name="gr1" draw:text-style-name="P7" svg:x1="7.308cm" svg:y1="0.623cm" svg:x2="7.308cm" svg:y2="1.979cm"><text:p/></draw:line></text:p>
      <text:p text:style-name="P1">- <text:span text:style-name="T7">L’artiste ne fait plus l’œuvre = le geste le</text:span></text:p>
      <text:p text:style-name="P1">- <text:s/><text:span text:style-name="T7">L’œuvre n’est </text:span><text:span text:style-name="T8">plus unique</text:span><text:span text:style-name="T7"> <text:s text:c="6"/>sourir faire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_35__20_Percent" draw:display-name="5 Percent" xlink:href="Pictures/10000000000000080000000820A1E16DA75ED138.png" xlink:type="simple" xlink:show="embed" xlink:actuate="onLoad"/>
    <draw:marker draw:name="Extrémités_20_de_20_flèche_20_1" draw:display-name="Extrémités de flèche 1" svg:viewBox="0 7 20 13" svg:d="M0 20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5T08:58:35.822000000</meta:creation-date>
    <dc:date>2026-02-12T09:51:41.612000000</dc:date>
    <meta:editing-duration>PT16M7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0" meta:word-count="86" meta:character-count="626" meta:non-whitespace-character-count="457"/>
  </office:meta>
</office:document-meta>
</file>