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3" style:family="paragraph" style:parent-style-name="Standard" style:list-style-name="WWNum2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4" style:family="paragraph" style:parent-style-name="Standard" style:list-style-name="WWNum2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5" style:family="paragraph" style:parent-style-name="Standard" style:list-style-name="WWNum1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6" style:family="paragraph" style:parent-style-name="Standard" style:list-style-name="WWNum1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7" style:family="paragraph" style:parent-style-name="Standard" style:list-style-name="WWNum1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8" style:family="paragraph" style:parent-style-name="Standard" style:list-style-name="WWNum2">
      <style:paragraph-properties fo:margin-left="1in" fo:margin-right="0in" fo:margin-top="0in" fo:margin-bottom="0in" loext:contextual-spacing="false" fo:line-height="100%" fo:text-indent="-0.25in" style:auto-text-indent="false"/>
    </style:style>
    <style:style style:name="P9" style:family="paragraph" style:parent-style-name="Standard" style:master-page-name="Standard">
      <style:paragraph-properties style:page-number="1"/>
    </style:style>
    <style:style style:name="T1" style:family="text">
      <style:text-properties fo:font-size="21pt" style:font-size-asian="21pt" style:font-size-complex="21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CCDMA</text:span></text:p>
      <text:p text:style-name="Standard"/>
      <text:p text:style-name="Standard">Éléments à retenir pour le <text:span text:style-name="T2">MINIMALISME:</text:span></text:p>
      <text:p text:style-name="P1"/>
      <text:list xml:id="list3584011804" text:style-name="WWNum2">
        <text:list-item>
          <text:p text:style-name="P2">livre BASCHEN Jean Prouvé</text:p>
        </text:list-item>
        <text:list-item>
          <text:p text:style-name="P3">BAUHAUS</text:p>
          <text:list>
            <text:list-item>
              <text:p text:style-name="P8">Mies Van der Rohe</text:p>
            </text:list-item>
            <text:list-item>
              <text:p text:style-name="P8"><text:s/></text:p>
            </text:list-item>
            <text:list-item>
              <text:p text:style-name="P8"><text:s/></text:p>
            </text:list-item>
          </text:list>
        </text:list-item>
        <text:list-item>
          <text:p text:style-name="P3">Epoque / années 60s aux Etats Unis (contexte historique) -&gt; création du minimalisme</text:p>
        </text:list-item>
        <text:list-item>
          <text:p text:style-name="P3">Malevitch</text:p>
        </text:list-item>
        <text:list-item>
          <text:p text:style-name="P3">Frank Stella</text:p>
        </text:list-item>
        <text:list-item>
          <text:p text:style-name="P3">Donald Judd</text:p>
        </text:list-item>
        <text:list-item>
          <text:p text:style-name="P3">Carl Andre</text:p>
        </text:list-item>
        <text:list-item>
          <text:p text:style-name="P3">Robert Morris</text:p>
        </text:list-item>
        <text:list-item>
          <text:p text:style-name="P3">notion d’ Art minimal</text:p>
        </text:list-item>
        <text:list-item>
          <text:p text:style-name="P2">voir l’époque Arte Povera</text:p>
        </text:list-item>
        <text:list-item>
          <text:p text:style-name="P2">la sculpture contemporaine et l’Art conceptuel</text:p>
        </text:list-item>
        <text:list-item>
          <text:p text:style-name="P2">Tadao Ando</text:p>
        </text:list-item>
        <text:list-item>
          <text:p text:style-name="P2">Marcel Breuer</text:p>
        </text:list-item>
        <text:list-item>
          <text:p text:style-name="P2">Marianne Brandt</text:p>
        </text:list-item>
        <text:list-item>
          <text:p text:style-name="P2">frères Bouroullec</text:p>
        </text:list-item>
        <text:list-item>
          <text:p text:style-name="P2">Frank Stella</text:p>
        </text:list-item>
      </text:list>
      <text:p text:style-name="Standard"/>
      <text:p text:style-name="Standard"><text:span text:style-name="T2">BRUTALISME : </text:span></text:p>
      <text:p text:style-name="P1"><text:soft-page-break/></text:p>
      <text:list xml:id="list1102627902" text:style-name="WWNum1">
        <text:list-item>
          <text:p text:style-name="P5"><text:a xlink:type="simple" xlink:href="https://fr.wikipedia.org/wiki/Le_Corbusier" text:style-name="ListLabel_20_19" text:visited-style-name="ListLabel_20_19">Le Corbusier</text:a></text:p>
        </text:list-item>
        <text:list-item>
          <text:p text:style-name="P5">le béton (matière/utilisation générale)</text:p>
        </text:list-item>
        <text:list-item>
          <text:p text:style-name="P5">Hans Asplund (première utilisation du terme)</text:p>
        </text:list-item>
        <text:list-item>
          <text:p text:style-name="P5">Bengt Edman et Lennart Holm (la Villa Göth)</text:p>
        </text:list-item>
        <text:list-item>
          <text:p text:style-name="P5">nybrutalism</text:p>
        </text:list-item>
        <text:list-item>
          <text:p text:style-name="P7"><text:a xlink:type="simple" xlink:href="https://fr.wikipedia.org/wiki/Michael_Ventris" text:style-name="ListLabel_20_19" text:visited-style-name="ListLabel_20_19">Michael Ventri</text:a>s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ListLabel_20_1" style:display-name="ListLabel 1" style:family="text">
      <style:text-properties fo:font-size="7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7pt" style:text-underline-style="none"/>
    </style:style>
    <style:style style:name="ListLabel_20_11" style:display-name="ListLabel 11" style:family="text">
      <style:text-properties fo:font-size="7pt"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8" meta:word-count="112" meta:character-count="594" meta:non-whitespace-character-count="530"/>
    <meta:generator>LibreOfficeDev/6.0.5.2$Linux_X86_64 LibreOffice_project/</meta:generator>
  </office:meta>
</office:document-meta>
</file>