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05cm" style:rel-column-width="18522*"/>
    </style:style>
    <style:style style:name="Tableau1.B" style:family="table-column">
      <style:table-column-properties style:column-width="12.196cm" style:rel-column-width="470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0bd5" officeooo:paragraph-rsid="00030bd5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officeooo:rsid="00030bd5" officeooo:paragraph-rsid="00030bd5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5pt" officeooo:rsid="00030bd5" officeooo:paragraph-rsid="00030bd5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5pt" officeooo:rsid="0003cfd9" officeooo:paragraph-rsid="0003cfd9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5pt" fo:font-weight="bold" officeooo:rsid="00030bd5" officeooo:paragraph-rsid="00030bd5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5pt" fo:font-weight="bold" officeooo:rsid="0003cfd9" officeooo:paragraph-rsid="0003cfd9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5pt" fo:font-weight="bold" officeooo:rsid="00061310" officeooo:paragraph-rsid="00061310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5pt" officeooo:rsid="00061310" officeooo:paragraph-rsid="00061310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T 9 : Here we go! (Videogames)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1957161306416">
          <table:table-cell table:style-name="Tableau1.A1" office:value-type="string">
            <text:p text:style-name="P6">Problématique</text:p>
          </table:table-cell>
          <table:table-cell table:style-name="Tableau1.B1" office:value-type="string">
            <text:p text:style-name="P4">Is video game art?</text:p>
          </table:table-cell>
        </table:table-row>
        <table:table-row table:style-name="TableLine1957161307232">
          <table:table-cell table:style-name="Tableau1.A2" office:value-type="string">
            <text:p text:style-name="P5">Objectifs culturels</text:p>
          </table:table-cell>
          <table:table-cell table:style-name="Tableau1.B2" office:value-type="string">
            <text:p text:style-name="P3">Londres, les jeux vidéos (évolution, métiers, PEGI, genres de jeux vidéos).</text:p>
          </table:table-cell>
        </table:table-row>
        <table:table-row table:style-name="TableLine1957161307776">
          <table:table-cell table:style-name="Tableau1.A2" office:value-type="string">
            <text:p text:style-name="P5">Objectifs grammaticaux</text:p>
          </table:table-cell>
          <table:table-cell table:style-name="Tableau1.B2" office:value-type="string">
            <text:p text:style-name="P3">Présent BE + V-ing</text:p>
            <text:p text:style-name="P3">can / must / have to + BV</text:p>
            <text:p text:style-name="P3">can’t / mustn’t / don’t have to + BV</text:p>
            <text:p text:style-name="P3">There is/are</text:p>
          </table:table-cell>
        </table:table-row>
        <table:table-row table:style-name="TableLine1957161311584">
          <table:table-cell table:style-name="Tableau1.A2" office:value-type="string">
            <text:p text:style-name="P5">Objectifs lexicaux</text:p>
          </table:table-cell>
          <table:table-cell table:style-name="Tableau1.B2" office:value-type="string">
            <text:p text:style-name="P3">Verbes d’action, les métiers, les habits d’un héros de jeux vidéos, les genres et la description d’image.</text:p>
          </table:table-cell>
        </table:table-row>
        <table:table-row table:style-name="TableLine1957161311856">
          <table:table-cell table:style-name="Tableau1.A2" office:value-type="string">
            <text:p text:style-name="P5">Objectifs pragmatiques</text:p>
          </table:table-cell>
          <table:table-cell table:style-name="Tableau1.B2" office:value-type="string">
            <text:p text:style-name="P3">La description de l’image</text:p>
          </table:table-cell>
        </table:table-row>
        <table:table-row table:style-name="TableLine1957161318656">
          <table:table-cell table:style-name="Tableau1.A2" office:value-type="string">
            <text:p text:style-name="P5">Objectifs phonologiques</text:p>
          </table:table-cell>
          <table:table-cell table:style-name="Tableau1.B2" office:value-type="string">
            <text:p text:style-name="P3">Le ‘r’ américain et britannique</text:p>
          </table:table-cell>
        </table:table-row>
        <table:table-row table:style-name="TableLine1957161318656">
          <table:table-cell table:style-name="Tableau1.A2" office:value-type="string">
            <text:p text:style-name="P7">Tâche finale</text:p>
          </table:table-cell>
          <table:table-cell table:style-name="Tableau1.B2" office:value-type="string">
            <text:p text:style-name="P8">Les élèves choisissent un jeu vidéo par 2 et doivent créer une affiche comme montré dans l’exemple (cf. idée de projet final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4T10:23:48.784000000</meta:creation-date>
    <dc:date>2026-05-14T10:52:35.115000000</dc:date>
    <meta:editing-duration>PT5M21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8" meta:word-count="106" meta:character-count="632" meta:non-whitespace-character-count="544"/>
  </office:meta>
</office:document-meta>
</file>