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06cm" style:rel-column-width="3348*"/>
    </style:style>
    <style:style style:name="Tableau1.B" style:family="table-column">
      <style:table-column-properties style:column-width="11.095cm" style:rel-column-width="62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06cm" style:rel-column-width="3348*"/>
    </style:style>
    <style:style style:name="Tableau2.B" style:family="table-column">
      <style:table-column-properties style:column-width="11.095cm" style:rel-column-width="629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Header">
      <style:text-properties fo:font-size="10.5pt" fo:font-style="italic" fo:font-weight="bold" officeooo:rsid="001eb770" officeooo:paragraph-rsid="001eb770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text-properties officeooo:rsid="001eb770" officeooo:paragraph-rsid="001eb77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b770" officeooo:paragraph-rsid="001eb770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officeooo:rsid="001eb770" officeooo:paragraph-rsid="001eb770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officeooo:paragraph-rsid="001eb770" style:font-weight-asian="bold" style:font-weight-complex="bold"/>
    </style:style>
    <style:style style:name="P7" style:family="paragraph" style:parent-style-name="Table_20_Contents">
      <style:text-properties fo:font-weight="bold" officeooo:rsid="001eb770" officeooo:paragraph-rsid="001eb770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officeooo:rsid="001eb7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DEMARCHE EXPERIMENTALE</text:p>
      <text:p text:style-name="P2"/>
      <text:p text:style-name="P2"/>
      <text:p text:style-name="P4">Etablissement :</text:p>
      <text:p text:style-name="P4"/>
      <text:p text:style-name="P4">Thème retenu :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1<text:span text:style-name="T1">) OBSERVATIONS</text:span></text:p>
            <text:p text:style-name="P8"/>
            <text:p text:style-name="P8"/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<text:span text:style-name="T1">2) PROBLEMATIQUE</text:span></text:p>
            <text:p text:style-name="P6"/>
            <text:p text:style-name="P6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3) HYPOTHESES</text:p>
            <text:p text:style-name="P7"/>
            <text:p text:style-name="P7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4) EXPERIENCES</text:p>
            <text:p text:style-name="P7"/>
            <text:p text:style-name="P7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5) CONCLUSION</text:p>
            <text:p text:style-name="P7"/>
            <text:p text:style-name="P7"/>
          </table:table-cell>
          <table:table-cell table:style-name="Tableau1.B2" office:value-type="string">
            <text:p text:style-name="P5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QUELLES SOLUTIONS</text:p>
            <text:p text:style-name="P7"/>
            <text:p text:style-name="P7"/>
          </table:table-cell>
          <table:table-cell table:style-name="Tableau2.B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fo:font-style="italic" fo:font-weight="bold" officeooo:rsid="001eb770" officeooo:paragraph-rsid="001eb770" style:font-size-asian="10.5pt" style:font-style-asian="italic" style:font-weight-asian="bold" style:font-size-complex="10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T GRAINES DE REPORTERS SCIENTIFIQUES 2020-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8T14:29:26.330000000</meta:creation-date>
    <dc:date>2020-11-08T14:38:42.276000000</dc:date>
    <meta:editing-duration>PT9M16S</meta:editing-duration>
    <meta:editing-cycles>1</meta:editing-cycles>
    <meta:document-statistic meta:table-count="2" meta:image-count="0" meta:object-count="0" meta:page-count="1" meta:paragraph-count="10" meta:word-count="26" meta:character-count="193" meta:non-whitespace-character-count="177"/>
    <meta:generator>LibreOffice/7.0.1.2$Windows_X86_64 LibreOffice_project/7cbcfc562f6eb6708b5ff7d7397325de9e764452</meta:generator>
  </office:meta>
</office:document-meta>
</file>