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weight="bold" style:font-weight-asian="bold" fo:font-size="8pt" style:font-size-asian="8pt" style:font-size-complex="8pt" fo:background-color="#FFFF00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 fo:background-color="#DDDDD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26" style:parent-style-name="Normal" style:family="paragraph">
      <style:text-properties fo:font-size="8pt" style:font-size-asian="8pt" style:font-size-complex="8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 fo:background-color="#EEEEE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2pt" style:font-size-asian="12pt" style:font-size-complex="12pt"/>
    </style:style>
    <style:style style:name="P32" style:parent-style-name="Normal" style:family="paragraph">
      <style:text-properties fo:font-size="8pt" style:font-size-asian="8pt" style:font-size-complex="8pt"/>
    </style:style>
    <style:style style:name="TableColumn34" style:family="table-column">
      <style:table-column-properties style:column-width="6.4972in"/>
    </style:style>
    <style:style style:name="Table33" style:family="table">
      <style:table-properties style:width="6.4972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39" style:parent-style-name="Standard" style:family="paragraph">
      <style:paragraph-properties fo:border="0.0069in solid #000000" fo:padding-top="0.0138in" fo:padding-left="0.0694in" fo:padding-bottom="0.0138in" fo:padding-right="0.0555in" style:shadow="none" fo:margin-bottom="0in" fo:background-color="#F2F2F2"/>
      <style:text-properties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41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42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43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44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45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46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47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48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49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50" style:parent-style-name="Standard" style:family="paragraph">
      <style:paragraph-properties fo:border="0.0069in solid #000000" fo:padding-top="0.0138in" fo:padding-left="0.0694in" fo:padding-bottom="0.0138in" fo:padding-right="0.0555in" style:shadow="none"/>
    </style:style>
    <style:style style:name="P51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52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53" style:parent-style-name="Standard" style:family="paragraph">
      <style:paragraph-properties fo:border="0.0069in solid #000000" fo:padding-top="0.0138in" fo:padding-left="0.0694in" fo:padding-bottom="0.0138in" fo:padding-right="0.0555in" style:shadow="none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 fo:background-color="#EEEEEE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 fo:background-color="#EEEEEE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 fo:background-color="#EEEEEE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 fo:background-color="#EEEEEE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91" style:family="table-column">
      <style:table-column-properties style:column-width="6.4972in"/>
    </style:style>
    <style:style style:name="Table90" style:family="table">
      <style:table-properties style:width="6.4972in" fo:margin-left="-0.10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background-color="#FFFF00"/>
    </style:style>
    <style:style style:name="P9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fo:font-weight="bold" style:font-weight-asian="bold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F2F2F2"/>
      <style:text-properties fo:font-weight="bold" style:font-weight-asian="bold" style:font-weight-complex="bold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34" style:family="table-column">
      <style:table-column-properties style:column-width="6.4972in"/>
    </style:style>
    <style:style style:name="Table133" style:family="table">
      <style:table-properties style:width="6.4972in" fo:margin-left="-0.10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  <style:text-properties fo:font-weight="bold" style:font-weight-asian="bold" fo:background-color="#EEEEEE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7986in"/>
        </style:tab-stops>
      </style:paragraph-properties>
    </style:style>
    <style:style style:name="P1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background-color="#EEEEEE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background-color="#EEEEEE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Wingdings" style:font-name-asian="Wingdings" style:font-name-complex="Wingdings" fo:font-weight="bold" style:font-weight-asian="bold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NAVETTE DE SUIVI DES SITUATIONS DE HARCÈLEMENT EN MILIEU SCOLAIRE</text:p>
      <text:p text:style-name="P4">Cette fiche est à adresser à l’équipe ressource par mail à : ce.0952022g@ac-versailles.fr</text:p>
      <text:p text:style-name="P5">Il est important de remplir cette fiche navette pour chaque<text:s/>situation où un cas de harcèlement est supposé.</text:p>
      <text:p text:style-name="P6">La responsabilité individuelle de chacun est engagée dans la lutte contre le harcèlement.<text:s/></text:p>
      <text:p text:style-name="P7"/>
      <text:p text:style-name="P8">Nom école : <text:s/></text:p>
      <text:p text:style-name="P9">Commune : <text:s/></text:p>
      <text:p text:style-name="P10">Nom du directeur / directrice de l’école : <text:s/></text:p>
      <text:p text:style-name="P11"/>
      <text:p text:style-name="P12"/>
      <text:p text:style-name="P13">Elève / cible présumé(e)<text:s/>harcelé(e)</text:p>
      <text:p text:style-name="P14">Nom :<text:s/><text:tab/><text:tab/><text:tab/><text:tab/><text:tab/><text:tab/>Prénom :</text:p>
      <text:p text:style-name="P15"><text:span text:style-name="T16">Date de naissance 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Sexe : F/M</text:span></text:p>
      <text:p text:style-name="P22">Classe : <text:s/></text:p>
      <text:p text:style-name="P23">Nom de l’enseignant :</text:p>
      <text:p text:style-name="P24">Coordonnées des parents :</text:p>
      <text:p text:style-name="P25">Courriel :<text:tab/><text:tab/><text:tab/><text:tab/><text:tab/><text:tab/><text:tab/>Tèl :</text:p>
      <text:p text:style-name="P26"/>
      <text:p text:style-name="P27">Personne signalant la situation</text:p>
      <text:p text:style-name="P28">Nom :<text:s/><text:tab/><text:tab/><text:tab/><text:tab/><text:tab/><text:tab/>Prénom : <text:s/></text:p>
      <text:p text:style-name="P29">Fonction :</text:p>
      <text:p text:style-name="P30">Téléphone :<text:s/><text:s text:c="35"/><text:tab/>Courriel :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TAPE 1 : transmise le …</text:span></text:p>
          </table:table-cell>
        </table:table-row>
      </table:table>
      <text:p text:style-name="P39">Informations sur la situation de harcèlement présumé</text:p>
      <text:p text:style-name="P40">Indicateurs /<text:s/>signaux faibles</text:p>
      <text:p text:style-name="P41"><draw:custom-shape svg:x="1.58333in" svg:y="0.01181in" svg:width="0.15764in" svg:height="0.175in" draw:z-index="17" draw:id="id0" draw:style-name="a0" draw:name="Forme 18" text:anchor-type="paragraph"><svg:title/><svg:desc/><text:p text:style-name="Normal"><text:s/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29306in" svg:y="0.01181in" svg:width="0.15764in" svg:height="0.175in" draw:z-index="20" draw:id="id1" draw:style-name="a1" draw:name="Forme 2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20139in" svg:y="0.01181in" svg:width="0.15764in" svg:height="0.175in" draw:z-index="19" draw:id="id2" draw:style-name="a2" draw:name="Forme 2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violence verbale <text:s text:c="14"/>violence physique <text:s text:c="13"/>isolement<text:tab/><text:s text:c="2"/>réseaux sociaux <text:s text:c="3"/></text:p>
      <text:p text:style-name="P42">La situation a été signalée par :</text:p>
      <text:p text:style-name="P43"><draw:custom-shape svg:x="4.01181in" svg:y="0.01181in" svg:width="0.15764in" svg:height="0.175in" draw:z-index="15" draw:id="id3" draw:style-name="a3" draw:name="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7283in" svg:y="0.01181in" svg:width="0.15764in" svg:height="0.175in" draw:z-index="11" draw:id="id4" draw:style-name="a4" draw:name="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86024in" svg:y="0.01181in" svg:width="0.15764in" svg:height="0.175in" draw:z-index="12" draw:id="id5" draw:style-name="a5" draw:name="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7913in" svg:y="0.01181in" svg:width="0.15764in" svg:height="0.175in" draw:z-index="13" draw:id="id6" draw:style-name="a6" draw:name="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69803in" svg:y="0.01181in" svg:width="0.15764in" svg:height="0.175in" draw:z-index="14" draw:id="id7" draw:style-name="a7" draw:name="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7283in" svg:y="-0.64449in" svg:width="0.15764in" svg:height="0.175in" draw:z-index="16" draw:id="id8" draw:style-name="a8" draw:name="Forme 1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<text:s text:c="2"/>l’élève <text:s text:c="10"/>la famille <text:s text:c="10"/>l’équipe <text:s text:c="9"/><text:s/>un<text:s/>autre<text:s/>élève <text:s text:c="12"/>autre <text:s/>…..…..</text:p>
      <text:p text:style-name="P44">Lieux / moments :</text:p>
      <text:p text:style-name="P45"><draw:custom-shape svg:x="0.72913in" svg:y="-0.03661in" svg:width="0.15764in" svg:height="0.175in" draw:z-index="5" draw:id="id9" draw:style-name="a9" draw:name="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39803in" svg:y="-0.02835in" svg:width="0.15764in" svg:height="0.175in" draw:z-index="6" draw:id="id10" draw:style-name="a10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32283in" svg:y="0.00472in" svg:width="0.15764in" svg:height="0.175in" draw:z-index="7" draw:id="id11" draw:style-name="a11" draw:name="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4803in" svg:y="-0.02008in" svg:width="0.15764in" svg:height="0.175in" draw:z-index="8" draw:id="id12" draw:style-name="a12" draw:name="Form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10433in" svg:y="-0.02008in" svg:width="0.15764in" svg:height="0.175in" draw:z-index="9" draw:id="id13" draw:style-name="a13" draw:name="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76024in" svg:y="-0.02008in" svg:width="0.15764in" svg:height="0.175in" draw:z-index="10" draw:id="id14" draw:style-name="a14" draw:name="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<text:s/>classe<text:s/><text:s text:c="8"/>couloir <text:s text:c="7"/>récréation <text:s text:c="7"/>périscolaire <text:s text:c="7"/>toilettes <text:s text:c="6"/>sport <text:s text:c="9"/>abords de l’école</text:p>
      <text:p text:style-name="P46">Autre<text:s/>………………………………………………….</text:p>
      <text:p text:style-name="P47">Début des faits :</text:p>
      <text:p text:style-name="P48"><draw:custom-shape svg:x="5.02083in" svg:y="0.01944in" svg:width="0.15764in" svg:height="0.175in" draw:z-index="251667456" draw:id="id15" draw:style-name="a15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5764in" svg:y="0.01597in" svg:width="0.17292in" svg:height="0.19028in" draw:z-index="3" draw:id="id16" draw:style-name="a16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02917in" svg:y="0.01319in" svg:width="0.15764in" svg:height="0.175in" draw:z-index="2" draw:id="id17" draw:style-name="a17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5764in" svg:y="0.01736in" svg:width="0.15764in" svg:height="0.175in" draw:z-index="251658240" draw:id="id18" draw:style-name="a18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311in" svg:y="-0.91181in" svg:width="0.15764in" svg:height="0.175in" draw:z-index="4" draw:id="id19" draw:style-name="a19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<text:s/>Récent (moins de 15 jours) <text:s text:c="6"/><text:s text:c="2"/>plusieurs semaines<text:s text:c="7"/><text:s text:c="3"/>depuis l’an<text:s/>dernier<text:s/><text:s text:c="8"/>ne sait pas</text:p>
      <text:p text:style-name="P49"><draw:custom-shape svg:x="1.12014in" svg:y="0.29028in" svg:width="0.15764in" svg:height="0.175in" draw:z-index="251663360" draw:id="id20" draw:style-name="a20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14097in" svg:y="0.27847in" svg:width="0.15764in" svg:height="0.175in" draw:z-index="251661312" draw:id="id21" draw:style-name="a21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Fréquence :</text:p>
      <text:p text:style-name="P50"><draw:custom-shape svg:x="2.77639in" svg:y="0.01042in" svg:width="0.15764in" svg:height="0.175in" draw:z-index="251665408" draw:id="id22" draw:style-name="a22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arfois <text:s text:c="15"/>De manière répétée <text:s text:c="10"/>Quotidiennement</text:p>
      <text:p text:style-name="P51">Nom/prénom/classe du ou des intimidateurs présumés :</text:p>
      <text:p text:style-name="P52">- <text:s text:c="3"/><text:tab/><text:tab/><text:tab/><text:tab/><text:tab/><text:tab/><text:tab/>- <text:s text:c="36"/><text:s text:c="45"/></text:p>
      <text:p text:style-name="P53">-<text:tab/><text:tab/><text:tab/><text:tab/><text:tab/><text:tab/><text:tab/>-</text:p>
      <text:soft-page-break/>
      <text:p text:style-name="P54"><text:span text:style-name="T55">DESCRIPTION DE LA SITUATION</text:span></text:p>
      <text:p text:style-name="P56">Description des faits : date, lieu, contexte, paroles, présence de témoins :</text:p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RISE EN CHARGE DE LA SITUATION</text:p>
      <text:p text:style-name="P66">1- Accueil de l’élève cible</text:p>
      <text:p text:style-name="P67">Date de<text:s/>l’entretien :</text:p>
      <text:p text:style-name="P68">Personnel qui a reçu l’élève :</text:p>
      <text:p text:style-name="P69">Réponses apportées :</text:p>
      <text:p text:style-name="P70"/>
      <text:p text:style-name="P71"/>
      <text:p text:style-name="P72"/>
      <text:p text:style-name="P73"/>
      <text:p text:style-name="P74"><text:span text:style-name="T75">2-<text:s/></text:span><text:bookmark-start text:name="_Hlk95661047"/><text:span text:style-name="T76">Accueil des parents</text:span></text:p>
      <text:p text:style-name="P77">Date de l’entretien :</text:p>
      <text:p text:style-name="P78">Éléments essentiels de l’échange :</text:p>
      <text:p text:style-name="P79"/>
      <text:p text:style-name="P80"/>
      <text:p text:style-name="P81"/>
      <text:p text:style-name="P82"><text:bookmark-end text:name="_Hlk95661047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ETAPE 2 : transmise le …</text:p>
            <text:p text:style-name="P95"/>
          </table:table-cell>
        </table:table-row>
      </table:table>
      <text:p text:style-name="P96">Repérage des signaux faibles</text:p>
      <text:p text:style-name="P97">Grille des signaux faibles<text:s/>transmise le :</text:p>
      <text:p text:style-name="P98"><text:span text:style-name="T99">Changements de comportements</text:span> : colère <text:s/>apathie <text:s/>replis sur soi <text:s/>changement d’humeur </text:p>
      <text:p text:style-name="P100"><text:span text:style-name="T101">Changements au niveau scolaire<text:s/></text:span>: baisse des résultats <text:s text:c="2"/>troubles de l’attention <text:s/>problème de mémoire <text:s/>Absences <text:s/>retard</text:p>
      <text:p text:style-name="P102"><text:span text:style-name="T103">Matériel</text:span> : oubli <text:s/>perte <text:s/>vol</text:p>
      <text:p text:style-name="P104"><text:span text:style-name="T105">Mal-être</text:span> : maux de tête <text:s/>maux de ventre <text:s/>troubles du sommeil <text:s text:c="2"/>troubles de l’alimentation <text:s/></text:p>
      <text:p text:style-name="P106"><text:span text:style-name="T107">Changements relationnels</text:span> : <text:s/>Changement d’amitié <text:s/>Isolement situations conflictuelles</text:p>
      <text:p text:style-name="P108"/>
      <text:p text:style-name="P109"/>
      <text:p text:style-name="P110">Intervention de l’équipe ressource pHARe</text:p>
      <text:p text:style-name="P111">Date :</text:p>
      <text:p text:style-name="P112">Actions mises en œuvre :</text:p>
      <text:p text:style-name="P113"><draw:custom-shape svg:x="0in" svg:y="0in" svg:width="0.15764in" svg:height="0.175in" draw:z-index="251669504" draw:id="id23" draw:style-name="a23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Observation<text:s/>de l’élève <text:s text:c="2"/></text:p>
      <text:p text:style-name="P114"><draw:custom-shape svg:x="0in" svg:y="0in" svg:width="0.15764in" svg:height="0.175in" draw:z-index="251671552" draw:id="id24" draw:style-name="a24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Échange avec l’élève <text:s/></text:p>
      <text:p text:style-name="P115"><draw:custom-shape svg:x="0in" svg:y="-0.00069in" svg:width="0.15764in" svg:height="0.175in" draw:z-index="251673600" draw:id="id25" draw:style-name="a25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Entretien de préoccupation partagée avec les auteurs <text:s/></text:p>
      <text:p text:style-name="P116"><draw:custom-shape svg:x="0in" svg:y="-0.00069in" svg:width="0.15764in" svg:height="0.175in" draw:z-index="251675648" draw:id="id26" draw:style-name="a26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Échanges avec la famille <text:s/></text:p>
      <text:p text:style-name="P117"><draw:custom-shape svg:x="0in" svg:y="-0.00069in" svg:width="0.15764in" svg:height="0.175in" draw:z-index="251677696" draw:id="id27" draw:style-name="a27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6"/>Équipe éducative <text:s/></text:p>
      <text:p text:style-name="P118">Autre :<text:s/></text:p>
      <text:p text:style-name="P119"/>
      <text:p text:style-name="P120">Description de l’intervention :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ETAPE 3 : transmise le …</text:span></text:p>
            <text:p text:style-name="P139"/>
          </table:table-cell>
        </table:table-row>
      </table:table>
      <text:p text:style-name="P140">SUIVI POST-EVENEMENT A 8 ou 15 JOURS<text:s/>(éléments rendant compte de l’évolution de la situation dans le temps pour l’élève victime et l’élève auteur)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TRAVAIL SUR LE CLIMAT SCOLAIRE</text:p>
      <text:p text:style-name="P148">DISPOSITIFS MIS EN PLACE AUPRES DES CLASSES, DES FAMILLES, DES PERSONNELS (date, personnels<text:s/>impliqués, contexte, action menée, réponses apportées)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auNormal1" style:display-name="Tableau Normal1" style:family="paragraph">
      <style:paragraph-properties style:vertical-align="auto"/>
      <style:text-properties fo:font-size="12pt" style:font-size-asian="12pt" style:font-size-complex="12pt"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04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color="#4472C4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Toussaint</meta:initial-creator>
    <dc:creator>Julie Chen</dc:creator>
    <meta:creation-date>2024-09-05T16:23:00Z</meta:creation-date>
    <dc:date>2024-10-09T17:12:00Z</dc:date>
    <meta:template xlink:href="Normal" xlink:type="simple"/>
    <meta:editing-cycles>8</meta:editing-cycles>
    <meta:editing-duration>PT4020S</meta:editing-duration>
    <meta:document-statistic meta:page-count="4" meta:paragraph-count="6" meta:word-count="491" meta:character-count="3186" meta:row-count="22" meta:non-whitespace-character-count="2701"/>
  </office:meta>
</office:document-meta>
</file>