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3bda"/>
    </style:style>
    <style:style style:name="P2" style:family="paragraph" style:parent-style-name="Standard">
      <style:text-properties officeooo:rsid="0009445f" officeooo:paragraph-rsid="0009445f"/>
    </style:style>
    <style:style style:name="P3" style:family="paragraph" style:parent-style-name="Standard">
      <style:text-properties officeooo:rsid="00083bda" officeooo:paragraph-rsid="00083bda"/>
    </style:style>
    <style:style style:name="P4" style:family="paragraph" style:parent-style-name="Standard">
      <style:text-properties officeooo:rsid="000932e4" officeooo:paragraph-rsid="000932e4"/>
    </style:style>
    <style:style style:name="T1" style:family="text">
      <style:text-properties officeooo:rsid="0009445f"/>
    </style:style>
    <style:style style:name="T2" style:family="text">
      <style:text-properties officeooo:rsid="00083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La chaine d'information et d'énergie</text:p>
      <text:p text:style-name="P1"/>
      <text:p text:style-name="P1"><text:span text:style-name="T1">Se rendre sur </text:span>digistorm</text:p>
      <text:p text:style-name="P1"/>
      <text:p text:style-name="P2">Participer : 937706<text:span text:style-name="T2">3</text:span></text:p>
      <text:p text:style-name="P1"/>
      <text:p text:style-name="P3"><text:s/><text:span text:style-name="T1">Pseudo : </text:span>prenom classe</text:p>
      <text:p text:style-name="P3"/>
      <text:p text:style-name="P4">Classeur <text:span text:style-name="T1">et usage Internet autorisé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3:35:52.696298700</meta:creation-date>
    <dc:date>2026-06-03T09:29:44.636881300</dc:date>
    <meta:editing-duration>PT11M33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5" meta:word-count="21" meta:character-count="139" meta:non-whitespace-character-count="121"/>
  </office:meta>
</office:document-meta>
</file>