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7.953cm"/>
    </style:style>
    <style:style style:name="Tableau1.C" style:family="table-column">
      <style:table-column-properties style:column-width="5.046cm"/>
    </style:style>
    <style:style style:name="Tableau1.A1" style:family="table-cell">
      <style:table-cell-properties style:vertical-align="middle" fo:padding="0.049cm" fo:border="0.05pt solid #000000"/>
    </style:style>
    <style:style style:name="Tableau2" style:family="table">
      <style:table-properties style:width="13.993cm" table:align="left"/>
    </style:style>
    <style:style style:name="Tableau2.A" style:family="table-column">
      <style:table-column-properties style:column-width="10.931cm"/>
    </style:style>
    <style:style style:name="Tableau2.B" style:family="table-column">
      <style:table-column-properties style:column-width="1.291cm"/>
    </style:style>
    <style:style style:name="Tableau2.C" style:family="table-column">
      <style:table-column-properties style:column-width="1.771cm"/>
    </style:style>
    <style:style style:name="Tableau2.A1" style:family="table-cell">
      <style:table-cell-properties style:vertical-align="middle" fo:padding="0.049cm" fo:border="0.05pt solid #000000"/>
    </style:style>
    <style:style style:name="P1" style:family="paragraph" style:parent-style-name="Heading_20_1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3" style:family="paragraph" style:parent-style-name="Heading_20_3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style:font-name="Google Sans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style="italic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14%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weight="bold"/>
    </style:style>
    <style:style style:name="P7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8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9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10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1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2" style:family="paragraph" style:parent-style-name="Text_20_body" style:list-style-name="L4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3" style:family="paragraph" style:parent-style-name="Heading_20_3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</style:style>
    <style:style style:name="T1" style:family="text">
      <style:text-properties officeooo:rsid="001302e0"/>
    </style:style>
    <style:style style:name="T2" style:family="text">
      <style:text-properties officeooo:rsid="001691c7"/>
    </style:style>
    <style:style style:name="T3" style:family="text">
      <style:text-properties officeooo:rsid="0015a5f4"/>
    </style:style>
    <style:style style:name="T4" style:family="text">
      <style:text-properties style:font-name="Google Sans Text"/>
    </style:style>
    <style:style style:name="T5" style:family="text">
      <style:text-properties officeooo:rsid="0013dc60"/>
    </style:style>
    <style:style style:name="T6" style:family="text">
      <style:text-properties fo:font-weight="bold"/>
    </style:style>
    <style:style style:name="T7" style:family="text">
      <style:text-properties fo:font-weight="bold" officeooo:rsid="001302e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ICHE D'ACTIVITÉ : Qui commande ? La relation Client-Serveur, <text:span text:style-name="T1">séance 2</text:span></text:h>
      <text:p text:style-name="P2"/>
      <text:p text:style-name="Horizontal_20_Line"/>
      <text:h text:style-name="P3" text:outline-level="3">1. Comprendre les rôles (Analogie du restaurant)</text:h>
      <text:p text:style-name="P4">Dans un réseau, les rôles sont répartis comme dans un restaurant. <text:span text:style-name="T2">Surligne</text:span> chaque élément <text:s/><text:span text:style-name="T3">avec son rôle et l’équivalent informatique</text:span>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5"><text:span text:style-name="Strong_20_Emphasis"><text:span text:style-name="T4">Élément</text:span></text:span></text:p>
            </table:table-cell>
            <table:table-cell table:style-name="Tableau1.A1" office:value-type="string">
              <text:p text:style-name="P5"><text:span text:style-name="Strong_20_Emphasis"><text:span text:style-name="T4">Rôle</text:span></text:span></text:p>
            </table:table-cell>
            <table:table-cell table:style-name="Tableau1.A1" office:value-type="string">
              <text:p text:style-name="P5"><text:span text:style-name="Strong_20_Emphasis"><text:span text:style-name="T4">Équivalent Informatique</text:span></text:span></text:p>
            </table:table-cell>
          </table:table-row>
        </table:table-header-rows>
        <table:table-row>
          <table:table-cell table:style-name="Tableau1.A1" office:value-type="string">
            <text:p text:style-name="P6">Le Client à table</text:p>
          </table:table-cell>
          <table:table-cell table:style-name="Tableau1.A1" office:value-type="string">
            <text:p text:style-name="P7">• <text:span text:style-name="T4">Il stocke tout et prépare les commandes.</text:span></text:p>
          </table:table-cell>
          <table:table-cell table:style-name="Tableau1.A1" office:value-type="string">
            <text:p text:style-name="P6">Le Switch <text:span text:style-name="T5">ou commutateur </text:span><text:s/>/ Câbles</text:p>
          </table:table-cell>
        </table:table-row>
        <table:table-row>
          <table:table-cell table:style-name="Tableau1.A1" office:value-type="string">
            <text:p text:style-name="P6">Le Serveur (Métier)</text:p>
          </table:table-cell>
          <table:table-cell table:style-name="Tableau1.A1" office:value-type="string">
            <text:p text:style-name="P7">• <text:span text:style-name="T4">Il demande un plat (un fichier).</text:span></text:p>
          </table:table-cell>
          <table:table-cell table:style-name="Tableau1.A1" office:value-type="string">
            <text:p text:style-name="P6">L'Ordinateur de l'élève</text:p>
          </table:table-cell>
        </table:table-row>
        <table:table-row>
          <table:table-cell table:style-name="Tableau1.A1" office:value-type="string">
            <text:p text:style-name="P6">La Cuisine</text:p>
          </table:table-cell>
          <table:table-cell table:style-name="Tableau1.A1" office:value-type="string">
            <text:p text:style-name="P7">• <text:span text:style-name="T4">Il transporte l'assiette jusqu'à la table.</text:span></text:p>
          </table:table-cell>
          <table:table-cell table:style-name="Tableau1.A1" office:value-type="string">
            <text:p text:style-name="P6">Le Serveur (Machine)</text:p>
          </table:table-cell>
        </table:table-row>
      </table:table>
      <text:p text:style-name="Horizontal_20_Line"/>
      <text:h text:style-name="P3" text:outline-level="3">2. Schéma : Le trajet de ton fichier</text:h>
      <text:p text:style-name="P4">Complète le schéma avec les mots : <text:span text:style-name="T6">SWITCH </text:span><text:span text:style-name="T7">ou COMMUTATEUR</text:span>, <text:span text:style-name="T6">SERVEUR</text:span>, <text:span text:style-name="T6">CLIENT (PC)</text:span>.</text:p>
      <text:list text:style-name="L1">
        <text:list-item>
          <text:p text:style-name="P8">L'ordinateur ______________ envoie une demande.</text:p>
        </text:list-item>
        <text:list-item>
          <text:p text:style-name="P8">Le message passe par le ______________ pour être dirigé.</text:p>
        </text:list-item>
        <text:list-item>
          <text:p text:style-name="P8">Le ______________ cherche le fichier dans son disque dur et le renvoie.</text:p>
        </text:list-item>
      </text:list>
      <text:p text:style-name="Horizontal_20_Line"/>
      <text:h text:style-name="P3" text:outline-level="3">3. EXERCICE : Local ou Réseau ?</text:h>
      <text:p text:style-name="P4">On appelle <text:span text:style-name="T6">"Local"</text:span> ce qui est dans ton PC, et <text:span text:style-name="T6">"Réseau"</text:span> ce qui est sur le serveur. Coche la bonne case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5"><text:span text:style-name="Strong_20_Emphasis"><text:span text:style-name="T4">Action</text:span></text:span></text:p>
            </table:table-cell>
            <table:table-cell table:style-name="Tableau2.A1" office:value-type="string">
              <text:p text:style-name="P5"><text:span text:style-name="Strong_20_Emphasis"><text:span text:style-name="T4">Local</text:span></text:span></text:p>
            </table:table-cell>
            <table:table-cell table:style-name="Tableau2.A1" office:value-type="string">
              <text:p text:style-name="P5"><text:span text:style-name="Strong_20_Emphasis"><text:span text:style-name="T4">Réseau</text:span></text:span></text:p>
            </table:table-cell>
          </table:table-row>
        </table:table-header-rows>
        <table:table-row>
          <table:table-cell table:style-name="Tableau2.A1" office:value-type="string">
            <text:p text:style-name="P9">J'enregistre sur une clé USB branchée sur mon PC.</text:p>
          </table:table-cell>
          <table:table-cell table:style-name="Tableau2.A1" office:value-type="string">
            <text:p text:style-name="P9">[ ]</text:p>
          </table:table-cell>
          <table:table-cell table:style-name="Tableau2.A1" office:value-type="string">
            <text:p text:style-name="P9">[ ]</text:p>
          </table:table-cell>
        </table:table-row>
        <table:table-row>
          <table:table-cell table:style-name="Tableau2.A1" office:value-type="string">
            <text:p text:style-name="P9">J'enregistre mon travail dans le "Lecteur Perso (H:)".</text:p>
          </table:table-cell>
          <table:table-cell table:style-name="Tableau2.A1" office:value-type="string">
            <text:p text:style-name="P9">[ ]</text:p>
          </table:table-cell>
          <table:table-cell table:style-name="Tableau2.A1" office:value-type="string">
            <text:p text:style-name="P9">[ ]</text:p>
          </table:table-cell>
        </table:table-row>
        <table:table-row>
          <table:table-cell table:style-name="Tableau2.A1" office:value-type="string">
            <text:p text:style-name="P9">Le professeur dépose un sujet dans "Espace d'échange".</text:p>
          </table:table-cell>
          <table:table-cell table:style-name="Tableau2.A1" office:value-type="string">
            <text:p text:style-name="P9">[ ]</text:p>
          </table:table-cell>
          <table:table-cell table:style-name="Tableau2.A1" office:value-type="string">
            <text:p text:style-name="P9">[ ]</text:p>
          </table:table-cell>
        </table:table-row>
        <table:table-row>
          <table:table-cell table:style-name="Tableau2.A1" office:value-type="string">
            <text:p text:style-name="P9">J'installe un fond d'écran sur le bureau du PC n°3.</text:p>
          </table:table-cell>
          <table:table-cell table:style-name="Tableau2.A1" office:value-type="string">
            <text:p text:style-name="P9">[ ]</text:p>
          </table:table-cell>
          <table:table-cell table:style-name="Tableau2.A1" office:value-type="string">
            <text:p text:style-name="P9">[ ]</text:p>
          </table:table-cell>
        </table:table-row>
      </table:table>
      <text:p text:style-name="Horizontal_20_Line"/>
      <text:h text:style-name="P3" text:outline-level="3"><text:soft-page-break/></text:h>
      <text:h text:style-name="P3" text:outline-level="3">4. EXERCICE : Les super-pouvoirs du Serveur</text:h>
      <text:p text:style-name="P4">Pourquoi n'utilise-t-on pas que des ordinateurs simples au collège ?</text:p>
      <text:list text:style-name="L2">
        <text:list-item>
          <text:p text:style-name="P10">Si le PC n°2 tombe en panne, est-ce que tes fichiers sont perdus s'ils sont sur le serveur ?</text:p>
          <text:p text:style-name="P10"><text:span text:style-name="T6">OUI / NON</text:span>, car ____________________________________________________________________</text:p>
        </text:list-item>
        <text:list-item>
          <text:p text:style-name="P10">Si le professeur veut donner le même document à 30 élèves, doit-il passer avec une clé USB sur chaque poste ?</text:p>
          <text:p text:style-name="P10"><text:span text:style-name="T6">OUI / NON</text:span>, car ____________________________________________________________________</text:p>
        </text:list-item>
      </text:list>
      <text:p text:style-name="Horizontal_20_Line"/>
      <text:h text:style-name="P3" text:outline-level="3">5. EXERCICE : Client ou Serveur ? (Le jeu du Web)</text:h>
      <text:p text:style-name="P4">Sur Internet, nous passons notre temps à faire des demandes. Identifie qui est qui :</text:p>
      <text:list text:style-name="L3">
        <text:list-item>
          <text:p text:style-name="P11">Quand tu regardes une vidéo sur <text:span text:style-name="T6">YouTube</text:span> :</text:p>
          <text:list>
            <text:list-item>
              <text:p text:style-name="P11">Le Serveur est : ______________________ | Le Client est : ______________________</text:p>
            </text:list-item>
          </text:list>
        </text:list-item>
        <text:list-item>
          <text:p text:style-name="P11">Quand tu consultes tes notes sur <text:span text:style-name="T6">Pronote</text:span> :</text:p>
          <text:list>
            <text:list-item>
              <text:p text:style-name="P11">Le Serveur est : ______________________ | Le Client est : ______________________</text:p>
            </text:list-item>
          </text:list>
        </text:list-item>
      </text:list>
      <text:p text:style-name="Horizontal_20_Line"/>
      <text:h text:style-name="P3" text:outline-level="3">6. EXERCICE : La panne totale</text:h>
      <text:p text:style-name="P4">Imagine que le <text:span text:style-name="T6">Serveur du collège</text:span> tombe en panne (il s'éteint).</text:p>
      <text:list text:style-name="L4">
        <text:list-item>
          <text:p text:style-name="P12">Peux-tu encore allumer ton ordinateur ? [ ] OUI [ ] NON</text:p>
        </text:list-item>
        <text:list-item>
          <text:p text:style-name="P12">Peux-tu encore ouvrir ta session avec ton mot de passe ? [ ] OUI [ ] NON</text:p>
        </text:list-item>
        <text:list-item>
          <text:p text:style-name="P12">Peux-tu encore imprimer un document ? [ ] OUI [ ] NON</text:p>
        </text:list-item>
      </text:list>
      <text:p text:style-name="Horizontal_20_Line"/>
      <text:h text:style-name="P13" text:outline-level="3"><text:span text:style-name="T4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6T15:10:15.714161500</meta:creation-date>
    <dc:date>2026-05-20T09:20:17.689895100</dc:date>
    <meta:editing-duration>PT56M27S</meta:editing-duration>
    <meta:editing-cycles>5</meta:editing-cycles>
    <meta:generator>LibreOffice/25.8.6.2$Windows_X86_64 LibreOffice_project/b4b39682cd9868fa725bc664aff94278d315bd04</meta:generator>
    <meta:print-date>2026-05-06T17:50:35.413563100</meta:print-date>
    <meta:document-statistic meta:table-count="2" meta:image-count="0" meta:object-count="0" meta:page-count="2" meta:paragraph-count="54" meta:word-count="416" meta:character-count="2344" meta:non-whitespace-character-count="1992"/>
  </office:meta>
</office:document-meta>
</file>