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oogle Sans" svg:font-family="'Google Sans', Arial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474747" loext:opacity="100%" style:font-name="Google Sans" fo:font-size="12pt" fo:letter-spacing="normal" fo:font-style="normal" fo:font-weight="normal"/>
    </style:style>
    <style:style style:name="T4" style:family="text">
      <style:text-properties fo:font-variant="normal" fo:text-transform="none" fo:color="#474747" loext:opacity="100%" fo:letter-spacing="normal"/>
    </style:style>
    <style:style style:name="T5" style:family="text">
      <style:text-properties fo:font-variant="normal" fo:text-transform="none" fo:color="#040c28" loext:opacity="100%" style:font-name="Google Sans" fo:font-size="12pt" fo:letter-spacing="normal" fo:font-style="normal" fo:font-weight="bold" fo:background-color="#d3e3fd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Horizontal_20_Line"/>
      <text:h text:style-name="P1" text:outline-level="1">FICHE D’ACTIVITÉ : L’adresse IP, l'identité du réseau, séance 3</text:h>
      <text:p text:style-name="Text_20_body"/>
      <text:h text:style-name="Heading_20_3" text:outline-level="3">1. Comprendre l'adresse IP</text:h>
      <text:p text:style-name="Text_20_body">Pour que les données arrivent au bon ordinateur, le <text:span text:style-name="T1">Switch</text:span> ou commutateur utilise une adresse unique appelée <text:span text:style-name="T1">IP</text:span> (<text:span text:style-name="T2">Internet Protocol</text:span>). C'est comme un numéro de téléphone pour les machines. Une adresse IPv4 ressemble à ceci : <text:span text:style-name="Source_20_Text">192 . 168 . 1 . 50</text:span> (4 nombres séparés par des points).</text:p>
      <text:p text:style-name="Text_20_body"><text:span text:style-name="T1">Règle d'or :</text:span> Deux appareils sur le même réseau ne peuvent pas avoir la même adresse (sinon, c'est un <text:span text:style-name="T1">conflit</text:span> !).</text:p>
      <text:p text:style-name="Horizontal_20_Line"/>
      <text:h text:style-name="Heading_20_3" text:outline-level="3">2. Mission : Trouve l'adresse de ton ordinateur</text:h>
      <text:p text:style-name="P2">Suis les étapes sur ton PC :</text:p>
      <text:list text:style-name="L1">
        <text:list-item>
          <text:p text:style-name="P3">Dans la barre de recherche (en bas à gauche), tape <text:span text:style-name="T1">CMD</text:span> et appuie sur <text:span text:style-name="T1">Entrée</text:span>.</text:p>
        </text:list-item>
        <text:list-item>
          <text:p text:style-name="P3">Dans la fenêtre noire, tape : <text:span text:style-name="Source_20_Text">ipconfig</text:span> puis appuie sur <text:span text:style-name="T1">Entrée</text:span>.</text:p>
        </text:list-item>
        <text:list-item>
          <text:p text:style-name="P3">Cherche la ligne <text:span text:style-name="T1">Adresse IPv4</text:span>.</text:p>
        </text:list-item>
      </text:list>
      <text:list text:style-name="L2">
        <text:list-item>
          <text:p text:style-name="P4"><text:span text:style-name="T1">Mon adresse IP est :</text:span> ........ . ........ . ........ . ........</text:p>
        </text:list-item>
        <text:list-item>
          <text:p text:style-name="P4"><text:span text:style-name="T1">L'adresse de mon voisin est :</text:span> ........ . ........ . ........ . ........</text:p>
        </text:list-item>
      </text:list>
      <text:p text:style-name="Text_20_body"><text:span text:style-name="T1">Comparaison :</text:span> Les 3 premiers nombres sont-ils les mêmes ? [ ] OUI [ ] NON <text:span text:style-name="T2">Pourquoi ? Parce que vous êtes dans la même "rue numérique" (le réseau de la salle).</text:span></text:p>
      <text:p text:style-name="Horizontal_20_Line"/>
      <text:h text:style-name="Heading_20_3" text:outline-level="3">3. Le test de l'écho (Le PING)</text:h>
      <text:p text:style-name="Text_20_body">Tape dans la fenêtre noire : <text:span text:style-name="Source_20_Text">ping</text:span> , un espace suivi de l'adresse de ton voisin.</text:p>
      <text:list text:style-name="L3">
        <text:list-item>
          <text:p text:style-name="P5"><text:span text:style-name="T1">Résultat :</text:span> Le message est-il revenu ? [ ] OUI [ ] NON</text:p>
        </text:list-item>
      </text:list>
      <text:p text:style-name="Horizontal_20_Line"/>
      <text:p text:style-name="Text_20_body"><text:span text:style-name="T4"> </text:span><text:span text:style-name="T3">Le ping est </text:span><text:span text:style-name="T5">le temps (mesuré en millisecondes) nécessaire à un signal pour voyager d'un système à un autre via les connexions réseau</text:span><text:span text:style-name="T3">.</text:span> </text:p>
      <text:h text:style-name="Heading_20_3" text:outline-level="3"/>
      <text:p text:style-name="Text_20_body"/>
      <text:p text:style-name="Text_20_body"/>
      <text:p text:style-name="Text_20_body"/>
      <text:h text:style-name="Heading_20_3" text:outline-level="3"><text:soft-page-break/>4. Exercice : Le détective des erreurs</text:h>
      <text:p text:style-name="P2">Certaines adresses sont impossibles (un nombre ne peut pas dépasser <text:span text:style-name="T1">255</text:span>). Barre les fausses adresses et explique pourquoi.</text:p>
      <text:list text:style-name="L4">
        <text:list-item>
          <text:p text:style-name="P6"><text:span text:style-name="Source_20_Text">192.168.1.45</text:span> → [ ] Juste [ ] Fausse : ______________________</text:p>
        </text:list-item>
        <text:list-item>
          <text:p text:style-name="P6"><text:span text:style-name="Source_20_Text">172.16.300.1</text:span> → [ ] Juste [ ] Fausse : ______________________</text:p>
        </text:list-item>
        <text:list-item>
          <text:p text:style-name="P6"><text:span text:style-name="Source_20_Text">10.0.0.1.5</text:span> → [ ] Juste [ ] Fausse : ______________________</text:p>
        </text:list-item>
        <text:list-item>
          <text:p text:style-name="P6"><text:span text:style-name="Source_20_Text">8.8.8.8</text:span> → [ ] Juste [ ] Fausse : ______________________</text:p>
        </text:list-item>
      </text:list>
      <text:p text:style-name="Horizontal_20_Line"/>
      <text:h text:style-name="Heading_20_3" text:outline-level="3">5. Exercice : Le quartier numérique</text:h>
      <text:p text:style-name="Text_20_body"><text:span text:style-name="T2">Dans cette salle, le réseau est : </text:span><text:span text:style-name="Source_20_Text"><text:span text:style-name="T2">192.168.4.XXX</text:span></text:span><text:span text:style-name="T2">. Complète les adresses :</text:span></text:p>
      <text:list text:style-name="L5">
        <text:list-item>
          <text:p text:style-name="P7"><text:span text:style-name="T1">L'ordinateur du prof</text:span> (numéro 1) : <text:span text:style-name="Source_20_Text">192 . 168 . 4 . 1</text:span></text:p>
        </text:list-item>
        <text:list-item>
          <text:p text:style-name="P7"><text:span text:style-name="T1">L'ordinateur élève</text:span> (numéro 12) : <text:span text:style-name="Source_20_Text">192 . 168 . 4 . ____</text:span></text:p>
        </text:list-item>
        <text:list-item>
          <text:p text:style-name="P7"><text:span text:style-name="T1">L'imprimante</text:span> (numéro 100) : <text:span text:style-name="Source_20_Text">____ . ____ . ____ . ____</text:span></text:p>
        </text:list-item>
      </text:list>
      <text:p text:style-name="Horizontal_20_Line"/>
      <text:h text:style-name="Heading_20_3" text:outline-level="3">6. Exercice : Le message perdu</text:h>
      <text:p text:style-name="P2">On veut envoyer une photo du <text:span text:style-name="T1">PC A</text:span> vers le <text:span text:style-name="T1">PC C</text:span>.</text:p>
      <text:list text:style-name="L6">
        <text:list-item>
          <text:p text:style-name="P8"><text:span text:style-name="T1">PC A :</text:span> <text:span text:style-name="Source_20_Text">192.168.1.10</text:span></text:p>
        </text:list-item>
        <text:list-item>
          <text:p text:style-name="P8"><text:span text:style-name="T1">PC B :</text:span> <text:span text:style-name="Source_20_Text">192.168.1.11</text:span></text:p>
        </text:list-item>
        <text:list-item>
          <text:p text:style-name="P8"><text:span text:style-name="T1">PC C :</text:span> <text:span text:style-name="Source_20_Text">192.168.1.10</text:span></text:p>
        </text:list-item>
      </text:list>
      <text:list text:style-name="L7">
        <text:list-item>
          <text:p text:style-name="P9">Quel est le problème ici ? ____________________________________________________</text:p>
        </text:list-item>
        <text:list-item>
          <text:p text:style-name="P9">Quelle adresse peux-tu donner au <text:span text:style-name="T1">PC C</text:span> pour que ça marche ? <text:span text:style-name="Source_20_Text">192.168.1.____</text:span></text:p>
        </text:list-item>
      </text:list>
      <text:p text:style-name="Horizontal_20_Line"/>
      <text:h text:style-name="Heading_20_3" text:outline-level="3">7. À retenir</text:h>
      <text:list text:style-name="L8">
        <text:list-item>
          <text:p text:style-name="P10">L'adresse IP est l'<text:span text:style-name="T1">identité</text:span> d'une machine sur le réseau.</text:p>
        </text:list-item>
        <text:list-item>
          <text:p text:style-name="P10">Elle est composée de <text:span text:style-name="T1">4 nombres</text:span> (de 0 à 255).</text:p>
        </text:list-item>
        <text:list-item>
          <text:p text:style-name="P10">On utilise la commande <text:span text:style-name="T1">PING</text:span> pour tester la connexion.</text:p>
        </text:list-item>
      </text:list>
      <text:p text:style-name="Horizontal_20_Line"/>
      <text:p text:style-name="Text_20_body"><text:span text:style-name="T1">Défi :</text:span> Pourquoi a-t-on besoin de beaucoup plus d'adresses IP aujourd'hui qu'il y a 20 ans ?</text:p>
      <text:p text:style-name="Horizontal_20_Line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oogle Sans" svg:font-family="'Google Sans', Arial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5:51:28.61</meta:creation-date>
    <dc:date>2026-05-05T15:55:49.85</dc:date>
    <meta:editing-duration>PT4M21S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39" meta:word-count="484" meta:character-count="2538" meta:non-whitespace-character-count="2112"/>
  </office:meta>
</office:document-meta>
</file>