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 fo:font-size="20pt" style:font-size-asian="20pt" style:font-size-complex="20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3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4" style:family="paragraph" style:parent-style-name="Quotations">
      <style:paragraph-properties fo:margin-left="1cm" fo:margin-right="1cm" fo:margin-top="0cm" fo:margin-bottom="0.499cm" style:contextual-spacing="false" fo:line-height="114%" fo:text-indent="0cm" style:auto-text-indent="false"/>
      <style:text-properties style:font-name="Google Sans Tex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6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7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8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9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10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T1" style:family="text">
      <style:text-properties fo:font-weight="bold"/>
    </style:style>
    <style:style style:name="T2" style:family="text">
      <style:text-properties style:font-name="Google Sans"/>
    </style:style>
    <style:style style:name="T3" style:family="text">
      <style:text-properties fo:font-style="italic"/>
    </style:style>
    <style:style style:name="T4" style:family="text">
      <style:text-properties officeooo:rsid="0006ce9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CHNOLOGIE 4ème : Le Schéma Complet (Synthèse)</text:h>
      <text:p text:style-name="P2"/>
      <text:p text:style-name="P2"><text:span text:style-name="T1">Objectif de la séance :</text:span> Connecter le "Cerveau" (Information) et les "Muscles" (Énergie) pour comprendre le fonctionnement global de n'importe quel système automatique.</text:p>
      <text:h text:style-name="P3" text:outline-level="2"><text:span text:style-name="T2">I. Le point de contact : Où les deux chaînes se croisent-elles ?</text:span></text:h>
      <text:p text:style-name="P2">Nous avons vu que la chaîne d'information décide et que la chaîne d'énergie agit. Mais comment l'information passe-t-elle à l'énergie ?</text:p>
      <text:p text:style-name="P4"><text:span text:style-name="T1">La règle d'or :</text:span> La fonction <text:span text:style-name="T1">COMMUNIQUER</text:span> (de la chaîne d'information) envoie un <text:span text:style-name="T1">ORDRE</text:span> à la fonction <text:span text:style-name="T1">DISTRIBUER</text:span> (de la chaîne d'énergie).</text:p>
      <text:p text:style-name="P4"><text:span text:style-name="T3">Exemple :</text:span> La carte électronique dit "Allume !", et le relais ferme le circuit électrique.</text:p>
      <text:h text:style-name="P3" text:outline-level="2"><text:span text:style-name="T2">II. Le Schéma-Bloc Universel</text:span></text:h>
      <text:p text:style-name="P2"><text:span text:style-name="T1">Consigne :</text:span> Complétez le <text:s/>schéma ci-dessus en plaçant les 7 fonctions techniques au bon endroit :</text:p>
      <text:p text:style-name="P5">Alimenter, Acquérir, Transmettre, Traiter, Distribuer, Communiquer, Converti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" text:outline-level="2"><text:soft-page-break/><text:span text:style-name="T2">III. Grand Défi Final : La Barrière de Parking Automatique</text:span></text:h>
      <text:p text:style-name="P5">Énoncé : Lorsqu'une voiture se présente, elle roule sur <text:span text:style-name="T4">un </text:span><text:s/>capteur au sol. La carte électronique vérifie si <text:span text:style-name="T4">le portail </text:span><text:s/>est fermé <text:span text:style-name="T4">ou ouvert</text:span>, puis elle ordonne au contacteur de laisser passer le courant de la batterie. Le moteur se met à tourner et entraîne un système d'engrenages qui <text:span text:style-name="T4">fait ouvrir</text:span> l<text:span text:style-name="T4">e portail</text:span>.</text:p>
      <text:p text:style-name="P2">À l'aide du texte ci-dessus, retrouvez le composant qui remplit chaque fonction :</text:p>
      <text:h text:style-name="P6" text:outline-level="3">1. Chaîne d'Information</text:h>
      <text:list text:style-name="L1">
        <text:list-item>
          <text:p text:style-name="P7"><text:span text:style-name="T1">Acquérir :</text:span> ........................................................................................................................</text:p>
        </text:list-item>
        <text:list-item>
          <text:p text:style-name="P7"><text:span text:style-name="T1">Traiter :</text:span> ........................................................................................................................</text:p>
        </text:list-item>
        <text:list-item>
          <text:p text:style-name="P7"><text:span text:style-name="T1">Communiquer :</text:span> Les fils électriques qui transmettent l'ordre.</text:p>
        </text:list-item>
      </text:list>
      <text:h text:style-name="P6" text:outline-level="3">2. Chaîne d'Énergie</text:h>
      <text:list text:style-name="L2">
        <text:list-item>
          <text:p text:style-name="P8"><text:span text:style-name="T1">Alimenter :</text:span> ........................................................................................................................</text:p>
        </text:list-item>
        <text:list-item>
          <text:p text:style-name="P8"><text:span text:style-name="T1">Distribuer :</text:span> ........................................................................................................................</text:p>
        </text:list-item>
        <text:list-item>
          <text:p text:style-name="P8"><text:span text:style-name="T1">Convertir :</text:span> ........................................................................................................................</text:p>
        </text:list-item>
        <text:list-item>
          <text:p text:style-name="P8"><text:span text:style-name="T1">Transmettre :</text:span> ........................................................................................................................</text:p>
        </text:list-item>
      </text:list>
      <text:p text:style-name="Horizontal_20_Line"/>
      <text:h text:style-name="P9" text:outline-level="2">IV. Le Quiz de Validation (Cochez la bonne réponse)</text:h>
      <text:list text:style-name="L3">
        <text:list-item>
          <text:p text:style-name="P10">Un <text:span text:style-name="T1">moteur</text:span> électrique fait partie de :</text:p>
          <text:list>
            <text:list-item>
              <text:p text:style-name="P10">[ ] La chaîne d'information </text:p>
            </text:list-item>
            <text:list-item>
              <text:p text:style-name="P10">[ ] La chaîne d'énergie (convertit l'électricité en mouvement)</text:p>
            </text:list-item>
          </text:list>
        </text:list-item>
        <text:list-item>
          <text:p text:style-name="P10">Un <text:span text:style-name="T1">bouton poussoir</text:span> sur lequel on appuie sert à :</text:p>
          <text:list>
            <text:list-item>
              <text:p text:style-name="P10">[ ] Alimenter le système</text:p>
            </text:list-item>
            <text:list-item>
              <text:p text:style-name="P10">[ ] Acquérir une information</text:p>
            </text:list-item>
          </text:list>
        </text:list-item>
        <text:list-item>
          <text:p text:style-name="P10">Les composants de la fonction <text:span text:style-name="T1">CONVERTIR</text:span> s'appellent aussi des :</text:p>
          <text:list>
            <text:list-item>
              <text:p text:style-name="P10">[ ] Capteurs</text:p>
            </text:list-item>
            <text:list-item>
              <text:p text:style-name="P10">[ ] Actionneurs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08:36:53.893376000</meta:creation-date>
    <meta:print-date>2026-05-19T09:11:58.513358500</meta:print-date>
    <dc:date>2026-05-19T09:14:52.268028700</dc:date>
    <meta:editing-duration>PT26M34S</meta:editing-duration>
    <meta:editing-cycles>1</meta:editing-cycles>
    <meta:document-statistic meta:table-count="0" meta:image-count="0" meta:object-count="0" meta:page-count="2" meta:paragraph-count="31" meta:word-count="318" meta:character-count="2568" meta:non-whitespace-character-count="2293"/>
    <meta:generator>LibreOffice/25.8.6.2$Windows_X86_64 LibreOffice_project/b4b39682cd9868fa725bc664aff94278d315bd04</meta:generator>
  </office:meta>
</office:document-meta>
</file>