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16.325cm" table:align="left"/>
    </style:style>
    <style:style style:name="Tableau2.A" style:family="table-column">
      <style:table-column-properties style:column-width="7.006cm"/>
    </style:style>
    <style:style style:name="Tableau2.B" style:family="table-column">
      <style:table-column-properties style:column-width="9.319cm"/>
    </style:style>
    <style:style style:name="Tableau2.A1" style:family="table-cell">
      <style:table-cell-properties style:vertical-align="middle" fo:padding="0.049cm" fo:border="0.05pt solid #000000"/>
    </style:style>
    <style:style style:name="P1" style:family="paragraph" style:parent-style-name="Heading_20_1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" fo:font-size="14pt" style:font-size-asian="14pt" style:font-size-complex="14pt"/>
    </style:style>
    <style:style style:name="P2" style:family="paragraph" style:parent-style-name="Heading_20_3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size="11pt" style:font-size-asian="11pt" style:font-size-complex="11pt"/>
    </style:style>
    <style:style style:name="P4" style:family="paragraph" style:parent-style-name="Text_20_body" style:list-style-name="L1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fo:font-size="11pt" style:font-size-asian="11pt" style:font-size-complex="11pt"/>
    </style:style>
    <style:style style:name="P5" style:family="paragraph" style:parent-style-name="Text_20_body" style:list-style-name="L2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size="11pt" fo:font-weight="bold" style:font-size-asian="11pt" style:font-size-complex="11pt"/>
    </style:style>
    <style:style style:name="P7" style:family="paragraph" style:parent-style-name="Text_20_body" style:list-style-name="L3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8" style:family="paragraph" style:parent-style-name="Text_20_body" style:list-style-name="L4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9" style:family="paragraph" style:parent-style-name="Text_20_body" style:list-style-name="L4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fo:font-size="11pt" officeooo:paragraph-rsid="0015e98b" style:font-size-asian="11pt" style:font-size-complex="11pt"/>
    </style:style>
    <style:style style:name="P10" style:family="paragraph" style:parent-style-name="Text_20_body" style:list-style-name="L5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style="italic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/>
    </style:style>
    <style:style style:name="P14" style:family="paragraph" style:parent-style-name="Heading_20_3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style:font-name="Google Sans"/>
    </style:style>
    <style:style style:name="P15" style:family="paragraph" style:parent-style-name="Text_20_body" style:list-style-name="L6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fo:font-size="11pt" style:font-size-asian="11pt" style:font-size-complex="11pt"/>
    </style:style>
    <style:style style:name="P16" style:family="paragraph" style:parent-style-name="Text_20_body" style:list-style-name="L6">
      <style:paragraph-properties fo:margin-left="0cm" fo:margin-right="0cm" fo:margin-top="0cm" fo:margin-bottom="0.247cm" style:contextual-spacing="false" fo:line-height="114%" fo:text-indent="0cm" style:auto-text-indent="false" fo:padding="0cm" fo:border="none"/>
    </style:style>
    <style:style style:name="P17" style:family="paragraph" style:parent-style-name="Heading_20_3">
      <style:paragraph-properties fo:margin-left="0cm" fo:margin-right="0cm" fo:margin-top="0cm" fo:margin-bottom="0.247cm" style:contextual-spacing="false" fo:line-height="114%" fo:text-align="center" style:justify-single-word="false" fo:text-indent="0cm" style:auto-text-indent="false"/>
      <style:text-properties style:font-name="Google Sans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size="11pt" fo:font-style="italic" fo:font-weight="normal" style:font-size-asian="11pt" style:font-weight-asian="normal" style:font-size-complex="11pt" style:font-weight-complex="normal"/>
    </style:style>
    <style:style style:name="P19" style:family="paragraph" style:parent-style-name="Text_20_body" style:list-style-name="L7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fo:font-weight="bold"/>
    </style:style>
    <style:style style:name="P20" style:family="paragraph" style:parent-style-name="Text_20_body" style:list-style-name="L7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 style:list-style-name="L7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fo:font-weight="normal" style:font-weight-asian="normal" style:font-weight-complex="normal"/>
    </style:style>
    <style:style style:name="P22" style:family="paragraph" style:parent-style-name="Text_20_body" style:list-style-name="L8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14%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</style:style>
    <style:style style:name="P25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officeooo:paragraph-rsid="0014321e"/>
    </style:style>
    <style:style style:name="P26" style:family="paragraph" style:parent-style-name="Table_20_Contents">
      <style:paragraph-properties fo:margin-left="0cm" fo:margin-right="0cm" fo:margin-top="0cm" fo:margin-bottom="0.247cm" style:contextual-spacing="false" fo:line-height="114%" fo:text-indent="0cm" style:auto-text-indent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.247cm" style:contextual-spacing="false" fo:line-height="114%" fo:text-indent="0cm" style:auto-text-indent="false"/>
      <style:text-properties style:font-name="Google Sans Text" fo:font-weight="bold"/>
    </style:style>
    <style:style style:name="P28" style:family="paragraph" style:parent-style-name="Text_20_body" style:list-style-name="L9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 style:list-style-name="L9">
      <style:paragraph-properties fo:margin-left="0cm" fo:margin-right="0cm" fo:margin-top="0cm" fo:margin-bottom="0.247cm" style:contextual-spacing="false" fo:line-height="114%" fo:text-indent="0cm" style:auto-text-indent="false" fo:padding="0cm" fo:border="none"/>
      <style:text-properties style:font-name="Google Sans Text" fo:font-size="11pt" fo:font-weight="normal" style:font-size-asian="11pt" style:font-size-complex="11pt"/>
    </style:style>
    <style:style style:name="T1" style:family="text">
      <style:text-properties officeooo:rsid="0013fb74"/>
    </style:style>
    <style:style style:name="T2" style:family="text">
      <style:text-properties style:font-name="Google Sans"/>
    </style:style>
    <style:style style:name="T3" style:family="text">
      <style:text-properties fo:font-weight="bold"/>
    </style:style>
    <style:style style:name="T4" style:family="text">
      <style:text-properties fo:font-weight="bold" officeooo:rsid="0013fb74"/>
    </style:style>
    <style:style style:name="T5" style:family="text">
      <style:text-properties style:font-name="Google Sans Text" fo:font-size="11pt" fo:font-style="italic" style:font-size-asian="11pt" style:font-size-complex="11pt"/>
    </style:style>
    <style:style style:name="T6" style:family="text">
      <style:text-properties style:font-name="Google Sans Text" fo:font-size="11pt" style:font-size-asian="11pt" style:font-size-complex="11pt"/>
    </style:style>
    <style:style style:name="T7" style:family="text">
      <style:text-properties style:font-name="Google Sans Text" fo:font-size="11pt" fo:font-weight="bold" style:font-size-asian="11pt" style:font-size-complex="11pt"/>
    </style:style>
    <style:style style:name="T8" style:family="text">
      <style:text-properties style:font-name="Google Sans Text"/>
    </style:style>
    <style:style style:name="T9" style:family="text">
      <style:text-properties fo:font-style="italic"/>
    </style:style>
    <style:style style:name="T10" style:family="text">
      <style:text-properties officeooo:rsid="0014fa9b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Google Sans Text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14321e"/>
    </style:style>
    <style:style style:name="T15" style:family="text">
      <style:text-properties fo:font-weight="bold" officeooo:rsid="0014321e" style:font-weight-asian="bold" style:font-weight-complex="bold"/>
    </style:style>
    <style:style style:name="T16" style:family="text">
      <style:text-properties style:font-name="Google Sans Text" fo:font-size="11pt" fo:font-weight="normal" officeooo:rsid="0014321e" style:font-size-asian="11pt" style:font-weight-asian="normal" style:font-size-complex="11pt" style:font-weight-complex="normal"/>
    </style:style>
    <style:style style:name="T17" style:family="text">
      <style:text-properties style:font-name="Google Sans Text" fo:font-weight="normal" style:font-weight-asian="normal" style:font-weight-complex="normal"/>
    </style:style>
    <style:style style:name="T18" style:family="text">
      <style:text-properties fo:font-size="11pt" fo:font-style="italic" fo:font-weight="normal" officeooo:rsid="0014fa9b" style:font-size-asian="11pt" style:font-weight-asian="normal" style:font-size-complex="11pt" style:font-weight-complex="normal"/>
    </style:style>
    <style:style style:name="T19" style:family="text">
      <style:text-properties fo:font-size="11pt" fo:font-style="italic" fo:font-weight="normal" style:font-size-asian="11pt" style:font-weight-asian="normal" style:font-size-complex="11pt" style:font-weight-complex="normal"/>
    </style:style>
    <style:style style:name="T20" style:family="text">
      <style:text-properties style:font-name="Google Sans Text" fo:font-size="11pt" fo:font-style="italic" fo:font-weight="normal" style:font-size-asian="11pt" style:font-weight-asian="normal" style:font-size-complex="11pt" style:font-weight-complex="normal"/>
    </style:style>
    <style:style style:name="T21" style:family="text">
      <style:text-properties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FICHE D’ACTIVITÉ : Internet, le réseau des réseaux, <text:span text:style-name="T1">séance 4</text:span></text:h>
      <text:h text:style-name="P2" text:outline-level="3"><text:span text:style-name="T2">1. Le Routeur : La porte de sortie du collège</text:span></text:h>
      <text:p text:style-name="P3">Dans la salle, le <text:span text:style-name="T3">Switch </text:span><text:span text:style-name="T4">ou commutateur</text:span> relie les PC entre eux. Mais pour sortir du collège et rejoindre Internet, il faut un chef de gare : le <text:span text:style-name="T3">Routeur</text:span>.</text:p>
      <text:list text:style-name="L1">
        <text:list-item>
          <text:p text:style-name="P4"><text:span text:style-name="T3">Son rôle :</text:span> Il regarde l'adresse IP de destination.</text:p>
          <text:list>
            <text:list-item>
              <text:p text:style-name="P4">Si c'est pour un voisin de classe <text:s/>Il laisse le message dans la salle.</text:p>
            </text:list-item>
            <text:list-item>
              <text:p text:style-name="P4">Si c'est pour un site web (ex: YouTube) <text:s/>Il l'envoie vers la fibre optique du collège.</text:p>
            </text:list-item>
          </text:list>
        </text:list-item>
      </text:list>
      <text:p text:style-name="P3"><text:span text:style-name="T3">Question :</text:span> À la maison, quel appareil contient ton routeur ? ________________________</text:p>
      <text:h text:style-name="P2" text:outline-level="3"><text:span text:style-name="T2">2. Le DNS : L'annuaire d'Internet</text:span></text:h>
      <text:p text:style-name="P3">Les ordinateurs ne comprennent que les chiffres (IP), mais les humains préfèrent les noms. Le serveur <text:span text:style-name="T3">DNS</text:span> fait la traduction.</text:p>
      <text:list text:style-name="L2">
        <text:list-item>
          <text:p text:style-name="P5"><text:span text:style-name="T5">Exemple :</text:span><text:span text:style-name="T6"> Tu tapes </text:span><text:span text:style-name="Source_20_Text"><text:span text:style-name="T6">google.fr</text:span></text:span><text:span text:style-name="T6"> <text:s/>Le DNS répond </text:span><text:span text:style-name="Source_20_Text"><text:span text:style-name="T6">142.250.179.67</text:span></text:span><text:span text:style-name="T6">.</text:span></text:p>
        </text:list-item>
      </text:list>
      <text:p text:style-name="P6">EXERCICE : Relie le nom de domaine à son adresse IP (Imagine les liens) :</text:p>
      <text:list text:style-name="L3">
        <text:list-item>
          <text:p text:style-name="P7"><text:span text:style-name="Source_20_Text"><text:span text:style-name="T6">wikipedia.org</text:span></text:span><text:span text:style-name="T6"> •        • A. </text:span><text:span text:style-name="Source_20_Text"><text:span text:style-name="T6">142.250.70.227</text:span></text:span></text:p>
        </text:list-item>
        <text:list-item>
          <text:p text:style-name="P7"><text:span text:style-name="Source_20_Text"><text:span text:style-name="T6">google.fr</text:span></text:span><text:span text:style-name="T6"> •        • B. </text:span><text:span text:style-name="Source_20_Text"><text:span text:style-name="T6">91.198.174.192</text:span></text:span></text:p>
        </text:list-item>
      </text:list>
      <text:h text:style-name="P2" text:outline-level="3"><text:span text:style-name="T2">3 : Le voyage d'un paquet (Traceroute)</text:span></text:h>
      <text:p text:style-name="P3">Une donnée ne va pas directement de ton PC au serveur de Facebook. Elle "saute" de routeur en routeur à travers le monde.</text:p>
      <text:list text:style-name="L4">
        <text:list-item>
          <text:p text:style-name="P8"><text:span text:style-name="T7">Expérience :</text:span><text:span text:style-name="T6"> Si tu tapes </text:span><text:span text:style-name="Source_20_Text"><text:span text:style-name="T6">tracert google.fr</text:span></text:span><text:span text:style-name="T6"> dans la console (fenêtre noire), tu verras toutes les étapes.</text:span></text:p>
        </text:list-item>
        <text:list-item>
          <text:p text:style-name="P9"><text:span text:style-name="T3">Question :</text:span> Comment appelle-t-on chaque étape du voyage ? [ ] Un rebond [ ] Un saut</text:p>
          <text:p text:style-name="P9"><text:s/>[ ] Un clic</text:p>
        </text:list-item>
      </text:list>
      <text:h text:style-name="P2" text:outline-level="3"><text:span text:style-name="T2">4 : La réalité physique d'Internet</text:span></text:h>
      <text:p text:style-name="P3">Internet n'est pas "dans les nuages" (Cloud), il est sous nos pieds et sous la mer.</text:p>
      <text:list text:style-name="L5">
        <text:list-item>
          <text:p text:style-name="P10"><text:span text:style-name="T3">Le support :</text:span> 99% du trafic mondial passe par des câbles de <text:span text:style-name="T3">Fibre Optique</text:span>.</text:p>
        </text:list-item>
        <text:list-item>
          <text:p text:style-name="P10"><text:span text:style-name="T3">Le trajet :</text:span> Pour relier la France aux États-Unis, les câbles sont posés :</text:p>
          <text:p text:style-name="P10">[ ] Dans l'espace (Satellites) | [ ] Au fond des océans | [ ] Dans des tunnels sous terre</text:p>
        </text:list-item>
      </text:list>
      <text:h text:style-name="P2" text:outline-level="3"><text:span text:style-name="T2">5. EXERCICE : Schéma de synthèse finale</text:span></text:h>
      <text:p text:style-name="P11">Complète le schéma du trajet d'une photo envoyée sur Instagram avec les mots : <text:span text:style-name="T3">SWITCH</text:span>, <text:span text:style-name="T3">ROUTEUR</text:span>, <text:span text:style-name="T3">SERVEUR INSTAGRAM</text:span>, <text:span text:style-name="T3">FIBRE OPTIQUE</text:span>.</text:p>
      <text:p text:style-name="P12"><text:span text:style-name="Source_20_Text"><text:span text:style-name="T8">[ MON PC ]</text:span></text:span><text:span text:style-name="T8"> <text:s/></text:span><text:span text:style-name="Source_20_Text"><text:span text:style-name="T8">[ __________ ]</text:span></text:span><text:span text:style-name="T8"> <text:s/></text:span><text:span text:style-name="Source_20_Text"><text:span text:style-name="T8">[ __________ ]</text:span></text:span><text:span text:style-name="T8"> </text:span><text:span text:style-name="Source_20_Text"><text:span text:style-name="T8">[ __________ ]</text:span></text:span><text:span text:style-name="T8"> <text:s/></text:span><text:span text:style-name="Source_20_Text"><text:span text:style-name="T8">[ __________ ]</text:span></text:span></text:p>
      <text:p text:style-name="P13"><text:span text:style-name="T9">(Moi)</text:span>              <text:span text:style-name="T9">(Ma salle)</text:span>              <text:span text:style-name="T9">(La sortie)</text:span>              <text:span text:style-name="T9">(Les océans)</text:span>              <text:span text:style-name="T9">(L'arrivée)</text:span></text:p>
      <text:h text:style-name="P14" text:outline-level="3"><text:soft-page-break/></text:h>
      <text:h text:style-name="P14" text:outline-level="3">6. Quiz rapide (Vrai ou Faux)</text:h>
      <text:list text:style-name="L6">
        <text:list-item>
          <text:p text:style-name="P15">Le Wi-Fi peut traverser les océans. <text:span text:style-name="T3">VRAI / FAUX</text:span></text:p>
        </text:list-item>
        <text:list-item>
          <text:p text:style-name="P16"><text:span text:style-name="T6">Sans serveur DNS, on ne peut plus utiliser de noms comme </text:span><text:span text:style-name="Source_20_Text"><text:span text:style-name="T6">.fr</text:span></text:span><text:span text:style-name="T6">. </text:span><text:span text:style-name="T7">VRAI / FAUX</text:span></text:p>
        </text:list-item>
        <text:list-item>
          <text:p text:style-name="P16"><text:span text:style-name="T6">Le routeur est la passerelle entre mon réseau local et Internet. </text:span><text:span text:style-name="T7">VRAI / FAUX</text:span></text:p>
        </text:list-item>
      </text:list>
      <text:h text:style-name="P17" text:outline-level="3"><text:span text:style-name="T10">7</text:span> : Panne de DNS !</text:h>
      <text:p text:style-name="P18">C’est la catastrophe : le serveur DNS ne fonctionne plus. Explique ce qu'il se passe dans ces deux situations :</text:p>
      <text:list text:style-name="L7">
        <text:list-item>
          <text:p text:style-name="P19"><text:span text:style-name="T11">Tu tapes </text:span><text:a xlink:type="simple" xlink:href="http://www.youtube.com/" text:style-name="Internet_20_link" text:visited-style-name="Visited_20_Internet_20_Link"><text:span text:style-name="Source_20_Text"><text:span text:style-name="T12">www.youtube.com</text:span></text:span></text:a><text:span text:style-name="Source_20_Text"><text:span text:style-name="T12"> </text:span></text:span><text:span text:style-name="T11">dans ton navigateur. Le site s'affiche-t-il ?</text:span></text:p>
          <text:p text:style-name="P20">OUI / NON, parce que : ___________________________________________________________</text:p>
        </text:list-item>
        <text:list-item>
          <text:p text:style-name="P19"><text:span text:style-name="T11">Un expert te donne l'adresse IP directe de YouTube : </text:span><text:span text:style-name="Source_20_Text"><text:span text:style-name="T12">216.58.215.46</text:span></text:span><text:span text:style-name="T11">. Tu la tapes dans la barre d'adresse. Le site s'affiche-t-il ?</text:span></text:p>
          <text:p text:style-name="P21"><text:span text:style-name="T13">OUI / NON, parce que : _________________________________________________________</text:span></text:p>
        </text:list-item>
      </text:list>
      <text:h text:style-name="P17" text:outline-level="3"><text:s/><text:span text:style-name="T10">8</text:span> : Les câbles sous-marins </text:h>
      <text:list text:style-name="L8">
        <text:list-item>
          <text:p text:style-name="P22">Si un câble entre la France et les États-Unis est coupé, est-ce que tout Internet s'arrête ?</text:p>
          <text:p text:style-name="P22">OUI / NON, car __________________________________________________________________</text:p>
        </text:list-item>
        <text:list-item>
          <text:p text:style-name="P22">Pourquoi utilise-t-on de la lumière (Fibre Optique) plutôt que de l'électricité (Cuivre) pour traverser l'océan ?</text:p>
          <text:p text:style-name="P22">[ ] Parce que les poissons aiment la lumière.</text:p>
          <text:p text:style-name="P22">[ ] Parce que la lumière va beaucoup plus vite et plus loin sans s'affaiblir.</text:p>
        </text:list-item>
      </text:list>
      <text:h text:style-name="P17" text:outline-level="3"><text:s/><text:span text:style-name="T10">9</text:span> : Traducteur Humain-Machine</text:h>
      <text:p text:style-name="P18">Complète le tableau de l'annuaire DNS du collège : <text:span text:style-name="T14">ouvre une console et tape la commande </text:span><text:span text:style-name="T15">nslookup</text:span><text:span text:style-name="T14"> espace le nom du site web</text:span></text:p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23"><text:span text:style-name="Strong_20_Emphasis"><text:span text:style-name="T12">Nom du site </text:span></text:span></text:p>
            </table:table-cell>
            <table:table-cell table:style-name="Tableau2.A1" office:value-type="string">
              <text:p text:style-name="P23"><text:span text:style-name="Strong_20_Emphasis"><text:span text:style-name="T12">Adresse IP </text:span></text:span></text:p>
            </table:table-cell>
          </table:table-row>
        </table:table-header-rows>
        <table:table-row>
          <table:table-cell table:style-name="Tableau2.A1" office:value-type="string">
            <text:p text:style-name="P24"><text:span text:style-name="Source_20_Text"><text:span text:style-name="T12">www.education.gouv.fr</text:span></text:span></text:p>
          </table:table-cell>
          <table:table-cell table:style-name="Tableau2.A1" office:value-type="string">
            <text:p text:style-name="P24"><text:span text:style-name="Source_20_Text"><text:span text:style-name="T12"/></text:span></text:p>
          </table:table-cell>
        </table:table-row>
        <table:table-row>
          <table:table-cell table:style-name="Tableau2.A1" office:value-type="string">
            <text:p text:style-name="P24"><text:span text:style-name="Source_20_Text"><text:span text:style-name="T12">www.wikipedia.org</text:span></text:span></text:p>
          </table:table-cell>
          <table:table-cell table:style-name="Tableau2.A1" office:value-type="string">
            <text:p text:style-name="P24"><text:span text:style-name="Source_20_Text"><text:span text:style-name="T12"/></text:span></text:p>
          </table:table-cell>
        </table:table-row>
        <table:table-row>
          <table:table-cell table:style-name="Tableau2.A1" office:value-type="string">
            <text:p text:style-name="P25"><text:span text:style-name="Source_20_Text"><text:span text:style-name="T16">www.google.com</text:span></text:span></text:p>
          </table:table-cell>
          <table:table-cell table:style-name="Tableau2.A1" office:value-type="string">
            <text:p text:style-name="P26"><text:span text:style-name="T17"/></text:p>
          </table:table-cell>
        </table:table-row>
        <table:table-row>
          <table:table-cell table:style-name="Tableau2.A1" office:value-type="string">
            <text:p text:style-name="P24"><text:span text:style-name="Source_20_Text"><text:span text:style-name="T12">www.mon-college.fr</text:span></text:span></text:p>
          </table:table-cell>
          <table:table-cell table:style-name="Tableau2.A1" office:value-type="string">
            <text:p text:style-name="P24"><text:span text:style-name="Source_20_Text"><text:span text:style-name="T12">____________________</text:span></text:span><text:span text:style-name="T12"> (Invente une IP valide)</text:span></text:p>
          </table:table-cell>
        </table:table-row>
      </table:table>
      <text:h text:style-name="P17" text:outline-level="3"><text:s/><text:span text:style-name="T10">10</text:span> : Le trajet "Saut par Saut"</text:h>
      <text:p text:style-name="P27"><text:span text:style-name="T18">Ouvre la console, tape </text:span><text:span text:style-name="T19"><text:s/>la commande </text:span><text:span text:style-name="Source_20_Text"><text:span text:style-name="T20">tracert</text:span></text:span><text:span text:style-name="T19"> </text:span><text:span text:style-name="T18">google.fr</text:span><text:span text:style-name="T19"> :</text:span></text:p>
      <text:list text:style-name="L9">
        <text:list-item>
          <text:p text:style-name="P28">Combien de "sauts" (d'étapes) y a-t-il eu ? __________</text:p>
        </text:list-item>
        <text:list-item>
          <text:p text:style-name="P29"><text:span text:style-name="T21">À quoi correspond le nombre en ms (millisecondes) 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sans-serif"/>
    <style:font-face style:name="Google Sans Text" svg:font-family="'Google Sans Text'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0T17:52:14.872232800</meta:creation-date>
    <meta:print-date>2026-05-10T18:35:30.327424000</meta:print-date>
    <dc:date>2026-05-10T18:36:30.915368000</dc:date>
    <meta:editing-duration>PT8M43S</meta:editing-duration>
    <meta:editing-cycles>1</meta:editing-cycles>
    <meta:document-statistic meta:table-count="1" meta:image-count="0" meta:object-count="0" meta:page-count="2" meta:paragraph-count="56" meta:word-count="627" meta:character-count="3633" meta:non-whitespace-character-count="3002"/>
    <meta:generator>LibreOffice/25.8.5.2$Windows_X86_64 LibreOffice_project/9c8b85f387cc00a89945a79c9e6239f32e450ac2</meta:generator>
  </office:meta>
</office:document-meta>
</file>