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calaires </text:p>
      <text:p text:style-name="Standard"/>
      <text:list xml:id="list7338951410704217522" text:style-name="L1">
        <text:list-item>
          <text:p text:style-name="P1">Cours</text:p>
          <text:p text:style-name="P1">Domotique</text:p>
        </text:list-item>
        <text:list-item>
          <text:p text:style-name="P1">Ephemeride</text:p>
        </text:list-item>
        <text:list-item>
          <text:p text:style-name="P1">Evaluations</text:p>
        </text:list-item>
        <text:list-item>
          <text:p text:style-name="P1">Fiches de connaissan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8T13:48:25.37</meta:creation-date>
    <dc:date>2024-11-19T10:43:43.49</dc:date>
    <meta:editing-duration>PT2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12" meta:character-count="80"/>
  </office:meta>
</office:document-meta>
</file>