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eau1" style:family="table">
      <style:table-properties style:width="17cm" table:align="left"/>
    </style:style>
    <style:style style:name="Tableau1.A" style:family="table-column">
      <style:table-column-properties style:column-width="3.482cm"/>
    </style:style>
    <style:style style:name="Tableau1.B" style:family="table-column">
      <style:table-column-properties style:column-width="8.435cm"/>
    </style:style>
    <style:style style:name="Tableau1.C" style:family="table-column">
      <style:table-column-properties style:column-width="5.084cm"/>
    </style:style>
    <style:style style:name="Tableau1.A1" style:family="table-cell">
      <style:table-cell-properties style:vertical-align="middle" fo:padding="0.049cm" fo:border="none"/>
    </style:style>
    <style:style style:name="P1" style:family="paragraph" style:parent-style-name="Heading_20_1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8pt" fo:font-weight="bold" officeooo:rsid="0017c7ad" officeooo:paragraph-rsid="0017c7ad" style:font-size-asian="18pt" style:font-weight-asian="bold" style:font-size-complex="18pt" style:font-weight-complex="bold"/>
    </style:style>
    <style:style style:name="P3" style:family="paragraph" style:parent-style-name="Heading_20_2">
      <style:paragraph-properties fo:text-align="center" style:justify-single-word="false"/>
    </style:style>
    <style:style style:name="P4" style:family="paragraph" style:parent-style-name="Text_20_body">
      <style:text-properties officeooo:paragraph-rsid="0017c7ad"/>
    </style:style>
    <style:style style:name="P5" style:family="paragraph" style:parent-style-name="Table_20_Contents">
      <style:text-properties fo:font-weight="bold"/>
    </style:style>
    <style:style style:name="P6" style:family="paragraph" style:parent-style-name="Text_20_body">
      <style:paragraph-properties fo:margin-top="0cm" fo:margin-bottom="0cm" style:contextual-spacing="false"/>
    </style:style>
    <style:style style:name="P7" style:family="paragraph" style:parent-style-name="Text_20_body" style:list-style-name="L1"/>
    <style:style style:name="P8" style:family="paragraph" style:parent-style-name="Text_20_body">
      <style:paragraph-properties fo:margin-left="0cm" fo:margin-right="0cm" fo:text-indent="0cm" style:auto-text-indent="false"/>
      <style:text-properties officeooo:rsid="0017c7ad" officeooo:paragraph-rsid="0017c7ad"/>
    </style:style>
    <style:style style:name="P9" style:family="paragraph" style:parent-style-name="Text_20_body" style:list-style-name="L2"/>
    <style:style style:name="P10" style:family="paragraph" style:parent-style-name="Text_20_body" style:list-style-name="L3"/>
    <style:style style:name="P11" style:family="paragraph" style:parent-style-name="Text_20_body" style:list-style-name="L4"/>
    <style:style style:name="T1" style:family="text">
      <style:text-properties fo:font-weight="bold"/>
    </style:style>
    <style:style style:name="T2" style:family="text">
      <style:text-properties fo:font-family="'Google Sans Text', sans-serif"/>
    </style:style>
    <style:style style:name="T3" style:family="text">
      <style:text-properties fo:font-family="'Google Sans Text', sans-serif" fo:font-weight="bold"/>
    </style:style>
    <style:style style:name="T4" style:family="text">
      <style:text-properties fo:font-style="italic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TECHNOLOGIE 4ème : La Chaîne d'Énergie</text:h>
      <text:p text:style-name="P2">Séance 2</text:p>
      <text:section text:style-name="Sect1" text:name="model-response-message-contentr_b0cb41b79225750d">
        <text:p text:style-name="Text_20_body"/>
        <text:p text:style-name="Text_20_body"><text:span text:style-name="T1">Rappel :</text:span> La chaîne d'énergie représente le trajet de l'énergie dans un système pour réaliser une action physique (bouger, chauffer, éclairer).</text:p>
        <text:p text:style-name="Horizontal_20_Line"/>
        <text:h text:style-name="P3" text:outline-level="2">I. Les 4 fonctions de la Chaîne d'Énergie</text:h>
        <text:p text:style-name="P4">L'énergie suit un parcours précis en 4 étapes. <text:s/><text:span text:style-name="T2">À l'aide des définitions ci-dessous, retrouve le nom de la fonction correspondante : </text:span><text:span text:style-name="T3">Alimenter, Distribuer, Convertir, Transmettre.</text:span></text:p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header-rows>
            <table:table-row>
              <table:table-cell table:style-name="Tableau1.A1" office:value-type="string">
                <text:p text:style-name="Table_20_Heading">Fonction</text:p>
              </table:table-cell>
              <table:table-cell table:style-name="Tableau1.A1" office:value-type="string">
                <text:p text:style-name="Table_20_Heading">Rôle / Définition</text:p>
              </table:table-cell>
              <table:table-cell table:style-name="Tableau1.A1" office:value-type="string">
                <text:p text:style-name="Table_20_Heading">Exemple (Sèche-mains)</text:p>
              </table:table-cell>
            </table:table-row>
          </table:table-header-rows>
          <table:table-row>
            <table:table-cell table:style-name="Tableau1.A1" office:value-type="string">
              <text:p text:style-name="P5"/>
            </table:table-cell>
            <table:table-cell table:style-name="Tableau1.A1" office:value-type="string">
              <text:p text:style-name="Table_20_Contents">Apporter l'énergie électrique au système.</text:p>
            </table:table-cell>
            <table:table-cell table:style-name="Tableau1.A1" office:value-type="string">
              <text:p text:style-name="Table_20_Contents">Prise secteur ou bornier 230V</text:p>
            </table:table-cell>
          </table:table-row>
          <table:table-row>
            <table:table-cell table:style-name="Tableau1.A1" office:value-type="string">
              <text:p text:style-name="P5"/>
            </table:table-cell>
            <table:table-cell table:style-name="Tableau1.A1" office:value-type="string">
              <text:p text:style-name="Table_20_Contents">Autoriser ou bloquer le passage de l'énergie (comme un robinet).</text:p>
            </table:table-cell>
            <table:table-cell table:style-name="Tableau1.A1" office:value-type="string">
              <text:p text:style-name="Table_20_Contents">Relais ou interrupteur électronique</text:p>
            </table:table-cell>
          </table:table-row>
          <table:table-row>
            <table:table-cell table:style-name="Tableau1.A1" office:value-type="string">
              <text:p text:style-name="P5"/>
            </table:table-cell>
            <table:table-cell table:style-name="Tableau1.A1" office:value-type="string">
              <text:p text:style-name="Table_20_Contents">Transformer l'électricité en une autre forme d'énergie.</text:p>
            </table:table-cell>
            <table:table-cell table:style-name="Tableau1.A1" office:value-type="string">
              <text:p text:style-name="Table_20_Contents">Moteur et Résistance chauffante</text:p>
            </table:table-cell>
          </table:table-row>
          <table:table-row>
            <table:table-cell table:style-name="Tableau1.A1" office:value-type="string">
              <text:p text:style-name="P5"/>
            </table:table-cell>
            <table:table-cell table:style-name="Tableau1.A1" office:value-type="string">
              <text:p text:style-name="Table_20_Contents">Transporter ou diriger l'énergie vers la sortie.</text:p>
            </table:table-cell>
            <table:table-cell table:style-name="Tableau1.A1" office:value-type="string">
              <text:p text:style-name="Table_20_Contents">Turbine / Hélice et Buse d'air</text:p>
            </table:table-cell>
          </table:table-row>
        </table:table>
        <text:p text:style-name="P6"/>
        <text:p text:style-name="Horizontal_20_Line"/>
        <text:h text:style-name="P3" text:outline-level="2">II. Étude de cas : Le Sèche-mains Automatique</text:h>
        <text:p text:style-name="Text_20_body"/>
        <text:list text:style-name="L1">
          <text:list-item>
            <text:p text:style-name="P7"><text:span text:style-name="T1">Alimenter :</text:span> Par quel élément l'énergie arrive-t-elle dans l'appareil ?</text:p>
            <text:list>
              <text:list-item>
                <text:p text:style-name="P7">........................................................................................................................................</text:p>
              </text:list-item>
            </text:list>
          </text:list-item>
          <text:list-item>
            <text:p text:style-name="P7"><text:span text:style-name="T1">Distribuer :</text:span> Lorsque la carte électronique détecte vos mains, quel composant "ferme le circuit" pour laisser passer le courant vers le moteur ?</text:p>
            <text:list>
              <text:list-item>
                <text:p text:style-name="P7">........................................................................................................................................</text:p>
              </text:list-item>
            </text:list>
          </text:list-item>
          <text:list-item>
            <text:p text:style-name="P7"><text:span text:style-name="T1">Convertir :</text:span> Ce système transforme l'électricité en deux autres types d'énergie. Lesquels ?</text:p>
            <text:list>
              <text:list-item>
                <text:p text:style-name="P7">L'énergie ........................................ (grâce au moteur).</text:p>
              </text:list-item>
              <text:list-item>
                <text:p text:style-name="P7">L'énergie ........................................ (grâce à la résistance).</text:p>
              </text:list-item>
            </text:list>
          </text:list-item>
          <text:list-item>
            <text:p text:style-name="P7"><text:span text:style-name="T1">Transmettre :</text:span> Comment l'air est-il propulsé vers vos mains ?</text:p>
            <text:list>
              <text:list-item>
                <text:p text:style-name="P7">........................................................................................................................................</text:p>
              </text:list-item>
            </text:list>
          </text:list-item>
        </text:list>
        <text:p text:style-name="Horizontal_20_Line"/>
        <text:h text:style-name="P3" text:outline-level="2"><text:soft-page-break/>III. Exercice : Le schéma-bloc de l'énergie</text:h>
        <text:p text:style-name="Text_20_body"><text:span text:style-name="T1">Consigne :</text:span> Complétez la chaîne d'énergie ci-dessous en plaçant les composants du sèche-mains dans les bonnes cases.</text:p>
        <text:p text:style-name="Quotations"><text:span text:style-name="T1">Composants :</text:span> <text:span text:style-name="T4">Moteur électrique, Prise secteur, Hélice (Turbine), Relais électronique.</text:span></text:p>
        <text:p text:style-name="P8"/>
        <text:list text:style-name="L2">
          <text:list-item>
            <text:p text:style-name="P9"><text:span text:style-name="T1">Alimenter :</text:span> ...........................................................</text:p>
          </text:list-item>
          <text:list-item>
            <text:p text:style-name="P9"><text:span text:style-name="T1">Distribuer :</text:span> ...........................................................</text:p>
          </text:list-item>
          <text:list-item>
            <text:p text:style-name="P9"><text:span text:style-name="T1">Convertir :</text:span> ...........................................................</text:p>
          </text:list-item>
          <text:list-item>
            <text:p text:style-name="P9"><text:span text:style-name="T1">Transmettre :</text:span> ...........................................................</text:p>
          </text:list-item>
        </text:list>
        <text:p text:style-name="Horizontal_20_Line"/>
        <text:h text:style-name="P3" text:outline-level="2">IV. Synthèse : Ce qu'il faut retenir</text:h>
        <text:list text:style-name="L3">
          <text:list-item>
            <text:p text:style-name="P10">La <text:span text:style-name="T1">Chaîne d'Énergie</text:span> réalise l'action physique.</text:p>
          </text:list-item>
          <text:list-item>
            <text:p text:style-name="P10">Elle est composée d'<text:span text:style-name="T1">Actionneurs</text:span> (moteur, vérin, lampe, résistance) qui convertissent l'énergie.</text:p>
          </text:list-item>
          <text:list-item>
            <text:p text:style-name="P10">Elle obéit aux ordres envoyés par la <text:span text:style-name="T1">Chaîne d'Information</text:span>.</text:p>
          </text:list-item>
        </text:list>
        <text:p text:style-name="Horizontal_20_Line"/>
        <text:h text:style-name="Heading_20_3" text:outline-level="3">📝 Auto-évaluation :</text:h>
        <text:list text:style-name="L4">
          <text:list-item>
            <text:p text:style-name="P11">[ ] Je sais identifier la source d'énergie d'un objet.</text:p>
          </text:list-item>
          <text:list-item>
            <text:p text:style-name="P11">[ ] Je peux nommer les 4 fonctions de la chaîne d'énergie dans l'ordre.</text:p>
          </text:list-item>
          <text:list-item>
            <text:p text:style-name="P11">[ ] Je comprends qu'un moteur est un convertisseur d'énergie.</text:p>
          </text:list-item>
        </text:list>
        <text:p text:style-name="Horizontal_20_Line"/>
        <text:p text:style-name="Text_20_body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04T17:15:38.273602800</meta:creation-date>
    <meta:print-date>2026-05-04T17:40:09.587750200</meta:print-date>
    <dc:date>2026-05-04T17:53:34.909832300</dc:date>
    <meta:editing-duration>PT27M44S</meta:editing-duration>
    <meta:editing-cycles>1</meta:editing-cycles>
    <meta:document-statistic meta:table-count="1" meta:image-count="0" meta:object-count="0" meta:page-count="2" meta:paragraph-count="41" meta:word-count="329" meta:character-count="2744" meta:non-whitespace-character-count="2474"/>
    <meta:generator>LibreOffice/25.8.5.2$Windows_X86_64 LibreOffice_project/9c8b85f387cc00a89945a79c9e6239f32e450ac2</meta:generator>
  </office:meta>
</office:document-meta>
</file>