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3458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2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13" style:parent-style-name="Policepardéfaut" style:family="text">
      <style:text-properties fo:font-size="11pt" style:font-size-asian="11pt" style:font-size-complex="11pt"/>
    </style:style>
    <style:style style:name="P14" style:parent-style-name="TableContents" style:family="paragraph">
      <style:text-properties fo:font-size="11pt" style:font-size-asian="11pt" style:font-size-complex="11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justify" fo:margin-right="0.2604in"/>
      <style:text-properties fo:font-size="11pt" style:font-size-asian="11pt" style:font-size-complex="11pt"/>
    </style:style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ntroduction IA</text:p>
          </table:table-cell>
          <table:table-cell table:style-name="TableCell8">
            <text:p text:style-name="P9">Classes de 5ème</text:p>
          </table:table-cell>
        </table:table-row>
        <table:table-row table:style-name="TableRow10">
          <table:table-cell table:style-name="TableCell11">
            <text:p text:style-name="P12">Compétences :</text:p>
            <text:p text:style-name="TableContents"><text:span text:style-name="T13">D4 : Rechercher des solutions techniques à un problème posé, identifier les matériaux</text:span></text:p>
            <text:p text:style-name="P14">D5 : Relier les évolutions technologiques aux inventions et innovations qui marquent les<text:s/>ruptures dans les solutions techniques</text:p>
          </table:table-cell>
          <table:table-cell table:style-name="TableCell15">
            <text:p text:style-name="P16"/>
          </table:table-cell>
        </table:table-row>
      </table:table>
      <text:p text:style-name="Standard"/>
      <text:p text:style-name="Standard">Problème posé :</text:p>
      <text:p text:style-name="Standard"/>
      <text:p text:style-name="Standard">On parle beaucoup aujourd’hui de l’IA <text:s/>, c’est quoi ? A quoi ça sert ? Doit-on en avoir peur ?</text:p>
      <text:p text:style-name="Standard"/>
      <text:p text:style-name="Standard"/>
      <text:p text:style-name="Standard"/>
      <text:p text:style-name="Standard">Regardez la vidéo suivante<text:s text:c="2"/>sur cottaj.netboard.me technologie 5 emes<text:s/>et répondez aux questions<text:s/>suivantes :</text:p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17">Qu'est-ce que l'intelligence artificielle 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18">Comment fonctionne l'IA 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19">Donnez quelques dates clés de l'évolution de l'IA 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20">Quelles sont les applications <text:s/>utilisées 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21">Et demain, comment va évoluer l'IA ?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c cotta</meta:initial-creator>
    <dc:creator>COTTA Jean Christophe</dc:creator>
    <meta:creation-date>2024-01-25T09:52:00Z</meta:creation-date>
    <dc:date>2024-01-25T09:53:00Z</dc:date>
    <meta:template xlink:href="Normal.dotm" xlink:type="simple"/>
    <meta:editing-cycles>4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