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1" svg:font-family="Calibri" style:font-family-generic="swiss"/>
    <style:font-face style:name="AR JULIAN" svg:font-family="'AR JULIAN'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806cm" fo:margin-left="0.06cm" table:align="left" style:writing-mode="lr-tb"/>
    </style:style>
    <style:style style:name="Tableau2.A" style:family="table-column">
      <style:table-column-properties style:column-width="16.806cm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18.796cm" fo:margin-left="-0.413cm" table:align="left" fo:background-color="transparent" style:writing-mode="lr-tb">
        <style:background-image/>
      </style:table-properties>
    </style:style>
    <style:style style:name="Tableau1.A" style:family="table-column">
      <style:table-column-properties style:column-width="18.796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#dddddd" fo:padding="0.097cm" fo:border="0.05pt solid #000000">
        <style:background-image/>
      </style:table-cell-properties>
    </style:style>
    <style:style style:name="Tableau3" style:family="table">
      <style:table-properties style:width="19.008cm" fo:margin-left="-0.427cm" table:align="left" style:writing-mode="lr-tb"/>
    </style:style>
    <style:style style:name="Tableau3.A" style:family="table-column">
      <style:table-column-properties style:column-width="19.008cm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officeooo:rsid="0008c491" officeooo:paragraph-rsid="0008c491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officeooo:rsid="0011a0bd" officeooo:paragraph-rsid="001b4a57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4pt" officeooo:rsid="0011a0bd" officeooo:paragraph-rsid="001b4a57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officeooo:paragraph-rsid="001b4a57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fo:font-weight="bold" officeooo:rsid="0008c491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size="18pt" style:font-size-asian="18pt" style:font-size-complex="18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/>
      <style:text-properties fo:font-size="10pt" officeooo:rsid="0011a0bd" officeooo:paragraph-rsid="0011a0bd" style:font-size-asian="8.75pt" style:font-size-complex="10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officeooo:rsid="0011a0bd" officeooo:paragraph-rsid="0011a0bd" style:font-size-asian="8.75pt" style:font-size-complex="10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font-size="20pt" officeooo:paragraph-rsid="0007b124" style:font-size-asian="20pt" style:font-name-complex="Calibri2" style:font-size-complex="20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font-size="20pt" officeooo:rsid="0007b124" officeooo:paragraph-rsid="0007b124" style:font-size-asian="20pt" style:font-name-complex="Calibri2" style:font-size-complex="20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4de60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8c491"/>
    </style:style>
    <style:style style:name="P19" style:family="paragraph" style:parent-style-name="Standard">
      <style:paragraph-properties fo:margin-top="0cm" fo:margin-bottom="0cm" loext:contextual-spacing="false"/>
      <style:text-properties fo:color="#ff0000" fo:font-size="4pt" officeooo:paragraph-rsid="0011a0bd" style:font-size-asian="3.5pt" style:font-size-complex="4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fo:color="#ff0000" fo:font-size="4pt" officeooo:rsid="0014de60" officeooo:paragraph-rsid="0014de60" style:font-size-asian="3.5pt" style:font-size-complex="4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officeooo:rsid="0007b124" officeooo:paragraph-rsid="0011a0bd" style:font-size-asian="14pt" style:font-name-complex="Calibri2" style:font-size-complex="16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font-size="12pt" officeooo:rsid="00168ded" officeooo:paragraph-rsid="001bd7f6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/>
      <style:text-properties fo:color="#000000" fo:font-size="12pt" officeooo:rsid="0014de60" officeooo:paragraph-rsid="0028b4d1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font-size="11pt" officeooo:rsid="0014de60" officeooo:paragraph-rsid="001d658c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font-size="11pt" officeooo:rsid="0014de60" officeooo:paragraph-rsid="001bd7f6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font-size="11pt" officeooo:rsid="00168ded" officeooo:paragraph-rsid="001bd7f6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font-size="11pt" fo:font-weight="normal" officeooo:rsid="00299a61" officeooo:paragraph-rsid="00299a61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top="0cm" fo:margin-bottom="0cm" loext:contextual-spacing="false" fo:text-align="start" style:justify-single-word="false"/>
      <style:text-properties fo:color="#000000" fo:font-size="8pt" officeooo:rsid="0020922b" officeooo:paragraph-rsid="0020922b" style:font-size-asian="7pt" style:font-size-complex="8pt"/>
    </style:style>
    <style:style style:name="P29" style:family="paragraph" style:parent-style-name="Standard">
      <style:paragraph-properties fo:margin-top="0cm" fo:margin-bottom="0cm" loext:contextual-spacing="false"/>
      <style:text-properties fo:color="#000000" fo:font-size="6pt" officeooo:rsid="0014de60" officeooo:paragraph-rsid="0028b4d1" style:font-size-asian="5.25pt" style:font-size-complex="6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808080" style:font-name="Calibri1" fo:font-size="8pt" officeooo:rsid="00132c39" officeooo:paragraph-rsid="001b4a57" style:font-name-asian="Calibri1" style:font-size-asian="7pt" style:font-name-complex="Calibri1" style:font-size-complex="8pt"/>
    </style:style>
    <style:style style:name="P31" style:family="paragraph" style:parent-style-name="Standard">
      <style:paragraph-properties fo:margin-top="0cm" fo:margin-bottom="0cm" loext:contextual-spacing="false"/>
      <style:text-properties officeooo:paragraph-rsid="0020922b"/>
    </style:style>
    <style:style style:name="P32" style:family="paragraph" style:parent-style-name="Standard">
      <style:paragraph-properties fo:margin-top="0cm" fo:margin-bottom="0cm" loext:contextual-spacing="false"/>
      <style:text-properties fo:color="#666666" fo:font-size="11pt" officeooo:rsid="0007b124" officeooo:paragraph-rsid="0011a0bd" style:font-size-asian="11pt" style:font-size-complex="11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fo:color="#666666" fo:font-size="11pt" officeooo:paragraph-rsid="0028b4d1" style:font-size-asian="11pt" style:font-size-complex="11pt"/>
    </style:style>
    <style:style style:name="P34" style:family="paragraph" style:parent-style-name="Standard">
      <style:paragraph-properties fo:margin-top="0cm" fo:margin-bottom="0cm" loext:contextual-spacing="false" fo:text-align="start" style:justify-single-word="false"/>
      <style:text-properties fo:color="#127622" fo:font-size="4pt" officeooo:rsid="002320b2" officeooo:paragraph-rsid="0020922b" style:font-size-asian="3.5pt" style:font-size-complex="4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font-size="4pt" style:font-size-asian="3.5pt" style:font-size-complex="4pt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/>
      <style:text-properties fo:color="#c9211e" fo:font-size="14pt" officeooo:rsid="0028b4d1" officeooo:paragraph-rsid="0028b4d1" style:font-size-asian="14pt" style:font-size-complex="14pt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/>
      <style:text-properties fo:color="#55308d" style:font-name="AR JULIAN" fo:font-size="32pt" fo:font-style="italic" fo:font-weight="bold" style:font-size-asian="32pt" style:font-style-asian="italic" style:font-weight-asian="bold" style:font-size-complex="32pt"/>
    </style:style>
    <style:style style:name="P38" style:family="paragraph" style:parent-style-name="Standard">
      <style:paragraph-properties fo:margin-top="0cm" fo:margin-bottom="0cm" loext:contextual-spacing="false"/>
      <style:text-properties officeooo:paragraph-rsid="0028b4d1"/>
    </style:style>
    <style:style style:name="P39" style:family="paragraph" style:parent-style-name="Standard">
      <style:paragraph-properties fo:margin-top="0cm" fo:margin-bottom="0cm" loext:contextual-spacing="false"/>
      <style:text-properties fo:font-weight="bold" officeooo:rsid="0028c795" officeooo:paragraph-rsid="0028c795" style:font-weight-asian="bold" style:font-weight-complex="bold"/>
    </style:style>
    <style:style style:name="P40" style:family="paragraph" style:parent-style-name="Standard">
      <style:paragraph-properties fo:margin-top="0cm" fo:margin-bottom="0cm" loext:contextual-spacing="false"/>
      <style:text-properties fo:font-size="11pt" officeooo:paragraph-rsid="0028c795" style:font-size-asian="11pt" style:font-size-complex="11pt"/>
    </style:style>
    <style:style style:name="P41" style:family="paragraph" style:parent-style-name="Standard">
      <style:paragraph-properties fo:margin-top="0cm" fo:margin-bottom="0cm" loext:contextual-spacing="false"/>
      <style:text-properties fo:font-size="11pt" officeooo:rsid="0028c795" officeooo:paragraph-rsid="0028c795" style:font-size-asian="11pt" style:font-size-complex="11pt"/>
    </style:style>
    <style:style style:name="P42" style:family="paragraph" style:parent-style-name="Standard">
      <style:paragraph-properties fo:margin-top="0cm" fo:margin-bottom="0cm" loext:contextual-spacing="false"/>
      <style:text-properties fo:font-size="11pt" officeooo:paragraph-rsid="002c9d39" style:font-size-asian="11pt" style:font-size-complex="11pt"/>
    </style:style>
    <style:style style:name="P43" style:family="paragraph" style:parent-style-name="Standard">
      <style:paragraph-properties fo:margin-top="0cm" fo:margin-bottom="0cm" loext:contextual-spacing="false"/>
      <style:text-properties fo:font-size="8pt" officeooo:paragraph-rsid="0020922b" style:font-size-asian="7pt" style:font-size-complex="8pt"/>
    </style:style>
    <style:style style:name="P44" style:family="paragraph" style:parent-style-name="Standard">
      <style:paragraph-properties fo:margin-top="0cm" fo:margin-bottom="0cm" loext:contextual-spacing="false"/>
      <style:text-properties fo:color="#00a933" officeooo:rsid="002ab2e0" officeooo:paragraph-rsid="002ab2e0"/>
    </style:style>
    <style:style style:name="P45" style:family="paragraph" style:parent-style-name="Standard">
      <style:paragraph-properties fo:margin-top="0cm" fo:margin-bottom="0cm" loext:contextual-spacing="false"/>
      <style:text-properties fo:color="#00a933" fo:font-size="11pt" fo:font-weight="normal" officeooo:rsid="002ab2e0" officeooo:paragraph-rsid="002ab2e0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top="0cm" fo:margin-bottom="0cm" loext:contextual-spacing="false"/>
      <style:text-properties officeooo:paragraph-rsid="002ab2e0"/>
    </style:style>
    <style:style style:name="P47" style:family="paragraph" style:parent-style-name="Standard" style:master-page-name="">
      <loext:graphic-properties draw:fill="none"/>
      <style:paragraph-properties fo:margin-left="-0.6cm" fo:margin-right="0cm" fo:margin-top="0cm" fo:margin-bottom="0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-0.508cm"/>
        </style:tab-stops>
      </style:paragraph-properties>
      <style:text-properties fo:color="#000000" fo:font-size="15pt" fo:font-weight="bold" officeooo:rsid="0020922b" officeooo:paragraph-rsid="0020922b" style:font-size-asian="13.1000003814697pt" style:font-weight-asian="bold" style:font-size-complex="15pt" style:font-weight-complex="bold"/>
    </style:style>
    <style:style style:name="P48" style:family="paragraph" style:parent-style-name="Standard">
      <loext:graphic-properties draw:fill="none"/>
      <style:paragraph-properties fo:margin-left="0cm" fo:margin-right="-1cm" fo:margin-top="0cm" fo:margin-bottom="0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color="#ff0000" fo:font-size="15pt" officeooo:paragraph-rsid="00299a61" style:font-size-asian="15pt" style:font-size-complex="15pt"/>
    </style:style>
    <style:style style:name="P49" style:family="paragraph" style:parent-style-name="Text_20_body">
      <style:paragraph-properties fo:text-align="justify" style:justify-single-word="false"/>
      <style:text-properties officeooo:paragraph-rsid="0028b4d1"/>
    </style:style>
    <style:style style:name="P50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/>
      <style:text-properties fo:color="#ff0000" fo:font-size="10pt" officeooo:rsid="0028b4d1" officeooo:paragraph-rsid="0014de60" style:font-size-asian="8.75pt" style:font-size-complex="10pt"/>
    </style:style>
    <style:style style:name="P52" style:family="paragraph" style:parent-style-name="Standard">
      <style:paragraph-properties fo:margin-top="0cm" fo:margin-bottom="0cm" loext:contextual-spacing="false"/>
      <style:text-properties fo:color="#000000" fo:font-size="6pt" officeooo:rsid="0028b4d1" officeooo:paragraph-rsid="0028c795" fo:background-color="transparent" style:font-size-asian="5.25pt" style:font-size-complex="6pt"/>
    </style:style>
    <style:style style:name="P53" style:family="paragraph" style:parent-style-name="Standard">
      <style:paragraph-properties fo:margin-top="0cm" fo:margin-bottom="0cm" loext:contextual-spacing="false"/>
      <style:text-properties fo:color="#ce181e" fo:font-size="6pt" fo:font-weight="bold" officeooo:rsid="0014de60" officeooo:paragraph-rsid="002320b2" style:font-size-asian="5.25pt" style:font-weight-asian="bold" style:font-size-complex="6pt" style:font-weight-complex="bold"/>
    </style:style>
    <style:style style:name="P54" style:family="paragraph" style:parent-style-name="Standard">
      <style:paragraph-properties fo:margin-top="0cm" fo:margin-bottom="0cm" loext:contextual-spacing="false"/>
      <style:text-properties fo:color="#2a6099" fo:font-size="12pt" fo:font-weight="bold" officeooo:rsid="00299a61" officeooo:paragraph-rsid="00299a61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top="0cm" fo:margin-bottom="0cm" loext:contextual-spacing="false"/>
      <style:text-properties fo:color="#00a933" fo:font-size="11pt" fo:font-weight="normal" officeooo:rsid="002ab2e0" officeooo:paragraph-rsid="002ab2e0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margin-top="0cm" fo:margin-bottom="0cm" loext:contextual-spacing="false"/>
      <style:text-properties officeooo:paragraph-rsid="0020922b"/>
    </style:style>
    <style:style style:name="P57" style:family="paragraph" style:parent-style-name="Standard">
      <style:paragraph-properties fo:margin-top="0cm" fo:margin-bottom="0cm" loext:contextual-spacing="false"/>
      <style:text-properties officeooo:paragraph-rsid="0028c795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7b124" style:font-size-asian="14pt" style:font-size-complex="14pt"/>
    </style:style>
    <style:style style:name="T3" style:family="text">
      <style:text-properties fo:font-size="14pt" officeooo:rsid="0008c491" style:font-size-asian="14pt" style:font-size-complex="14pt"/>
    </style:style>
    <style:style style:name="T4" style:family="text">
      <style:text-properties fo:font-size="14pt" officeooo:rsid="0025f52f" style:font-size-asian="14pt" style:font-size-complex="14pt"/>
    </style:style>
    <style:style style:name="T5" style:family="text">
      <style:text-properties fo:font-size="14pt" officeooo:rsid="0028b4d1" style:font-size-asian="14pt" style:font-size-complex="14pt"/>
    </style:style>
    <style:style style:name="T6" style:family="text">
      <style:text-properties fo:font-size="14pt" officeooo:rsid="002ab2e0" style:font-size-asian="14pt" style:font-size-complex="14pt"/>
    </style:style>
    <style:style style:name="T7" style:family="text">
      <style:text-properties officeooo:rsid="0008c491"/>
    </style:style>
    <style:style style:name="T8" style:family="text">
      <style:text-properties style:font-name="Calibri1" officeooo:rsid="0008c491"/>
    </style:style>
    <style:style style:name="T9" style:family="text">
      <style:text-properties style:font-name="Calibri1" style:font-name-asian="Calibri1" style:font-name-complex="Calibri1"/>
    </style:style>
    <style:style style:name="T10" style:family="text">
      <style:text-properties style:font-name="Calibri1" fo:font-size="20pt" style:font-name-asian="Calibri1" style:font-size-asian="20pt" style:font-name-complex="Calibri1" style:font-size-complex="20pt"/>
    </style:style>
    <style:style style:name="T11" style:family="text">
      <style:text-properties style:font-name="Calibri1" fo:font-size="20pt" officeooo:rsid="0011a0bd" style:font-name-asian="Calibri1" style:font-size-asian="20pt" style:font-name-complex="Calibri1" style:font-size-complex="20pt"/>
    </style:style>
    <style:style style:name="T12" style:family="text">
      <style:text-properties style:font-name="Calibri1" fo:font-size="12pt" style:font-name-asian="Calibri1" style:font-size-asian="12pt" style:font-name-complex="Calibri1" style:font-size-complex="12pt"/>
    </style:style>
    <style:style style:name="T13" style:family="text">
      <style:text-properties style:font-name="Calibri1" fo:font-size="12pt" officeooo:rsid="0011a0bd" style:font-name-asian="Calibri1" style:font-size-asian="12pt" style:font-name-complex="Calibri1" style:font-size-complex="12pt"/>
    </style:style>
    <style:style style:name="T14" style:family="text">
      <style:text-properties style:font-name="Calibri1" fo:font-size="12pt" officeooo:rsid="0012d754" style:font-name-asian="Calibri1" style:font-size-asian="12pt" style:font-name-complex="Calibri1" style:font-size-complex="12pt"/>
    </style:style>
    <style:style style:name="T15" style:family="text">
      <style:text-properties style:font-name="Calibri1" fo:font-size="12pt" officeooo:rsid="00132c39" style:font-name-asian="Calibri1" style:font-size-asian="12pt" style:font-name-complex="Calibri1" style:font-size-complex="12pt"/>
    </style:style>
    <style:style style:name="T16" style:family="text">
      <style:text-properties officeooo:rsid="000a6be4"/>
    </style:style>
    <style:style style:name="T17" style:family="text">
      <style:text-properties fo:color="#000000" style:font-name="Calibri1" fo:font-size="20pt" officeooo:rsid="0011a0bd" style:font-name-asian="Calibri1" style:font-size-asian="20pt" style:font-name-complex="Calibri1" style:font-size-complex="20pt"/>
    </style:style>
    <style:style style:name="T18" style:family="text">
      <style:text-properties fo:color="#000000" style:font-name="Calibri1" fo:font-size="12pt" officeooo:rsid="0011a0bd" style:font-name-asian="Calibri1" style:font-size-asian="12pt" style:font-name-complex="Calibri1" style:font-size-complex="12pt"/>
    </style:style>
    <style:style style:name="T19" style:family="text">
      <style:text-properties fo:color="#000000" style:font-name="Calibri1" fo:font-size="12pt" officeooo:rsid="0012d754" style:font-name-asian="Calibri1" style:font-size-asian="12pt" style:font-name-complex="Calibri1" style:font-size-complex="12pt"/>
    </style:style>
    <style:style style:name="T20" style:family="text">
      <style:text-properties fo:color="#000000" style:font-name="Calibri1" fo:font-size="12pt" officeooo:rsid="00132c39" style:font-name-asian="Calibri1" style:font-size-asian="12pt" style:font-name-complex="Calibri1" style:font-size-complex="12pt"/>
    </style:style>
    <style:style style:name="T21" style:family="text">
      <style:text-properties fo:color="#000000" fo:font-size="11pt" officeooo:rsid="0028b4d1" fo:background-color="transparent" loext:char-shading-value="0" style:font-size-asian="11pt" style:font-size-complex="11pt"/>
    </style:style>
    <style:style style:name="T22" style:family="text">
      <style:text-properties fo:color="#000000" fo:font-size="11pt" officeooo:rsid="002468ca" fo:background-color="transparent" loext:char-shading-value="0" style:font-size-asian="11pt" style:font-size-complex="11pt"/>
    </style:style>
    <style:style style:name="T23" style:family="text">
      <style:text-properties fo:color="#000000" fo:font-size="11pt" officeooo:rsid="00299a61" fo:background-color="transparent" loext:char-shading-value="0" style:font-size-asian="11pt" style:font-size-complex="11pt"/>
    </style:style>
    <style:style style:name="T24" style:family="text">
      <style:text-properties fo:color="#000000" fo:font-size="11pt" officeooo:rsid="0028c795" fo:background-color="transparent" loext:char-shading-value="0" style:font-size-asian="11pt" style:font-size-complex="11pt"/>
    </style:style>
    <style:style style:name="T25" style:family="text">
      <style:text-properties fo:color="#000000" fo:font-size="11pt" officeooo:rsid="00299a61" style:font-size-asian="11pt" style:font-size-complex="11pt"/>
    </style:style>
    <style:style style:name="T26" style:family="text">
      <style:text-properties fo:color="#000000" fo:font-size="11pt" fo:font-weight="bold" officeooo:rsid="0028c795" fo:background-color="transparent" loext:char-shading-value="0" style:font-size-asian="11pt" style:font-weight-asian="bold" style:font-size-complex="11pt" style:font-weight-complex="bold"/>
    </style:style>
    <style:style style:name="T27" style:family="text">
      <style:text-properties fo:color="#000000" fo:font-size="11pt" fo:font-weight="bold" officeooo:rsid="002ab2e0" fo:background-color="transparent" loext:char-shading-value="0" style:font-size-asian="11pt" style:font-weight-asian="bold" style:font-size-complex="11pt" style:font-weight-complex="bold"/>
    </style:style>
    <style:style style:name="T28" style:family="text">
      <style:text-properties fo:color="#000000" fo:font-size="11pt" fo:font-weight="normal" officeooo:rsid="0028c795" fo:background-color="transparent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fo:font-size="11pt" fo:font-weight="normal" officeooo:rsid="002d88a1" fo:background-color="transparent" loext:char-shading-value="0" style:font-size-asian="11pt" style:font-weight-asian="normal" style:font-size-complex="11pt" style:font-weight-complex="normal"/>
    </style:style>
    <style:style style:name="T30" style:family="text">
      <style:text-properties fo:color="#000000" style:font-name="Calibri" fo:font-size="11pt" fo:font-weight="normal" officeooo:rsid="0014a44e" style:font-size-asian="11pt" style:font-weight-asian="normal" style:font-size-complex="11pt" style:font-weight-complex="normal"/>
    </style:style>
    <style:style style:name="T31" style:family="text">
      <style:text-properties fo:color="#000000" style:font-name="Calibri-Bold" fo:font-size="11pt" fo:font-weight="bold" style:font-size-asian="11pt" style:font-weight-asian="bold" style:font-size-complex="11pt" style:font-weight-complex="bold"/>
    </style:style>
    <style:style style:name="T32" style:family="text">
      <style:text-properties fo:color="#000000" style:font-name="Calibri-Bold" fo:font-size="11pt" fo:font-weight="bold" style:font-size-asian="11pt" style:font-weight-asian="bold" style:font-weight-complex="bold"/>
    </style:style>
    <style:style style:name="T33" style:family="text">
      <style:text-properties fo:color="#000000" style:font-name="Calibri-Bold" fo:font-size="11pt" fo:font-weight="normal" officeooo:rsid="0014a44e" style:font-size-asian="11pt" style:font-weight-asian="normal" style:font-size-complex="11pt" style:font-weight-complex="normal"/>
    </style:style>
    <style:style style:name="T34" style:family="text">
      <style:text-properties fo:color="#000000" style:font-name="Calibri-Bold" fo:font-size="11pt" fo:font-weight="normal" style:font-size-asian="11pt" style:font-weight-asian="normal" style:font-weight-complex="normal"/>
    </style:style>
    <style:style style:name="T35" style:family="text">
      <style:text-properties fo:color="#000000" fo:font-size="12pt" officeooo:rsid="0028b4d1" style:font-size-asian="12pt" style:font-size-complex="12pt"/>
    </style:style>
    <style:style style:name="T36" style:family="text">
      <style:text-properties fo:color="#000000" fo:font-size="12pt" fo:background-color="transparent" loext:char-shading-value="0" style:font-size-asian="12pt" style:font-size-complex="12pt"/>
    </style:style>
    <style:style style:name="T37" style:family="text">
      <style:text-properties fo:color="#000000" fo:background-color="transparent" loext:char-shading-value="0"/>
    </style:style>
    <style:style style:name="T38" style:family="text">
      <style:text-properties fo:color="#000000" officeooo:rsid="0028b4d1" fo:background-color="transparent" loext:char-shading-value="0"/>
    </style:style>
    <style:style style:name="T39" style:family="text">
      <style:text-properties fo:color="#000000" officeooo:rsid="00299a61" fo:background-color="transparent" loext:char-shading-value="0"/>
    </style:style>
    <style:style style:name="T40" style:family="text">
      <style:text-properties fo:color="#000000" officeooo:rsid="0028c795" fo:background-color="transparent" loext:char-shading-value="0"/>
    </style:style>
    <style:style style:name="T41" style:family="text">
      <style:text-properties fo:color="#000000" officeooo:rsid="002ab2e0" fo:background-color="transparent" loext:char-shading-value="0"/>
    </style:style>
    <style:style style:name="T42" style:family="text">
      <style:text-properties fo:color="#000000" officeooo:rsid="002ab3ac" fo:background-color="transparent" loext:char-shading-value="0"/>
    </style:style>
    <style:style style:name="T43" style:family="text">
      <style:text-properties fo:color="#000000" officeooo:rsid="002c9d39" fo:background-color="transparent" loext:char-shading-value="0"/>
    </style:style>
    <style:style style:name="T44" style:family="text">
      <style:text-properties fo:color="#000000" fo:font-weight="bold" officeooo:rsid="0028c795" fo:background-color="transparent" loext:char-shading-value="0" style:font-weight-asian="bold" style:font-weight-complex="bold"/>
    </style:style>
    <style:style style:name="T45" style:family="text">
      <style:text-properties fo:color="#000000" fo:font-weight="bold" officeooo:rsid="002ab2e0" fo:background-color="transparent" loext:char-shading-value="0" style:font-weight-asian="bold" style:font-weight-complex="bold"/>
    </style:style>
    <style:style style:name="T46" style:family="text">
      <style:text-properties fo:color="#000000" fo:font-weight="bold" officeooo:rsid="002d88a1" fo:background-color="transparent" loext:char-shading-value="0" style:font-weight-asian="bold" style:font-weight-complex="bold"/>
    </style:style>
    <style:style style:name="T47" style:family="text">
      <style:text-properties fo:color="#000000" fo:font-weight="normal" officeooo:rsid="0028c795" fo:background-color="transparent" loext:char-shading-value="0" style:font-weight-asian="normal" style:font-weight-complex="normal"/>
    </style:style>
    <style:style style:name="T48" style:family="text">
      <style:text-properties fo:color="#000000" fo:font-weight="normal" officeooo:rsid="002d88a1" fo:background-color="transparent" loext:char-shading-value="0" style:font-weight-asian="normal" style:font-weight-complex="normal"/>
    </style:style>
    <style:style style:name="T49" style:family="text">
      <style:text-properties fo:color="#808080" style:font-name="Calibri1" fo:font-size="12pt" officeooo:rsid="00132c39" style:font-name-asian="Calibri1" style:font-size-asian="12pt" style:font-name-complex="Calibri1" style:font-size-complex="12pt"/>
    </style:style>
    <style:style style:name="T50" style:family="text">
      <style:text-properties officeooo:rsid="00132c39"/>
    </style:style>
    <style:style style:name="T51" style:family="text">
      <style:text-properties fo:font-style="italic" officeooo:rsid="001f2aad" style:font-style-asian="italic" style:font-style-complex="italic"/>
    </style:style>
    <style:style style:name="T52" style:family="text">
      <style:text-properties officeooo:rsid="0014de60"/>
    </style:style>
    <style:style style:name="T53" style:family="text">
      <style:text-properties fo:font-size="12pt" fo:font-weight="normal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02ab3ac" style:font-size-asian="12pt" style:font-weight-asian="normal" style:font-size-complex="12pt" style:font-weight-complex="normal"/>
    </style:style>
    <style:style style:name="T55" style:family="text">
      <style:text-properties fo:font-size="12pt" fo:font-weight="bold" style:font-size-asian="12pt" style:font-weight-asian="bold" style:font-size-complex="12pt" style:font-weight-complex="bold"/>
    </style:style>
    <style:style style:name="T56" style:family="text">
      <style:text-properties fo:font-size="12pt" fo:font-weight="bold" officeooo:rsid="00299a61" style:font-size-asian="12pt" style:font-weight-asian="bold" style:font-size-complex="12pt" style:font-weight-complex="bold"/>
    </style:style>
    <style:style style:name="T57" style:family="text">
      <style:text-properties officeooo:rsid="00168ded"/>
    </style:style>
    <style:style style:name="T58" style:family="text">
      <style:text-properties officeooo:rsid="001bef4f"/>
    </style:style>
    <style:style style:name="T59" style:family="text">
      <style:text-properties officeooo:rsid="001d658c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style:text-underline-style="solid" style:text-underline-width="auto" style:text-underline-color="font-color" officeooo:rsid="001d658c"/>
    </style:style>
    <style:style style:name="T62" style:family="text">
      <style:text-properties officeooo:rsid="001f2aad"/>
    </style:style>
    <style:style style:name="T63" style:family="text">
      <style:text-properties fo:color="#ea7500" fo:font-size="11pt" officeooo:rsid="001f2aad" fo:background-color="transparent" loext:char-shading-value="0" style:font-size-asian="11pt" style:font-size-complex="11pt"/>
    </style:style>
    <style:style style:name="T64" style:family="text">
      <style:text-properties officeooo:rsid="00225dcb"/>
    </style:style>
    <style:style style:name="T65" style:family="text">
      <style:text-properties officeooo:rsid="0025f52f"/>
    </style:style>
    <style:style style:name="T66" style:family="text">
      <style:text-properties fo:font-size="11pt" officeooo:rsid="0014a44e" style:font-size-asian="11pt" style:font-size-complex="11pt"/>
    </style:style>
    <style:style style:name="T67" style:family="text">
      <style:text-properties fo:font-size="11pt" officeooo:rsid="0028b4d1" style:font-size-asian="11pt" style:font-size-complex="11pt"/>
    </style:style>
    <style:style style:name="T68" style:family="text">
      <style:text-properties fo:font-size="11pt" officeooo:rsid="0028c795" style:font-size-asian="11pt" style:font-size-complex="11pt"/>
    </style:style>
    <style:style style:name="T69" style:family="text">
      <style:text-properties fo:font-size="11pt" fo:font-style="italic" style:text-underline-style="solid" style:text-underline-width="auto" style:text-underline-color="font-color" officeooo:rsid="0014a44e" style:font-size-asian="11pt" style:font-style-asian="italic" style:font-size-complex="11pt" style:font-style-complex="italic"/>
    </style:style>
    <style:style style:name="T70" style:family="text">
      <style:text-properties officeooo:rsid="002468ca" fo:background-color="transparent" loext:char-shading-value="0"/>
    </style:style>
    <style:style style:name="T71" style:family="text">
      <style:text-properties officeooo:rsid="00299a61" fo:background-color="transparent" loext:char-shading-value="0"/>
    </style:style>
    <style:style style:name="T72" style:family="text">
      <style:text-properties officeooo:rsid="0028c795" fo:background-color="transparent" loext:char-shading-value="0"/>
    </style:style>
    <style:style style:name="T73" style:family="text">
      <style:text-properties officeooo:rsid="0028b4d1"/>
    </style:style>
    <style:style style:name="T74" style:family="text">
      <style:text-properties style:font-name="Courier" fo:font-size="30pt" fo:font-weight="bold" officeooo:rsid="00195c44" style:font-size-asian="30pt" style:font-weight-asian="bold" style:font-size-complex="30pt" style:font-weight-complex="bold"/>
    </style:style>
    <style:style style:name="T75" style:family="text">
      <style:text-properties style:font-name="Courier" fo:font-size="30pt" fo:font-weight="bold" officeooo:rsid="0028b4d1" style:font-size-asian="30pt" style:font-weight-asian="bold" style:font-size-complex="30pt" style:font-weight-complex="bold"/>
    </style:style>
    <style:style style:name="T76" style:family="text">
      <style:text-properties fo:color="#ff0000" fo:font-size="15pt" officeooo:rsid="0028b4d1" style:font-size-asian="15pt" style:font-size-complex="15pt"/>
    </style:style>
    <style:style style:name="T77" style:family="text">
      <style:text-properties fo:color="#ff0000" fo:font-size="15pt" officeooo:rsid="001a7974" style:font-size-asian="15pt" style:font-size-complex="15pt"/>
    </style:style>
    <style:style style:name="T78" style:family="text">
      <style:text-properties fo:color="#ff0000" fo:font-size="15pt" officeooo:rsid="0014de60" style:font-size-asian="15pt" style:font-size-complex="15pt"/>
    </style:style>
    <style:style style:name="T79" style:family="text">
      <style:text-properties fo:color="#ff0000" fo:font-size="15pt" officeooo:rsid="001d658c" style:font-size-asian="15pt" style:font-size-complex="15pt"/>
    </style:style>
    <style:style style:name="T80" style:family="text">
      <style:text-properties officeooo:rsid="00299a61"/>
    </style:style>
    <style:style style:name="T81" style:family="text">
      <style:text-properties fo:color="#2a6099"/>
    </style:style>
    <style:style style:name="T82" style:family="text">
      <style:text-properties fo:color="#2a6099" fo:font-weight="bold" officeooo:rsid="0028b4d1" style:font-weight-asian="bold" style:font-weight-complex="bold"/>
    </style:style>
    <style:style style:name="T83" style:family="text">
      <style:text-properties fo:color="#2a6099" fo:font-weight="bold" officeooo:rsid="00299a61" style:font-weight-asian="bold" style:font-weight-complex="bold"/>
    </style:style>
    <style:style style:name="T84" style:family="text">
      <style:text-properties fo:color="#2a6099" fo:font-size="12pt" fo:font-weight="bold" officeooo:rsid="0028b4d1" style:font-size-asian="12pt" style:font-weight-asian="bold" style:font-size-complex="12pt" style:font-weight-complex="bold"/>
    </style:style>
    <style:style style:name="T85" style:family="text">
      <style:text-properties fo:color="#2a6099" fo:font-size="12pt" fo:font-weight="bold" officeooo:rsid="002320b2" style:font-size-asian="12pt" style:font-weight-asian="bold" style:font-size-complex="12pt" style:font-weight-complex="bold"/>
    </style:style>
    <style:style style:name="T86" style:family="text">
      <style:text-properties fo:color="#2a6099" fo:font-size="12pt" fo:font-weight="bold" officeooo:rsid="00299a61" style:font-size-asian="12pt" style:font-weight-asian="bold" style:font-size-complex="12pt" style:font-weight-complex="bold"/>
    </style:style>
    <style:style style:name="T87" style:family="text">
      <style:text-properties fo:color="#2a6099" fo:font-size="12pt" fo:background-color="transparent" loext:char-shading-value="0" style:font-size-asian="12pt" style:font-size-complex="12pt"/>
    </style:style>
    <style:style style:name="T88" style:family="text">
      <style:text-properties fo:color="#2a6099" fo:font-size="12pt" officeooo:rsid="0028b4d1" fo:background-color="transparent" loext:char-shading-value="0" style:font-size-asian="12pt" style:font-size-complex="12pt"/>
    </style:style>
    <style:style style:name="T89" style:family="text">
      <style:text-properties officeooo:rsid="002ab2e0"/>
    </style:style>
    <style:style style:name="T90" style:family="text">
      <style:text-properties fo:color="#00a933" fo:font-size="11pt" fo:font-weight="normal" officeooo:rsid="002ab3ac" style:font-size-asian="11pt" style:font-weight-asian="normal" style:font-size-complex="11pt" style:font-weight-complex="normal"/>
    </style:style>
    <style:style style:name="T91" style:family="text">
      <style:text-properties fo:color="#00a933" fo:font-size="11pt" fo:font-weight="normal" officeooo:rsid="002ab2e0" style:font-size-asian="11pt" style:font-weight-asian="normal" style:font-size-complex="11pt" style:font-weight-complex="normal"/>
    </style:style>
    <style:style style:name="T92" style:family="text">
      <style:text-properties officeooo:rsid="002d88a1"/>
    </style:style>
    <style:style style:name="T93" style:family="text">
      <style:text-properties fo:color="#c9211e" fo:font-weight="bold" officeooo:rsid="0028c795" fo:background-color="transparent" loext:char-shading-value="0" style:font-weight-asian="bold" style:font-weight-complex="bold"/>
    </style:style>
    <style:style style:name="T94" style:family="text">
      <style:text-properties fo:color="#c9211e" fo:font-size="11pt" fo:font-weight="bold" officeooo:rsid="0028c795" fo:background-color="transparent" loext:char-shading-value="0" style:font-size-asian="11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1">NOM Prénom </text:span><text:span text:style-name="T2">- </text:span><text:span text:style-name="T1">Rôle </text:span><text:span text:style-name="T3">principal </text:span><text:span text:style-name="T1">dans le film </text:span></text:p>
      <text:p text:style-name="P32">(<text:span text:style-name="T7">Les r</text:span>ôles <text:span text:style-name="T7">principaux</text:span> : Réalisateur <text:s/>– Assistant réalisateur – C<text:span text:style-name="T7">hef opérateur image/cadreur</text:span> – <text:span text:style-name="T16">Ingénieur </text:span>son/<text:span text:style-name="T50">perchman</text:span> – Directeur photo/<text:span text:style-name="T50">Éclairagiste</text:span> - <text:span text:style-name="T7">Monteur)</text:span></text:p>
      <text:p text:style-name="P1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6">Autres rôles :</text:p>
            <text:p text:style-name="P5"><text:span text:style-name="T10">□</text:span><text:span text:style-name="T9"> </text:span><text:span text:style-name="T12">Scénariste <text:s text:c="9"/></text:span><text:span text:style-name="T10">□ </text:span><text:span text:style-name="T12">Storyboardeu</text:span><text:span text:style-name="T14">r <text:s text:c="9"/></text:span><text:span text:style-name="T10">□ </text:span><text:span text:style-name="T12">Chef décorateur <text:s text:c="9"/></text:span><text:span text:style-name="T10">□ </text:span><text:span text:style-name="T15">Accessoiriste</text:span></text:p>
            <text:p text:style-name="P7"><text:span text:style-name="T11">□ </text:span><text:span text:style-name="T14">Assistant régie <text:s text:c="9"/></text:span><text:span text:style-name="T17">□</text:span><text:span text:style-name="T18"> Maquilleur <text:s text:c="9"/></text:span><text:span text:style-name="T11">□ </text:span><text:span text:style-name="T13">Scripte <text:s text:c="9"/></text:span><text:span text:style-name="T11">□ </text:span><text:span text:style-name="T13">Photographe de plateau<text:tab/></text:span></text:p>
            <text:p text:style-name="P7"><text:span text:style-name="T17">□ </text:span><text:span text:style-name="T19">Monteur image</text:span><text:span text:style-name="T18"> <text:s text:c="9"/></text:span><text:span text:style-name="T17">□ </text:span><text:span text:style-name="T19">Monteur son <text:s text:c="9"/></text:span><text:span text:style-name="T17">□ </text:span><text:span text:style-name="T19">Étalonneu</text:span><text:span text:style-name="T20">r <text:s text:c="9"/></text:span><text:span text:style-name="T17">□ </text:span><text:span text:style-name="T20">Autre : </text:span><text:span text:style-name="T49">___________</text:span></text:p>
            <text:p text:style-name="P30"/>
          </table:table-cell>
        </table:table-row>
      </table:table>
      <text:p text:style-name="P13"/>
      <text:p text:style-name="P21">________________________________________________________</text:p>
      <text:p text:style-name="P10"/>
      <text:p text:style-name="P16"><text:span text:style-name="T74">CARNET DE </text:span><text:span text:style-name="T75">CRÉATION</text:span></text:p>
      <text:p text:style-name="P14">CIN<text:span text:style-name="T8">É</text:span>MA-AUDIOVISUEL</text:p>
      <text:p text:style-name="P15">ENSEIGNEMENT DE SP<text:span text:style-name="T8">É</text:span>CIALIT<text:span text:style-name="T8">É</text:span></text:p>
      <text:p text:style-name="P10"/>
      <text:p text:style-name="P10"/>
      <text:p text:style-name="P37">TITRE DU FILM</text:p>
      <text:p text:style-name="P3"/>
      <text:p text:style-name="P2"/>
      <text:p text:style-name="P9">Encadrement pédagogique </text:p>
      <text:p text:style-name="P18"><text:span text:style-name="T3">Stéphanie </text:span><text:span text:style-name="T6">Bastien</text:span></text:p>
      <text:p text:style-name="P4">Vincent Robert</text:p>
      <text:p text:style-name="P3">Damien Sinet</text:p>
      <text:p text:style-name="P11"/>
      <text:p text:style-name="P11"/>
      <text:p text:style-name="P8">Intervenant professionnel</text:p>
      <text:p text:style-name="P3">Michel Daffix <text:span text:style-name="T73">ou Jeremy Laurichesse</text:span></text:p>
      <text:p text:style-name="P36">(Ne rien mettre si aucun intervenant)</text:p>
      <text:p text:style-name="P11"/>
      <text:p text:style-name="P16"/>
      <text:p text:style-name="P16"/>
      <text:p text:style-name="P16"/>
      <text:p text:style-name="P16"/>
      <text:p text:style-name="P1"/>
      <text:p text:style-name="P31"><text:span text:style-name="T1">Année scolaire 20</text:span><text:span text:style-name="T5">__ </text:span><text:span text:style-name="T1">-20__<text:tab/><text:tab/> <text:s text:c="4"/><text:tab/> <text:s text:c="10"/>Lycée Mme de Staël – Montluçon</text:span></text:p>
      <text:p text:style-name="P31"><text:span text:style-name="T1"/></text:p>
      <text:p text:style-name="P43"/>
      <text:p text:style-name="P35"/>
      <table:table table:name="Tableau1" table:style-name="Tableau1">
        <table:table-column table:style-name="Tableau1.A"/>
        <text:soft-page-break/>
        <table:table-row table:style-name="Tableau1.1">
          <table:table-cell table:style-name="Tableau1.A1" office:value-type="string">
            <text:p text:style-name="P49"><text:span text:style-name="T69">Texte officiel :</text:span><text:span text:style-name="T66"> </text:span><text:span text:style-name="T33">Le carnet de création </text:span><text:span text:style-name="T30">est personnel même si la réalisation est collective. </text:span><text:span text:style-name="T33">Il ne se </text:span><text:span text:style-name="T34">réduit pas à un journal factuel des étapes du projet ; </text:span><text:span text:style-name="T32">il doit être organisé autour de la réflexion et des principales questions cinématographiques qui ont nourri la </text:span><text:span text:style-name="T31">réalisation et le travail de l'année.</text:span></text:p>
          </table:table-cell>
        </table:table-row>
      </table:table>
      <text:p text:style-name="P19"/>
      <text:p text:style-name="P51"/>
      <text:p text:style-name="P17"><text:span text:style-name="T76">Ce c</text:span><text:span text:style-name="T77">arnet de </text:span><text:span text:style-name="T76">création</text:span><text:span text:style-name="T78"> doit </text:span><text:span text:style-name="T79">être rédigé et </text:span><text:span text:style-name="T78">faire en</text:span><text:span text:style-name="T76">tre 5 et 10</text:span><text:span text:style-name="T78"> pages </text:span><text:span text:style-name="T76">(sans les annexes)</text:span><text:span text:style-name="T78">. <text:s/></text:span></text:p>
      <text:p text:style-name="P20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2"><text:span text:style-name="T61">Quelques c</text:span><text:span text:style-name="T60">onseils :</text:span> </text:p>
            <text:p text:style-name="P24"><text:span text:style-name="T59">- Police d’écriture : T</text:span>ime<text:span text:style-name="T59">s</text:span> <text:span text:style-name="T59">N</text:span>ew <text:span text:style-name="T59">R</text:span>oman <text:s/>taille : 12</text:p>
            <text:p text:style-name="P25">- <text:span text:style-name="T59">Intégrez quelques images (pas trop grandes) : </text:span><text:span text:style-name="T89">tournage, capture écran montage,… </text:span></text:p>
            <text:p text:style-name="P25">- <text:span text:style-name="T57">Soignez la mise en page</text:span></text:p>
            <text:p text:style-name="P26">- Vérifie<text:span text:style-name="T65">z l</text:span>’orthographe, la tournure des phrases,...</text:p>
            <text:p text:style-name="P26">- Utilise<text:span text:style-name="T65">z </text:span><text:s/>un vocabulaire précis e<text:span text:style-name="T59">t technique</text:span></text:p>
            <text:p text:style-name="P26">- <text:span text:style-name="T59">Ne pas être trop exhaustif… sinon le jury va devoir aller dans les détails et vous posez des questions pointues si vous avez déjà tout dit dans le carnet de bord.</text:span></text:p>
            <text:p text:style-name="P26">- <text:span text:style-name="T62">Inclure des références cinématographiques avec nom du réalisateur, du film et année de réalisation (Attention ! Pas </text:span><text:span text:style-name="T51">Les Tuche</text:span><text:span text:style-name="T62"> ! Merci.) Possibilité de mettre des références de monteur, compositeur, etc.</text:span></text:p>
            <text:p text:style-name="P27">&gt; <text:span text:style-name="T58">Vous devez connaître le(s) métier(s) et le matériel utilisé </text:span><text:span text:style-name="T52">(quelle caméra ? ou appareil photo ? quel type de micro ? éclairage ? logiciel de montage ?…)</text:span></text:p>
          </table:table-cell>
        </table:table-row>
      </table:table>
      <text:p text:style-name="P28"/>
      <text:p text:style-name="P47"><text:span text:style-name="T80"><text:s text:c="5"/>C</text:span><text:span text:style-name="T64">ontenu </text:span><text:span text:style-name="T80">conseillé</text:span><text:span text:style-name="T53"> </text:span></text:p>
      <text:p text:style-name="P34"/>
      <text:p text:style-name="P23"><text:span text:style-name="T83">&gt;</text:span><text:span text:style-name="T81"> </text:span><text:span text:style-name="T82">Origine et mise en place du projet créatif</text:span><text:span text:style-name="T73"> </text:span><text:span text:style-name="T67">(choix du film / constitution des équipes et </text:span><text:span text:style-name="T68">répartition des</text:span><text:span text:style-name="T67"> rôle</text:span><text:span text:style-name="T68">s</text:span><text:span text:style-name="T67"> de chacun / organisation générale, etc.)</text:span></text:p>
      <text:p text:style-name="P29"/>
      <text:p text:style-name="P38"><text:span text:style-name="T86">&gt;</text:span><text:span text:style-name="T85"> </text:span><text:span text:style-name="T84">N</text:span><text:span text:style-name="T85">ote d’intention </text:span><text:span text:style-name="T84">personnelle <text:s/></text:span><text:span text:style-name="T35"> </text:span><text:span text:style-name="T25">(</text:span><text:span text:style-name="T22">à partir de votre rôle</text:span><text:span text:style-name="T23">)</text:span></text:p>
      <text:p text:style-name="P42"><text:span text:style-name="T39">- </text:span><text:span text:style-name="T43">Synopsis du projet filmique</text:span></text:p>
      <text:p text:style-name="P42"><text:span text:style-name="T39">-</text:span><text:span text:style-name="T38"> </text:span><text:span text:style-name="T40">Votre </text:span><text:span text:style-name="T38">rôle… </text:span><text:span text:style-name="T40">définissez-le </text:span><text:span text:style-name="T43">d’une manière générale</text:span><text:span text:style-name="T40"> ! </text:span><text:span text:style-name="T38"><text:s/></text:span><text:span text:style-name="T41">(ou vos rôles, si vous en aviez plusieurs)</text:span></text:p>
      <text:p text:style-name="P48"><text:span text:style-name="T63">site qui présente les métiers du cinéma : </text:span><text:a xlink:type="simple" xlink:href="https://www.studyrama.com/formations/fiches-metiers/audiovisuel-cinema/" text:style-name="Internet_20_link" text:visited-style-name="Visited_20_Internet_20_Link"><text:span text:style-name="T21">https://www.studyrama.com/formations/fiches-metiers/audiovisuel-cinema/</text:span></text:a></text:p>
      <text:p text:style-name="P40"><text:span text:style-name="T38">- </text:span><text:span text:style-name="T40">Votre projection dans le projet filmique : quelles sont vos attentes, vos objectifs ? </text:span><text:span text:style-name="T39">Les partis pris !?</text:span></text:p>
      <text:p text:style-name="P52"/>
      <text:p text:style-name="P39"><text:span text:style-name="T88">&gt; </text:span><text:span text:style-name="T87">Récit d’expérience</text:span><text:span text:style-name="T36"> :</text:span></text:p>
      <text:p text:style-name="P41"><text:span text:style-name="T37">- Bilan sur votre rôle </text:span><text:span text:style-name="T42">et sur le projet filmique</text:span><text:span text:style-name="T37"> </text:span><text:span text:style-name="T39">(appuyez-vous sur des séquences de votre film) : points positifs et négatifs</text:span></text:p>
      <text:p text:style-name="P57"><text:span text:style-name="T24">- </text:span><text:span text:style-name="T26">Ouvrir le récit en répondant à une </text:span><text:span text:style-name="T94">question cinématographique</text:span><text:span text:style-name="T26"> de votre choix (si possible en lien avec votre rôle) </text:span><text:span text:style-name="T27">et </text:span><text:span text:style-name="T26">en vous rattachant à votre expérience. </text:span><text:span text:style-name="T28"><text:s/></text:span><text:span text:style-name="T29">(Indiquez bien cette question dans votre carnet de création)</text:span></text:p>
      <text:p text:style-name="P33"><text:span text:style-name="T70">(ex : En quoi le montage permet de réécrire le film ? En quoi le cadrage (ou le son / ou la lumière) permet d’affirmer le propos du film ? En quoi la planification d’un tournage est une étape importante dans la réalisation d’un film?</text:span><text:span text:style-name="T71"> <text:s/>Comment une histoire peut-elle prendre forme dans le travail de mise en scène ? Comment la lumière permet de mettre en valeur ou révéler le caractère et la personnalité d’un personnage ?</text:span><text:span text:style-name="T72"> </text:span><text:span text:style-name="T71">e</text:span><text:span text:style-name="T70">tc.) </text:span></text:p>
      <text:p text:style-name="P53"/>
      <text:p text:style-name="P54">&gt; Bilan général sur le cinéma : ce qui vous motive !</text:p>
      <text:p text:style-name="P54"/>
      <text:p text:style-name="P44"><text:span text:style-name="T56">A</text:span><text:span text:style-name="T55">nnexes : </text:span><text:span text:style-name="T54">(selon votre rôle)</text:span></text:p>
      <text:p text:style-name="P45">&gt; Scénario</text:p>
      <text:p text:style-name="P45">&gt; Découpage technique</text:p>
      <text:p text:style-name="P45">&gt; Story-board / plan au sol</text:p>
      <text:p text:style-name="P45">&gt; Plan de travail</text:p>
      <text:p text:style-name="P45">&gt; Affiche casting / photo décors, accessoires,...</text:p>
      <text:p text:style-name="P46"><text:span text:style-name="T91">&gt; Photos tournage / capture d’écran montage / </text:span><text:span text:style-name="T90">extrait </text:span><text:span text:style-name="T91">d</text:span><text:span text:style-name="T90">u</text:span><text:span text:style-name="T91"> script</text:span></text:p>
      <text:p text:style-name="P45">&gt; 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1" svg:font-family="Calibri" style:font-family-generic="swiss"/>
    <style:font-face style:name="AR JULIAN" svg:font-family="'AR JULIAN'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401cm" fo:margin-right="1.4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MIEN</meta:initial-creator>
    <meta:editing-cycles>23</meta:editing-cycles>
    <meta:print-date>2017-04-12T20:28:00</meta:print-date>
    <meta:creation-date>2017-04-12T20:31:00</meta:creation-date>
    <dc:date>2021-11-29T10:39:11.940000000</dc:date>
    <meta:editing-duration>PT1H33M17S</meta:editing-duration>
    <meta:generator>LibreOffice/6.4.4.2$Windows_X86_64 LibreOffice_project/3d775be2011f3886db32dfd395a6a6d1ca2630ff</meta:generator>
    <meta:document-statistic meta:table-count="3" meta:image-count="0" meta:object-count="0" meta:page-count="2" meta:paragraph-count="50" meta:word-count="583" meta:character-count="3690" meta:non-whitespace-character-count="3031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