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fo:color="#000000" loext:opacity="100%" fo:font-size="15pt" style:text-underline-style="none" fo:font-weight="bold" officeooo:rsid="00193f6e" officeooo:paragraph-rsid="00193f6e" style:font-size-asian="15pt" style:font-weight-asian="bold" style:font-size-complex="15pt" style:font-weight-complex="bold"/>
    </style:style>
    <style:style style:name="T1" style:family="text">
      <style:text-properties officeooo:rsid="001d58f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i choisi la thématique « Entre mémoire et souvenir » parce qu’elle touche directement à ce qui fait de nous des êtres humains. Les souvenirs nous accompagnent tout au long de notre vie ils gardent la trace des personnes que l’on aime, des moments qui nous ont marqués et des émotions que l’on n’oublie pas. Même lorsque le temps passe, certaines images, certaines voix ou certains instants restent présents en nous. La mémoire permet de <text:span text:style-name="T1">conserver des traces de ce que l’on a vécu</text:span>, <text:span text:style-name="T1">des moments, des émotions, des visages </text:span>. Ce thème m’a particulièrement touché<text:span text:style-name="T1">e</text:span> car il parle de l’importance des liens humains et de la manière dont le passé continue de vivre à travers nos souvenirs. À travers ce travail, j’ai voulu montrer que les souvenirs ne sont pas seulement des traces du passé, mais aussi une force qui nous construit et nous relie aux autr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0T08:21:29.858000000</meta:creation-date>
    <dc:date>2026-05-20T08:22:37.221000000</dc:date>
    <meta:editing-duration>PT1M7S</meta:editing-duration>
    <meta:editing-cycles>1</meta:editing-cycles>
    <meta:document-statistic meta:table-count="0" meta:image-count="0" meta:object-count="0" meta:page-count="1" meta:paragraph-count="1" meta:word-count="148" meta:character-count="851" meta:non-whitespace-character-count="704"/>
    <meta:generator>LibreOffice/24.2.5.2$Windows_X86_64 LibreOffice_project/bffef4ea93e59bebbeaf7f431bb02b1a39ee8a59</meta:generator>
  </office:meta>
</office:document-meta>
</file>