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B00000270941E2BEE72A0534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pt" officeooo:rsid="000b4fbe" officeooo:paragraph-rsid="000b4fbe" style:font-size-asian="2pt" style:font-size-complex="2pt"/>
    </style:style>
    <style:style style:name="P2" style:family="paragraph" style:parent-style-name="Standard">
      <style:text-properties fo:font-size="2pt" officeooo:rsid="000b4fbe" officeooo:paragraph-rsid="000b4fbe" fo:background-color="#ffff00" style:font-size-asian="2pt" style:font-size-complex="2pt"/>
    </style:style>
    <style:style style:name="P3" style:family="paragraph" style:parent-style-name="Standard">
      <style:text-properties fo:font-size="18pt" officeooo:rsid="000b4fbe" officeooo:paragraph-rsid="000b4fbe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1" text:anchor-type="char" svg:width="11.289cm" svg:height="6.913cm" draw:z-index="0"><draw:image xlink:href="Pictures/10000000000003FB00000270941E2BEE72A05340.jpg" xlink:type="simple" xlink:show="embed" xlink:actuate="onLoad" draw:mime-type="image/jpeg"/></draw:frame></text:p>
      <text:p text:style-name="P3"/>
      <text:p text:style-name="P1"/>
      <text:p text:style-name="P2">La voiture de Kevin est rou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09:39:36.550000000</meta:creation-date>
    <dc:date>2025-10-06T09:45:06.170000000</dc:date>
    <meta:editing-duration>PT5M36S</meta:editing-duration>
    <meta:editing-cycles>2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" meta:word-count="6" meta:character-count="30" meta:non-whitespace-character-count="25"/>
  </office:meta>
</office:document-meta>
</file>