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officeooo:rsid="001ffdc4" officeooo:paragraph-rsid="001ffdc4" style:font-size-asian="18pt" style:font-size-complex="18pt"/>
    </style:style>
    <style:style style:name="P2" style:family="paragraph">
      <loext:graphic-properties draw:fill-color="#000000"/>
      <style:paragraph-properties fo:text-align="center"/>
    </style:style>
    <style:style style:name="gr1" style:family="graphic">
      <style:graphic-properties svg:stroke-width="0.4cm" svg:stroke-color="#000000" draw:marker-start-width="0.503cm" draw:marker-end-width="0.503cm" draw:fill-color="#000000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path text:anchor-type="paragraph" draw:z-index="0" draw:style-name="gr1" draw:text-style-name="P2" svg:width="35.659cm" svg:height="26.267cm" draw:transform="rotate (-1.5707963267949) translate (25.8308181203263cm 1.62983333333333cm)" svg:viewBox="0 0 35660 26268" svg:d="M993 24921c781 202 1483-399 1917-992 448-610 803-1278 1059-1984 237-654 270-1364 397-2051 135-736 111-1454 132-2182 19-658 13-1325 0-1985-14-695-193-1374-330-2051-150-741-513-1451-1058-1985-545-533-861-1252-1059-1984-176-653-130-1326-67-1984 66-676 89-1401 464-1985 424-658 896-1388 1720-1652 661-212 1342-325 2050-397 919-94 1416 737 1587 1388 168 637 631 1548-462 1919-685 232-1488 617-1654 1455-131 658-440 1383 0 2050 386 586 243 1428 661 1984 425 566 1203 851 1984 861 667 9 1322 49 1985 65 665 17 1346-19 1984-264 616-237 1674-23 1787-992 81-698 587-1337 1388-1522 693-160 1320-192 1984-197 680-6 1408 79 1985 462 538 357 1488 402 1455 1390-23 684 143 1360-132 2049-314 785-879 1330-1323 1985-503 742-1330 409-2050 464-741 56-1382-519-1984-926-630-426-1383-325-2052-200-666 125-1317 212-1984 332s-1358 146-1984 397c-692 277-1475 711-1653 1520-155 706-578 1337-662 2052-79 679 82 1372 0 2049-91 761 304 1429 727 1985 439 576 1318 867 1985 396 724-511 1217-1185 1654-1917 473-792 1191-989 1917-1125 662-124 1388-46 1985 464 682 582 1069 1409 1787 1917 591 418 1264 993 2049 794 681-173 1438-255 1985-727 576-498 944-1258 993-2051 46-755 327-1486 330-2249 2-658-5-1323 0-1985 4-739-124-1455-265-2182-129-666-246-1317-265-1984-25-898 960-1131 1588-1390 642-265 1355-509 2051-330 808 208 989 1096 992 1785 2 699-278 1362-330 2052-53 695-284 1351-265 2049 20 695-252 1346-199 2052 53 716 163 1409 264 2116 113 785 535 1547 1126 2050 704 599 827 1387 1720 1787 761 341 1534-259 1520-993-14-708-86-1413-727-1985-644-575 325-1397 926-1719 720-387 1560-649 2182-265 584 360 52 1334-65 1984-120 667-235 1346-67 1985 182 691 501 1532 1323 1720 854 195 1068-828 1125-1456 70-771 83-1547 198-2314 101-675 134-1321 132-1984-2-759-134-1619-859-2117-647-444-1363-765-2117-926-659-141-1317-314-1984-397-961-120-769-1102-794-1720-26-677-386-1557 198-2051 542-458 1323-601 2051-594 658 5 1337 141 1985 0 637-140 1566-191 1652-1126 66-707 31-1411 67-2116 37-710-81-1412-132-2117-47-658-158-1318-132-1985 25-657 53-1324 0-1984-58-716 3-1605-861-1984-660-290-1351-443-2050-529-657-82-1329 73-1984 0-691-78-1309-32-1984 132-858 208-378 1408-265 2117 123 765 260 1560 794 2116 574 598 1357 273 2050 662 704 394 1253 1098 1125 1852-145 852-1051 1171-1720 1522-636 334-1441 104-2051-332-687-490-991-1238-1388-1917-358-612-463-1316-662-1984-219-734-557-1445-1058-2052-452-547-886-1465-1787-1323-871 138-1542 812-1917 1523-338 638-650 1314-729 2049-76 711 288 1547-330 2117-566 522-1759 303-1852-529-85-766-246-1603 65-2315 313-714 367-1402 397-2116 35-831-659-1471-1323-1787-608-289-1359-813-1984-462-691 388-961 1298-1058 2117-83 702-330 1358-530 2049-200 695-98 1480-462 2117-375 658-215 1459-728 2051-549 633-999 1413-1785 1785-662 314-1332 645-2052 794-1109 230-800-988-726-1520 100-725 578-1350 793-2052 233-760 881-1254 1124-1984 214-644 346-1309 464-1985 113-650 148-1351-67-1984-235-691-873-1437-1720-1388-682 39-1365 12-2050 65-673 53-1308 268-1984 265-661-4-1326 28-1984 0-755-32-1500 88-2249 132h-662l-199 67"><text:p/></draw:path>Mesurer la vitesse de déplacement du robot Ozob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1T12:25:45.026000000</meta:creation-date>
    <dc:date>2025-01-21T12:31:09.117000000</dc:date>
    <meta:editing-duration>PT5M28S</meta:editing-duration>
    <meta:editing-cycles>1</meta:editing-cycles>
    <meta:document-statistic meta:table-count="0" meta:image-count="0" meta:object-count="0" meta:page-count="1" meta:paragraph-count="1" meta:word-count="8" meta:character-count="49" meta:non-whitespace-character-count="42"/>
    <meta:generator>LibreOffice/5.0.6.3$Windows_x86 LibreOffice_project/490fc03b25318460cfc54456516ea2519c11d1aa</meta:generator>
  </office:meta>
</office:document-meta>
</file>