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712cm" style:rel-column-width="45149*"/>
    </style:style>
    <style:style style:name="Tableau1.B" style:family="table-column">
      <style:table-column-properties style:column-width="1.799cm" style:rel-column-width="6935*"/>
    </style:style>
    <style:style style:name="Tableau1.D" style:family="table-column">
      <style:table-column-properties style:column-width="1.69cm" style:rel-column-width="651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1c93d1" officeooo:paragraph-rsid="001c93d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c93d1" officeooo:paragraph-rsid="001e0159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officeooo:rsid="001c93d1" officeooo:paragraph-rsid="001c93d1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officeooo:rsid="001c93d1" officeooo:paragraph-rsid="001c93d1" fo:background-color="#ffff00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officeooo:rsid="001c93d1" officeooo:paragraph-rsid="001c93d1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officeooo:rsid="001c93d1" officeooo:paragraph-rsid="001c93d1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1c93d1" officeooo:paragraph-rsid="001c93d1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start" style:justify-single-word="false"/>
      <style:text-properties fo:font-size="14pt" fo:font-weight="bold" officeooo:paragraph-rsid="001e01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officeooo:rsid="001c93d1" officeooo:paragraph-rsid="001c93d1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bold" officeooo:rsid="002049cd" officeooo:paragraph-rsid="002049cd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Heading_20_2">
      <style:paragraph-properties fo:text-align="start" style:justify-single-word="false"/>
      <style:text-properties fo:font-size="14pt" fo:font-weight="bold" officeooo:rsid="002049cd" officeooo:paragraph-rsid="002049c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49cd" style:font-weight-asian="bold" style:font-weight-complex="bold"/>
    </style:style>
    <style:style style:name="T3" style:family="text">
      <style:text-properties fo:font-size="12pt" fo:font-style="italic" officeooo:rsid="002049cd" style:font-size-asian="10.5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Évaluation </text:span><text:span text:style-name="T1"> </text:span>: Compétences dans l'utilisation du logiciel de <text:s text:c="4"/></text:p>
      <text:p text:style-name="P2"><text:s text:c="12"/>traitement de texte LibreOffice Writer</text:p>
      <text:p text:style-name="P1"/>
      <text:p text:style-name="P4">Nom : <text:s text:c="31"/>Prénom : <text:s text:c="24"/>Classe : <text:s text:c="9"/></text:p>
      <text:p text:style-name="P5"/>
      <text:p text:style-name="P3"/>
      <text:p text:style-name="P1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">Compétences <text:span text:style-name="T3">6ème</text:span></text:p>
          </table:table-cell>
          <table:table-cell table:style-name="Tableau1.A1" office:value-type="string">
            <text:p text:style-name="P7">NA</text:p>
          </table:table-cell>
          <table:table-cell table:style-name="Tableau1.A1" office:value-type="string">
            <text:p text:style-name="P7">ECA</text:p>
          </table:table-cell>
          <table:table-cell table:style-name="Tableau1.D1" office:value-type="string">
            <text:p text:style-name="P7">A</text:p>
          </table:table-cell>
        </table:table-row>
        <table:table-row>
          <table:table-cell table:style-name="Tableau1.A2" office:value-type="string">
            <text:h text:style-name="P12" text:outline-level="2">Mettre en forme les caractères (gros, gras, taille, couleur, souligné...)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Savoir utiliser les caractères spéciaux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Savoir saisir du texte en incluant la ponctuation et les caractères spéciaux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Définir l'alignement du texte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Définir l'interligne d'un texte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Utiliser les styles de paragraphes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Connaître les outils de traitement de texte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12" text:outline-level="2">Connaître les formats de fichiers associés</text:h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h text:style-name="P9" text:outline-level="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1.9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3:49:35.333000000</meta:creation-date>
    <dc:date>2025-03-20T10:26:53.394000000</dc:date>
    <meta:editing-duration>PT25M36S</meta:editing-duration>
    <meta:editing-cycles>4</meta:editing-cycles>
    <meta:generator>LibreOffice/5.0.6.3$Windows_x86 LibreOffice_project/490fc03b25318460cfc54456516ea2519c11d1aa</meta:generator>
    <meta:document-statistic meta:table-count="1" meta:image-count="0" meta:object-count="0" meta:page-count="2" meta:paragraph-count="15" meta:word-count="77" meta:character-count="591" meta:non-whitespace-character-count="446"/>
  </office:meta>
</office:document-meta>
</file>