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paragraph-properties fo:text-align="center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  <style:text-properties style:font-name="Comic Sans MS" fo:font-size="10pt" style:font-size-asian="10pt" style:font-size-complex="10pt"/>
    </style:style>
    <style:style style:name="P7" style:family="paragraph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e6e6ff" draw:textarea-horizontal-align="justify" draw:textarea-vertical-align="middle" draw:auto-grow-height="false" fo:min-height="1.39cm" fo:min-width="4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ff" draw:textarea-horizontal-align="justify" draw:textarea-vertical-align="middle" draw:auto-grow-height="false" fo:min-height="1.39cm" fo:min-width="4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justify" draw:textarea-vertical-align="middle" draw:auto-grow-height="false" fo:min-height="1.39cm" fo:min-width="2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ff" draw:textarea-horizontal-align="justify" draw:textarea-vertical-align="middle" draw:auto-grow-height="false" fo:min-height="1.39cm" fo:min-width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ff" draw:textarea-horizontal-align="justify" draw:textarea-vertical-align="middle" draw:auto-grow-height="false" fo:min-height="1.39cm" fo:min-width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eeeee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eeeee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e6e6ff" draw:textarea-horizontal-align="justify" draw:textarea-vertical-align="middle" draw:auto-grow-height="false" fo:min-height="1.39cm" fo:min-width="1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e6e6ff" draw:textarea-horizontal-align="justify" draw:textarea-vertical-align="middle" draw:auto-grow-height="false" fo:min-height="1.39cm" fo:min-width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e6e6ff" draw:textarea-horizontal-align="justify" draw:textarea-vertical-align="middle" draw:auto-grow-height="false" fo:min-height="1.39cm" fo:min-width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ackground-color="#ff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5.001cm" svg:height="1.5cm" svg:x="11.716cm" svg:y="-0.06cm"><text:p text:style-name="P2"><text:span text:style-name="T1">EXERCICE</text:span></text:p><text:p text:style-name="P2"><text:span text:style-name="T1">ARBORESCENCE 2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2" draw:text-style-name="P3" svg:width="5.001cm" svg:height="1.5cm" svg:x="5.715cm" svg:y="2.692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" draw:style-name="gr2" draw:text-style-name="P3" svg:width="5.001cm" svg:height="1.5cm" svg:x="18.217cm" svg:y="2.692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style-name="gr2" draw:text-style-name="P3" svg:width="5.001cm" svg:height="1.5cm" svg:x="2.136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style-name="gr2" draw:text-style-name="P3" svg:width="5.001cm" svg:height="1.5cm" svg:x="11.215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style-name="gr3" draw:text-style-name="P3" svg:width="2.502cm" svg:height="1.5cm" svg:x="0.635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" draw:style-name="gr3" draw:text-style-name="P3" svg:width="2.502cm" svg:height="1.5cm" svg:x="3.602cm" svg:y="8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" draw:style-name="gr3" draw:text-style-name="P3" svg:width="2.502cm" svg:height="1.5cm" svg:x="7.103cm" svg:y="8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8" draw:style-name="gr4" draw:text-style-name="P2" svg:x1="14.104cm" svg:y1="1.439cm" svg:x2="8.103cm" svg:y2="2.691cm"><text:p/></draw:line><draw:line text:anchor-type="paragraph" draw:z-index="9" draw:style-name="gr4" draw:text-style-name="P2" svg:x1="14.104cm" svg:y1="1.439cm" svg:x2="20.604cm" svg:y2="2.691cm"><text:p/></draw:line><draw:line text:anchor-type="paragraph" draw:z-index="10" draw:style-name="gr4" draw:text-style-name="P2" svg:x1="7.716cm" svg:y1="4.191cm" svg:x2="4.216cm" svg:y2="5.941cm"><text:p/></draw:line><draw:line text:anchor-type="paragraph" draw:z-index="11" draw:style-name="gr4" draw:text-style-name="P2" svg:x1="8.715cm" svg:y1="4.191cm" svg:x2="12.216cm" svg:y2="5.941cm"><text:p/></draw:line><draw:line text:anchor-type="paragraph" draw:z-index="12" draw:style-name="gr4" draw:text-style-name="P2" svg:x1="4.216cm" svg:y1="7.44cm" svg:x2="1.635cm" svg:y2="8.941cm"><text:p/></draw:line><draw:line text:anchor-type="paragraph" draw:z-index="13" draw:style-name="gr4" draw:text-style-name="P2" svg:x1="4.602cm" svg:y1="7.44cm" svg:x2="4.602cm" svg:y2="8.943cm"><text:p/></draw:line><draw:line text:anchor-type="paragraph" draw:z-index="14" draw:style-name="gr4" draw:text-style-name="P2" svg:x1="5.103cm" svg:y1="7.442cm" svg:x2="8.603cm" svg:y2="8.945cm"><text:p/></draw:line><draw:custom-shape text:anchor-type="paragraph" draw:z-index="15" draw:style-name="gr3" draw:text-style-name="P3" svg:width="2.502cm" svg:height="1.5cm" svg:x="11.215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6" draw:style-name="gr3" draw:text-style-name="P3" svg:width="2.502cm" svg:height="1.5cm" svg:x="14.603cm" svg:y="8.945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7" draw:style-name="gr4" draw:text-style-name="P2" svg:x1="13.603cm" svg:y1="7.442cm" svg:x2="12.102cm" svg:y2="8.943cm"><text:p/></draw:line><draw:line text:anchor-type="paragraph" draw:z-index="18" draw:style-name="gr4" draw:text-style-name="P2" svg:x1="14.603cm" svg:y1="7.442cm" svg:x2="15.603cm" svg:y2="8.945cm"><text:p/></draw:line><draw:custom-shape text:anchor-type="paragraph" draw:z-index="19" draw:style-name="gr5" draw:text-style-name="P3" svg:width="3.581cm" svg:height="1.5cm" svg:x="18.637cm" svg:y="5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0" draw:style-name="gr2" draw:text-style-name="P3" svg:width="5.001cm" svg:height="1.5cm" svg:x="22.717cm" svg:y="5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6" draw:text-style-name="P3" svg:width="3.001cm" svg:height="1.5cm" svg:x="22.218cm" svg:y="8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3" draw:text-style-name="P3" svg:width="2.502cm" svg:height="1.5cm" svg:x="25.718cm" svg:y="8.941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23" draw:style-name="gr4" draw:text-style-name="P2" svg:x1="25.218cm" svg:y1="7.442cm" svg:x2="23.717cm" svg:y2="8.943cm"><text:p/></draw:line><draw:line text:anchor-type="paragraph" draw:z-index="24" draw:style-name="gr4" draw:text-style-name="P2" svg:x1="25.218cm" svg:y1="7.442cm" svg:x2="26.717cm" svg:y2="8.941cm"><text:p/></draw:line><draw:line text:anchor-type="paragraph" draw:z-index="25" draw:style-name="gr4" draw:text-style-name="P2" svg:x1="20.639cm" svg:y1="7.44cm" svg:x2="21.138cm" svg:y2="12.442cm"><text:p/></draw:line><draw:line text:anchor-type="paragraph" draw:z-index="26" draw:style-name="gr4" draw:text-style-name="P2" svg:x1="20.138cm" svg:y1="7.44cm" svg:x2="19.637cm" svg:y2="12.442cm"><text:p/></draw:line><draw:frame text:anchor-type="paragraph" draw:z-index="27" draw:style-name="gr7" draw:text-style-name="P4" svg:width="5.001cm" svg:height="1.001cm" draw:transform="rotate (-1.5707963267949) translate (21.6393888888889cm 12.4424722222222cm)"><draw:text-box><text:p/></draw:text-box></draw:frame><draw:frame text:anchor-type="paragraph" draw:z-index="28" draw:style-name="gr8" draw:text-style-name="P4" svg:width="5.001cm" svg:height="1.001cm" draw:transform="rotate (-1.5707963267949) translate (20.1383194444444cm 12.4424722222222cm)"><draw:text-box><text:p text:style-name="P2"><text:span text:style-name="T2">grand.jpg</text:span></text:p></draw:text-box></draw:frame><draw:frame text:anchor-type="paragraph" draw:z-index="29" draw:style-name="gr8" draw:text-style-name="P4" svg:width="5.001cm" svg:height="1.001cm" draw:transform="rotate (-1.5707963267949) translate (24.2181944444444cm 12.4424722222222cm)"><draw:text-box><text:p text:style-name="P2"><text:span text:style-name="T2">planning1.jpg</text:span></text:p></draw:text-box></draw:frame><draw:frame text:anchor-type="paragraph" draw:z-index="30" draw:style-name="gr8" draw:text-style-name="P4" svg:width="5.001cm" svg:height="1.001cm" draw:transform="rotate (-1.5707963267949) translate (27.71775cm 12.4424722222222cm)"><draw:text-box><text:p text:style-name="P2"><text:span text:style-name="T2">planning2.jpg</text:span></text:p></draw:text-box></draw:frame><draw:line text:anchor-type="paragraph" draw:z-index="31" draw:style-name="gr4" draw:text-style-name="P2" svg:x1="23.717cm" svg:y1="10.442cm" svg:x2="23.717cm" svg:y2="12.442cm"><text:p/></draw:line><draw:line text:anchor-type="paragraph" draw:z-index="32" draw:style-name="gr4" draw:text-style-name="P2" svg:x1="27.219cm" svg:y1="10.44cm" svg:x2="27.219cm" svg:y2="12.442cm"><text:p/></draw:line><draw:custom-shape text:anchor-type="paragraph" draw:z-index="33" draw:style-name="gr9" draw:text-style-name="P5" svg:width="1.5cm" svg:height="1.5cm" svg:x="-0.286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4" draw:style-name="gr10" draw:text-style-name="P5" svg:width="1.916cm" svg:height="1.5cm" svg:x="1.7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35" draw:style-name="gr4" draw:text-style-name="P2" svg:x1="1.635cm" svg:y1="10.442cm" svg:x2="0.635cm" svg:y2="10.945cm"><text:p/></draw:line><draw:line text:anchor-type="paragraph" draw:z-index="36" draw:style-name="gr4" draw:text-style-name="P2" svg:x1="2.136cm" svg:y1="10.442cm" svg:x2="2.635cm" svg:y2="10.943cm"><text:p/></draw:line><draw:frame text:anchor-type="paragraph" draw:z-index="37" draw:style-name="gr8" draw:text-style-name="P4" svg:width="4cm" svg:height="1.001cm" draw:transform="rotate (-1.5707963267949) translate (0.135819444444444cm 14.9436666666667cm)"><draw:text-box><text:p text:style-name="P2"><text:span text:style-name="T2">minecraft.jpg</text:span></text:p></draw:text-box></draw:frame><draw:line text:anchor-type="paragraph" draw:z-index="38" draw:style-name="gr4" draw:text-style-name="P2" svg:x1="0.136cm" svg:y1="12.442cm" svg:x2="-0.365cm" svg:y2="14.941cm"><text:p/></draw:line><draw:custom-shape text:anchor-type="paragraph" draw:z-index="39" draw:style-name="gr9" draw:text-style-name="P6" svg:width="1.5cm" svg:height="1.5cm" svg:x="0.637cm" svg:y="12.94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0" draw:style-name="gr11" draw:text-style-name="P6" svg:width="1.502cm" svg:height="1.5cm" svg:x="2.635cm" svg:y="12.94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41" draw:style-name="gr12" draw:text-style-name="P7" svg:width="5.502cm" svg:height="1.001cm" svg:x="-0.399cm" svg:y="0.441cm"><draw:text-box><text:p><text:span text:style-name="T3">E.GEOFFROY</text:span></text:p></draw:text-box></draw:frame><draw:frame text:anchor-type="paragraph" draw:z-index="42" draw:style-name="gr7" draw:text-style-name="P4" svg:width="4cm" svg:height="1.001cm" draw:transform="rotate (-1.5707963267949) translate (1.21531944444444cm 14.9436666666667cm)"><draw:text-box><text:p/></draw:text-box></draw:frame><draw:frame text:anchor-type="paragraph" draw:z-index="43" draw:style-name="gr8" draw:text-style-name="P4" svg:width="4cm" svg:height="1.001cm" draw:transform="rotate (-1.5707963267949) translate (2.63525cm 14.9419027777778cm)"><draw:text-box><text:p text:style-name="P2"><text:span text:style-name="T2">tison.jpg</text:span></text:p></draw:text-box></draw:frame><draw:line text:anchor-type="paragraph" draw:z-index="44" draw:style-name="gr4" draw:text-style-name="P2" svg:x1="1.136cm" svg:y1="14.443cm" svg:x2="0.635cm" svg:y2="14.944cm"><text:p/></draw:line><draw:line text:anchor-type="paragraph" draw:z-index="45" draw:style-name="gr4" draw:text-style-name="P2" svg:x1="1.635cm" svg:y1="14.441cm" svg:x2="2.136cm" svg:y2="14.942cm"><text:p/></draw:line><draw:line text:anchor-type="paragraph" draw:z-index="46" draw:style-name="gr4" draw:text-style-name="P2" svg:x1="2.635cm" svg:y1="12.441cm" svg:x2="1.635cm" svg:y2="12.942cm"><text:p/></draw:line><draw:line text:anchor-type="paragraph" draw:z-index="47" draw:style-name="gr4" draw:text-style-name="P2" svg:x1="2.635cm" svg:y1="12.441cm" svg:x2="3.635cm" svg:y2="12.942cm"><text:p/></draw:line><draw:frame text:anchor-type="paragraph" draw:z-index="48" draw:style-name="gr7" draw:text-style-name="P4" svg:width="4cm" svg:height="1.001cm" draw:transform="rotate (-1.5707963267949) translate (5.635625cm 14.9436666666667cm)"><draw:text-box><text:p/></draw:text-box></draw:frame><draw:frame text:anchor-type="paragraph" draw:z-index="49" draw:style-name="gr8" draw:text-style-name="P4" svg:width="4cm" svg:height="1.001cm" draw:transform="rotate (-1.5707963267949) translate (8.636cm 14.9436666666667cm)"><draw:text-box><text:p text:style-name="P2"><text:span text:style-name="T2">ballet.jpg</text:span></text:p></draw:text-box></draw:frame><draw:frame text:anchor-type="paragraph" draw:z-index="50" draw:style-name="gr7" draw:text-style-name="P4" svg:width="4cm" svg:height="1.001cm" draw:transform="rotate (-1.5707963267949) translate (7.13669444444444cm 14.9436666666667cm)"><draw:text-box><text:p/></draw:text-box></draw:frame><draw:line text:anchor-type="paragraph" draw:z-index="51" draw:style-name="gr4" draw:text-style-name="P2" svg:x1="4.636cm" svg:y1="10.44cm" svg:x2="5.137cm" svg:y2="14.943cm"><text:p/></draw:line><draw:line text:anchor-type="paragraph" draw:z-index="52" draw:style-name="gr4" draw:text-style-name="P2" svg:x1="6.636cm" svg:y1="14.943cm" svg:x2="4.636cm" svg:y2="10.44cm"><text:p/></draw:line><draw:custom-shape text:anchor-type="paragraph" draw:z-index="53" draw:style-name="gr9" draw:text-style-name="P5" svg:width="1.5cm" svg:height="1.5cm" svg:x="6.638cm" svg:y="10.94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4" draw:style-name="gr9" draw:text-style-name="P5" svg:width="1.5cm" svg:height="1.5cm" svg:x="8.636cm" svg:y="10.94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55" draw:style-name="gr4" draw:text-style-name="P2" svg:x1="8.137cm" svg:y1="10.44cm" svg:x2="7.636cm" svg:y2="10.941cm"><text:p/></draw:line><draw:line text:anchor-type="paragraph" draw:z-index="56" draw:style-name="gr4" draw:text-style-name="P2" svg:x1="8.636cm" svg:y1="10.44cm" svg:x2="9.137cm" svg:y2="10.943cm"><text:p/></draw:line><draw:line text:anchor-type="paragraph" draw:z-index="57" draw:style-name="gr4" draw:text-style-name="P2" svg:x1="7.636cm" svg:y1="12.442cm" svg:x2="8.137cm" svg:y2="14.943cm"><text:p/></draw:line><draw:frame text:anchor-type="paragraph" draw:z-index="58" draw:style-name="gr7" draw:text-style-name="P4" svg:width="4cm" svg:height="1.001cm" draw:transform="rotate (-1.5707963267949) translate (9.77370833333333cm 14.9419027777778cm)"><draw:text-box><text:p/></draw:text-box></draw:frame><draw:frame text:anchor-type="paragraph" draw:z-index="59" draw:style-name="gr8" draw:text-style-name="P4" svg:width="4cm" svg:height="1.001cm" draw:transform="rotate (-1.5707963267949) translate (11.1371944444444cm 14.9419027777778cm)"><draw:text-box><text:p text:style-name="P2"><text:span text:style-name="T2">tag2.jpg</text:span></text:p></draw:text-box></draw:frame><draw:line text:anchor-type="paragraph" draw:z-index="60" draw:style-name="gr4" draw:text-style-name="P2" svg:x1="9.22cm" svg:y1="12.442cm" svg:x2="9.22cm" svg:y2="14.941cm"><text:p/></draw:line><draw:line text:anchor-type="paragraph" draw:z-index="61" draw:style-name="gr4" draw:text-style-name="P2" svg:x1="9.636cm" svg:y1="12.442cm" svg:x2="10.636cm" svg:y2="14.941cm"><text:p/></draw:line><draw:custom-shape text:anchor-type="paragraph" draw:z-index="62" draw:style-name="gr9" draw:text-style-name="P5" svg:width="1.5cm" svg:height="1.5cm" svg:x="14.22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3" draw:style-name="gr9" draw:text-style-name="P5" svg:width="1.5cm" svg:height="1.5cm" svg:x="16.222cm" svg:y="10.94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64" draw:style-name="gr8" draw:text-style-name="P4" svg:width="5.001cm" svg:height="1.001cm" draw:transform="rotate (-1.5707963267949) translate (17.7217916666667cm 13.4425972222222cm)"><draw:text-box><text:p text:style-name="P2"><text:span text:style-name="T2">frissons.jpg</text:span></text:p></draw:text-box></draw:frame><draw:frame text:anchor-type="paragraph" draw:z-index="65" draw:style-name="gr8" draw:text-style-name="P4" svg:width="5.001cm" svg:height="1.001cm" draw:transform="rotate (-1.5707963267949) translate (14.7214166666667cm 13.4425972222222cm)"><draw:text-box><text:p text:style-name="P2"><text:span text:style-name="T2">rap1.jpg</text:span></text:p></draw:text-box></draw:frame><draw:frame text:anchor-type="paragraph" draw:z-index="66" draw:style-name="gr7" draw:text-style-name="P4" svg:width="5.001cm" svg:height="1.001cm" draw:transform="rotate (-1.5707963267949) translate (16.2207222222222cm 13.4425972222222cm)"><draw:text-box><text:p/></draw:text-box></draw:frame><draw:line text:anchor-type="paragraph" draw:z-index="67" draw:style-name="gr4" draw:text-style-name="P2" svg:x1="15.722cm" svg:y1="10.444cm" svg:x2="15.221cm" svg:y2="10.941cm"><text:p/></draw:line><draw:line text:anchor-type="paragraph" draw:z-index="68" draw:style-name="gr4" draw:text-style-name="P2" svg:x1="16.221cm" svg:y1="10.444cm" svg:x2="16.722cm" svg:y2="10.941cm"><text:p/></draw:line><draw:line text:anchor-type="paragraph" draw:z-index="69" draw:style-name="gr4" draw:text-style-name="P2" svg:x1="14.721cm" svg:y1="12.441cm" svg:x2="14.22cm" svg:y2="13.443cm"><text:p/></draw:line><draw:line text:anchor-type="paragraph" draw:z-index="70" draw:style-name="gr4" draw:text-style-name="P2" svg:x1="15.221cm" svg:y1="12.441cm" svg:x2="15.722cm" svg:y2="13.443cm"><text:p/></draw:line><draw:line text:anchor-type="paragraph" draw:z-index="71" draw:style-name="gr4" draw:text-style-name="P2" svg:x1="17.221cm" svg:y1="12.441cm" svg:x2="17.221cm" svg:y2="13.443cm"><text:p/></draw:line><draw:line text:anchor-type="paragraph" draw:z-index="72" draw:style-name="gr4" draw:text-style-name="P2" svg:x1="12.22cm" svg:y1="10.442cm" svg:x2="12.22cm" svg:y2="10.941cm"><text:p/></draw:line><draw:custom-shape text:anchor-type="paragraph" draw:z-index="73" draw:style-name="gr3" draw:text-style-name="P3" svg:width="2.502cm" svg:height="1.5cm" svg:x="11.22cm" svg:y="10.943cm"><text:p text:style-name="P2"><text:span text:style-name="T1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74" draw:style-name="gr7" draw:text-style-name="P4" svg:width="5.001cm" svg:height="1.001cm" draw:transform="rotate (-1.5707963267949) translate (12.7211666666667cm 13.4425972222222cm)"><draw:text-box><text:p/></draw:text-box></draw:frame><draw:line text:anchor-type="paragraph" draw:z-index="75" draw:style-name="gr4" draw:text-style-name="P2" svg:x1="12.22cm" svg:y1="12.442cm" svg:x2="12.22cm" svg:y2="13.442cm"><text:p/></draw:line><draw:line text:anchor-type="paragraph" draw:z-index="76" draw:style-name="gr4" draw:text-style-name="P2" svg:x1="20.722cm" svg:y1="4.191cm" svg:x2="20.221cm" svg:y2="5.941cm"><text:p/></draw:line><draw:line text:anchor-type="paragraph" draw:z-index="77" draw:style-name="gr4" draw:text-style-name="P2" svg:x1="21.221cm" svg:y1="4.191cm" svg:x2="25.222cm" svg:y2="5.941cm"><text:p/></draw:line><draw:control text:anchor-type="paragraph" draw:z-index="78" draw:style-name="gr13" draw:text-style-name="P8" svg:width="5.001cm" svg:height="1.751cm" svg:x="5.715cm" svg:y="2.692cm" draw:control="control1"/><draw:control text:anchor-type="paragraph" draw:z-index="79" draw:style-name="gr13" draw:text-style-name="P8" svg:width="5.001cm" svg:height="1.5cm" svg:x="18.217cm" svg:y="2.692cm" draw:control="control2"/><draw:control text:anchor-type="paragraph" draw:z-index="80" draw:style-name="gr13" draw:text-style-name="P8" svg:width="5.001cm" svg:height="1.502cm" svg:x="2.136cm" svg:y="5.941cm" draw:control="control3"/><draw:control text:anchor-type="paragraph" draw:z-index="81" draw:style-name="gr13" draw:text-style-name="P8" svg:width="5.001cm" svg:height="1.5cm" svg:x="11.215cm" svg:y="5.941cm" draw:control="control4"/><draw:control text:anchor-type="paragraph" draw:z-index="82" draw:style-name="gr13" draw:text-style-name="P8" svg:width="5.001cm" svg:height="1.5cm" svg:x="17.221cm" svg:y="5.941cm" draw:control="control5"/><draw:control text:anchor-type="paragraph" draw:z-index="83" draw:style-name="gr13" draw:text-style-name="P8" svg:width="5.001cm" svg:height="1.5cm" svg:x="22.717cm" svg:y="5.943cm" draw:control="control6"/><draw:control text:anchor-type="paragraph" draw:z-index="84" draw:style-name="gr13" draw:text-style-name="P8" svg:width="2.918cm" svg:height="1.498cm" svg:x="0.219cm" svg:y="8.945cm" draw:control="control7"/><draw:control text:anchor-type="paragraph" draw:z-index="85" draw:style-name="gr13" draw:text-style-name="P8" svg:width="2.918cm" svg:height="1.498cm" svg:x="3.602cm" svg:y="8.941cm" draw:control="control8"/><draw:control text:anchor-type="paragraph" draw:z-index="86" draw:style-name="gr13" draw:text-style-name="P8" svg:width="2.918cm" svg:height="1.498cm" svg:x="6.803cm" svg:y="8.945cm" draw:control="control9"/><draw:control text:anchor-type="paragraph" draw:z-index="87" draw:style-name="gr13" draw:text-style-name="P8" svg:width="2.918cm" svg:height="1.498cm" svg:x="10.799cm" svg:y="8.945cm" draw:control="control10"/><draw:control text:anchor-type="paragraph" draw:z-index="88" draw:style-name="gr13" draw:text-style-name="P8" svg:width="2.918cm" svg:height="1.498cm" svg:x="14.22cm" svg:y="8.945cm" draw:control="control11"/><draw:control text:anchor-type="paragraph" draw:z-index="89" draw:style-name="gr13" draw:text-style-name="P8" svg:width="2.918cm" svg:height="1.498cm" svg:x="22.304cm" svg:y="8.945cm" draw:control="control12"/><draw:control text:anchor-type="paragraph" draw:z-index="90" draw:style-name="gr13" draw:text-style-name="P8" svg:width="2.918cm" svg:height="1.498cm" svg:x="25.555cm" svg:y="8.941cm" draw:control="control13"/><draw:control text:anchor-type="paragraph" draw:z-index="91" draw:style-name="gr13" draw:text-style-name="P8" svg:width="1.996cm" svg:height="1.498cm" svg:x="-0.781cm" svg:y="10.941cm" draw:control="control14"/><draw:control text:anchor-type="paragraph" draw:z-index="92" draw:style-name="gr13" draw:text-style-name="P8" svg:width="1.913cm" svg:height="1.498cm" svg:x="1.723cm" svg:y="10.941cm" draw:control="control15"/><draw:control text:anchor-type="paragraph" draw:z-index="93" draw:style-name="gr13" draw:text-style-name="P8" svg:width="1.918cm" svg:height="1.498cm" svg:x="6.219cm" svg:y="10.945cm" draw:control="control16"/><draw:control text:anchor-type="paragraph" draw:z-index="94" draw:style-name="gr13" draw:text-style-name="P8" svg:width="2.086cm" svg:height="1.498cm" svg:x="8.636cm" svg:y="10.941cm" draw:control="control17"/><draw:control text:anchor-type="paragraph" draw:z-index="95" draw:style-name="gr13" draw:text-style-name="P8" svg:width="2.502cm" svg:height="1.498cm" svg:x="11.22cm" svg:y="10.943cm" draw:control="control18"/><draw:control text:anchor-type="paragraph" draw:z-index="96" draw:style-name="gr13" draw:text-style-name="P8" svg:width="2.001cm" svg:height="1.498cm" svg:x="14.22cm" svg:y="10.943cm" draw:control="control19"/><draw:control text:anchor-type="paragraph" draw:z-index="97" draw:style-name="gr13" draw:text-style-name="P8" svg:width="1.996cm" svg:height="1.498cm" svg:x="16.226cm" svg:y="10.943cm" draw:control="control20"/><draw:control text:anchor-type="paragraph" draw:z-index="98" draw:style-name="gr13" draw:text-style-name="P8" svg:width="1.497cm" svg:height="1.498cm" svg:x="0.635cm" svg:y="12.945cm" draw:control="control21"/><draw:control text:anchor-type="paragraph" draw:z-index="99" draw:style-name="gr13" draw:text-style-name="P8" svg:width="1.497cm" svg:height="1.498cm" svg:x="2.635cm" svg:y="12.942cm" draw:control="control22"/><draw:control text:anchor-type="paragraph" draw:z-index="100" draw:style-name="gr14" draw:text-style-name="P8" svg:width="5.001cm" svg:height="1.502cm" svg:x="22.221cm" svg:y="-0.06cm" draw:control="control23"/><draw:frame text:anchor-type="paragraph" draw:z-index="101" draw:style-name="gr12" draw:text-style-name="P9" svg:width="2.001cm" svg:height="1.001cm" svg:x="20.221cm" svg:y="0.441cm"><draw:text-box><text:p><text:span text:style-name="T1">Nom :</text:span></text:p></draw:text-box></draw:frame><draw:control text:anchor-type="paragraph" draw:z-index="102" draw:style-name="gr13" draw:text-style-name="P8" svg:width="2.502cm" svg:height="1.502cm" svg:x="3.219cm" svg:y="15.443cm" draw:control="control24"/><draw:control text:anchor-type="paragraph" draw:z-index="103" draw:style-name="gr13" draw:text-style-name="P8" svg:width="2.502cm" svg:height="1.502cm" svg:x="5.219cm" svg:y="17.441cm" draw:control="control25"/><draw:control text:anchor-type="paragraph" draw:z-index="104" draw:style-name="gr13" draw:text-style-name="P8" svg:width="2.502cm" svg:height="1.502cm" svg:x="11.22cm" svg:y="16.942cm" draw:control="control26"/><draw:control text:anchor-type="paragraph" draw:z-index="105" draw:style-name="gr13" draw:text-style-name="P8" svg:width="2.502cm" svg:height="1.502cm" svg:x="20.138cm" svg:y="16.443cm" draw:control="control27"/><draw:control text:anchor-type="paragraph" draw:z-index="106" draw:style-name="gr13" draw:text-style-name="P8" svg:width="1.364cm" svg:height="2.999cm" svg:x="8.774cm" svg:y="15.942cm" draw:control="control28"/><draw:control text:anchor-type="paragraph" draw:z-index="107" draw:style-name="gr13" draw:text-style-name="P8" svg:width="2.502cm" svg:height="1.502cm" svg:x="14.721cm" svg:y="16.942cm" draw:control="control29"/><draw:control text:anchor-type="paragraph" draw:z-index="108" draw:style-name="gr13" draw:text-style-name="P8" svg:width="1.421cm" svg:height="2.999cm" svg:x="0.215cm" svg:y="15.942cm" draw:control="control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0.653cm" fo:margin-left="1.226cm" fo:margin-right="0.8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32:03.084000000</meta:creation-date>
    <dc:date>2021-09-12T18:54:16.604000000</dc:date>
    <meta:editing-duration>PT29M</meta:editing-duration>
    <meta:editing-cycles>9</meta:editing-cycles>
    <meta:generator>LibreOffice/4.3.5.2$Windows_x86 LibreOffice_project/3a87456aaa6a95c63eea1c1b3201acedf0751bd5</meta:generator>
    <meta:print-date>2020-06-10T15:23:29.238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