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8pt" style:text-underline-style="solid" style:text-underline-width="auto" style:text-underline-color="font-color" officeooo:rsid="001ffdc4" officeooo:paragraph-rsid="001ffdc4" style:font-size-asian="18pt" style:font-size-complex="18pt"/>
    </style:style>
    <style:style style:name="P2" style:family="paragraph">
      <loext:graphic-properties draw:fill-color="#000000"/>
      <style:paragraph-properties fo:text-align="center"/>
    </style:style>
    <style:style style:name="gr1" style:family="graphic">
      <style:graphic-properties svg:stroke-width="0.4cm" svg:stroke-color="#000000" draw:fill-color="#000000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path text:anchor-type="paragraph" draw:z-index="0" draw:style-name="gr1" draw:text-style-name="P2" svg:width="28.216cm" svg:height="34.413cm" draw:transform="skewX (-1.53452017739743E-017) rotate (-3.02936798268656) translate (29.6326736367206cm 35.2443871323488cm)" svg:viewBox="0 0 28217 34414" svg:d="M0 32629c727 137 1402-153 2140-92 686 56 1395-42 2045 164 867 276 1344-401 2120-494 700-83 1379-48 2066-33 781 17 1423 464 2118 705 652 227 1343 337 2000 558 881 295 1449-522 2090-830 638-306 1429-285 2061 34 680 343 1075 1044 1853 1274 739 218 1472 331 2220 383 729 51 1423 244 2198-19 818-277 1640-690 1961-1444 258-604 334-1327 91-1986-232-628-759-1298-1752-997-950 289-889-1245-1320-1879-467-688-1188-1376-1985-1289-805 89-1294 978-1718 1670-721 1178-1477-374-1694-922-330-831-1076-1388-1874-1675-623-225-1313-354-1987-91-887 346-945 1335-1727 1735-729 372-1616-94-1891-945-281-871-791-1797-1683-2186-541-237-1296-328-1725 536-481 969-1611-334-1963-886-404-635-489-1390-487-2185 3-992 896-1569 1706-1539 700 26 1534-293 2103 237 562 524 1343 1354 2087 969 821-427 247-1569 720-2250 502-723 1353-1154 2214-1348 678-153 1436-785 2098-296 703 519 905 1467 1420 2157 509 682 36 1479 1050 1916 665 287 1553 570 1907-385 269-724 605-1378 770-2109 189-832 799-1577 1609-1883 740-279 1439 289 1980 756 692 598 790 1475 1077 2251 283 765 325 1555 537 2324 227 823 1435 1080 1848 143 287-651 254-1307 418-1950 166-645 194-1310 289-1964 95-655 308-1297 287-1965-31-982 1207-986 887-1964-238-732-232-1738-1099-2054-677-247-1287-912-1137-1726 128-697 841-1696-369-2038-635-180-1291-295-1957-354-763-67-1403 621-1420 1370-17 755 794 1388 567 2061-380 1124-1264-280-1950-418-661-134-1335-506-2037-230-720 283-1226 913-1514 1626-300 742-1241 1058-1967 911-815-167-1118-1074-1905-1413-821-354-1686-209-2351 200-686 421-728 1494-1596 1751-711 211-1451 708-2185 485-767-232-1417-953-1596-1777-166-763-495-1492-611-2265-101-668-79-1347-172-2016-97-691-676-1928 559-2001 748-45 1411 457 2109 770 774 346 1053 1161 1920 1281 816 114 1422-521 1864-1187 458-688 1317-1238 2135-1224 753 14 1352-394 1928 617 415 730 1537 134 2103-363 624-548 612-1285 755-1977 171-822 1039-1245 1793-1130 703 108 1457 124 2073 500 643 393 1318 717 2022 960 668 230 1439 431 2111 172 729-282 842-1185 1011-1883 202-835-653-1342-1305-1413-668-73-1407 260-2017-426-511-576-1041-1282-1910-1348-747-56-1494-369-2235-252-866 137-1503 905-2107 1561-523 567-1360 745-2156 822-1001 97-1319-997-1823-1537-523-559-1343-592-2059-631-949-51-1327 997-1720 1670-328 561-927 1813-1667 1209-608-496-429-1465-822-2155-410-723-1243-1078-2022-961l-679 124-30 263"><text:p/></draw:path>Mesurer la vitesse de déplacement du robot Ozob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1T12:25:45.026000000</meta:creation-date>
    <dc:date>2025-01-21T12:34:02.255000000</dc:date>
    <meta:editing-duration>PT8M19S</meta:editing-duration>
    <meta:editing-cycles>4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1" meta:word-count="8" meta:character-count="49" meta:non-whitespace-character-count="42"/>
  </office:meta>
</office:document-meta>
</file>