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519163B857E60076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color="#669999" loext:opacity="100%" style:font-name="Arial Black" fo:font-size="96pt" style:font-size-asian="96pt" style:font-size-complex="96pt"/>
    </style:style>
    <style:style style:name="P3" style:family="paragraph">
      <loext:graphic-properties draw:fill="solid" draw:fill-color="#ffffff"/>
      <style:paragraph-properties fo:text-align="center"/>
      <style:text-properties fo:color="#cc00cc" loext:opacity="100%" style:font-name="Arial Black" fo:font-size="96pt" style:font-size-asian="96pt" style:font-size-complex="96pt"/>
    </style:style>
    <style:style style:name="P4" style:family="paragraph">
      <loext:graphic-properties draw:fill="solid" draw:fill-color="#ffffff"/>
      <style:paragraph-properties fo:text-align="center"/>
      <style:text-properties fo:color="#cc9900" loext:opacity="100%" style:font-name="Arial Black" fo:font-size="96pt" style:font-size-asian="96pt" style:font-size-complex="96pt"/>
    </style:style>
    <style:style style:name="P5" style:family="paragraph">
      <loext:graphic-properties draw:fill="solid" draw:fill-color="#ffffff"/>
      <style:paragraph-properties fo:text-align="center"/>
      <style:text-properties fo:color="#ff420e" loext:opacity="100%" style:font-name="Arial Black" fo:font-size="96pt" style:font-size-asian="96pt" style:font-size-complex="96pt"/>
    </style:style>
    <style:style style:name="P6" style:family="paragraph">
      <loext:graphic-properties draw:fill="solid" draw:fill-color="#ffffff"/>
      <style:paragraph-properties fo:text-align="center"/>
      <style:text-properties fo:color="#ffff66" loext:opacity="100%" style:font-name="Arial Black" fo:font-size="96pt" style:font-size-asian="96pt" style:font-size-complex="96pt"/>
    </style:style>
    <style:style style:name="P7" style:family="paragraph">
      <loext:graphic-properties draw:fill="solid" draw:fill-color="#ffffff"/>
      <style:paragraph-properties fo:text-align="center"/>
      <style:text-properties fo:color="#33ff99" loext:opacity="100%" style:font-name="Arial Black" fo:font-size="96pt" style:font-size-asian="96pt" style:font-size-complex="96pt"/>
    </style:style>
    <style:style style:name="P8" style:family="paragraph">
      <loext:graphic-properties draw:fill="solid" draw:fill-color="#ffffff"/>
      <style:paragraph-properties fo:text-align="center"/>
      <style:text-properties fo:color="#0000cc" loext:opacity="100%" style:font-name="Arial Black" fo:font-size="96pt" style:font-size-asian="96pt" style:font-size-complex="96pt"/>
    </style:style>
    <style:style style:name="P9" style:family="paragraph">
      <loext:graphic-properties draw:fill="solid" draw:fill-color="#ffffff"/>
      <style:paragraph-properties fo:text-align="center"/>
      <style:text-properties fo:color="#336699" loext:opacity="100%" style:font-name="Arial Black" fo:font-size="96pt" style:font-size-asian="96pt" style:font-size-complex="96pt"/>
    </style:style>
    <style:style style:name="P10" style:family="paragraph">
      <loext:graphic-properties draw:fill="solid" draw:fill-color="#ffffff"/>
      <style:paragraph-properties fo:text-align="center"/>
      <style:text-properties fo:color="#669900" loext:opacity="100%" style:font-name="Arial Black" fo:font-size="96pt" style:font-size-asian="96pt" style:font-size-complex="96pt"/>
    </style:style>
    <style:style style:name="P11" style:family="paragraph">
      <loext:graphic-properties draw:fill="solid" draw:fill-color="#ffffff"/>
      <style:paragraph-properties fo:text-align="center"/>
      <style:text-properties fo:color="#99ffff" loext:opacity="100%" style:font-name="Arial Black" fo:font-size="96pt" style:font-size-asian="96pt" style:font-size-complex="96pt"/>
    </style:style>
    <style:style style:name="P12" style:family="paragraph">
      <loext:graphic-properties draw:fill="solid" draw:fill-color="#ffffff"/>
      <style:paragraph-properties fo:text-align="center"/>
      <style:text-properties fo:color="#0066cc" loext:opacity="100%" style:font-name="Arial Black" fo:font-size="96pt" style:font-size-asian="96pt" style:font-size-complex="96pt"/>
    </style:style>
    <style:style style:name="P13" style:family="paragraph">
      <loext:graphic-properties draw:fill="solid" draw:fill-color="#ffffff"/>
      <style:paragraph-properties fo:text-align="center"/>
      <style:text-properties fo:color="#ff99ff" loext:opacity="100%" style:font-name="Arial Black" fo:font-size="96pt" style:font-size-asian="96pt" style:font-size-complex="96pt"/>
    </style:style>
    <style:style style:name="P14" style:family="paragraph">
      <loext:graphic-properties draw:fill="solid" draw:fill-color="#ffffff"/>
      <style:paragraph-properties fo:text-align="center"/>
      <style:text-properties fo:color="#9966cc" loext:opacity="100%" style:font-name="Arial Black" fo:font-size="90pt" style:font-size-asian="90pt" style:font-size-complex="90pt"/>
    </style:style>
    <style:style style:name="P15" style:family="paragraph">
      <loext:graphic-properties draw:fill="solid" draw:fill-color="#ffffff"/>
      <style:paragraph-properties fo:text-align="center"/>
      <style:text-properties fo:color="#990000" loext:opacity="100%" style:font-name="Arial Black" fo:font-size="96pt" style:font-size-asian="96pt" style:font-size-complex="96pt"/>
    </style:style>
    <style:style style:name="T1" style:family="text">
      <style:text-properties fo:color="#669999" loext:opacity="100%" style:font-name="Arial Black" fo:font-size="96pt" style:font-size-asian="96pt" style:font-size-complex="96pt"/>
    </style:style>
    <style:style style:name="T2" style:family="text">
      <style:text-properties fo:color="#cc00cc" loext:opacity="100%" style:font-name="Arial Black" fo:font-size="96pt" style:font-size-asian="96pt" style:font-size-complex="96pt"/>
    </style:style>
    <style:style style:name="T3" style:family="text">
      <style:text-properties fo:color="#cc9900" loext:opacity="100%" style:font-name="Arial Black" fo:font-size="96pt" style:font-size-asian="96pt" style:font-size-complex="96pt"/>
    </style:style>
    <style:style style:name="T4" style:family="text">
      <style:text-properties fo:color="#ff420e" loext:opacity="100%" style:font-name="Arial Black" fo:font-size="96pt" style:font-size-asian="96pt" style:font-size-complex="96pt"/>
    </style:style>
    <style:style style:name="T5" style:family="text">
      <style:text-properties fo:color="#ffff66" loext:opacity="100%" style:font-name="Arial Black" fo:font-size="96pt" style:font-size-asian="96pt" style:font-size-complex="96pt"/>
    </style:style>
    <style:style style:name="T6" style:family="text">
      <style:text-properties fo:color="#33ff99" loext:opacity="100%" style:font-name="Arial Black" fo:font-size="96pt" style:font-size-asian="96pt" style:font-size-complex="96pt"/>
    </style:style>
    <style:style style:name="T7" style:family="text">
      <style:text-properties fo:color="#0000cc" loext:opacity="100%" style:font-name="Arial Black" fo:font-size="96pt" style:font-size-asian="96pt" style:font-size-complex="96pt"/>
    </style:style>
    <style:style style:name="T8" style:family="text">
      <style:text-properties fo:color="#336699" loext:opacity="100%" style:font-name="Arial Black" fo:font-size="96pt" style:font-size-asian="96pt" style:font-size-complex="96pt"/>
    </style:style>
    <style:style style:name="T9" style:family="text">
      <style:text-properties fo:color="#669900" loext:opacity="100%" style:font-name="Arial Black" fo:font-size="96pt" style:font-size-asian="96pt" style:font-size-complex="96pt"/>
    </style:style>
    <style:style style:name="T10" style:family="text">
      <style:text-properties fo:color="#99ffff" loext:opacity="100%" style:font-name="Arial Black" fo:font-size="96pt" style:font-size-asian="96pt" style:font-size-complex="96pt"/>
    </style:style>
    <style:style style:name="T11" style:family="text">
      <style:text-properties fo:color="#0066cc" loext:opacity="100%" style:font-name="Arial Black" fo:font-size="96pt" style:font-size-asian="96pt" style:font-size-complex="96pt"/>
    </style:style>
    <style:style style:name="T12" style:family="text">
      <style:text-properties fo:color="#ff99ff" loext:opacity="100%" style:font-name="Arial Black" fo:font-size="96pt" style:font-size-asian="96pt" style:font-size-complex="96pt"/>
    </style:style>
    <style:style style:name="T13" style:family="text">
      <style:text-properties fo:color="#9966cc" loext:opacity="100%" style:font-name="Arial Black" fo:font-size="90pt" style:font-size-asian="90pt" style:font-size-complex="90pt"/>
    </style:style>
    <style:style style:name="T14" style:family="text">
      <style:text-properties fo:color="#990000" loext:opacity="100%" style:font-name="Arial Black" fo:font-size="96pt" style:font-size-asian="96pt" style:font-size-complex="9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13" draw:name="Forme14" draw:style-name="gr1" draw:text-style-name="P2" svg:width="3.001cm" svg:height="3.001cm" svg:x="3.782cm" svg:y="24.791cm">
        <text:p text:style-name="P1"><text:span text:style-name="T1">E</text:span></text:p>
      </draw:rect>
      <draw:rect text:anchor-type="page" text:anchor-page-number="1" draw:z-index="12" draw:name="Forme13" draw:style-name="gr1" draw:text-style-name="P3" svg:width="3.001cm" svg:height="3.001cm" svg:x="3.782cm" svg:y="21.5cm">
        <text:p text:style-name="P1"><text:span text:style-name="T2">U</text:span></text:p>
      </draw:rect>
      <draw:rect text:anchor-type="page" text:anchor-page-number="1" draw:z-index="11" draw:name="Forme12" draw:style-name="gr1" draw:text-style-name="P4" svg:width="3.001cm" svg:height="3.001cm" svg:x="3.782cm" svg:y="18.147cm">
        <text:p text:style-name="P1"><text:span text:style-name="T3">Q</text:span></text:p>
      </draw:rect>
      <draw:rect text:anchor-type="page" text:anchor-page-number="1" draw:z-index="10" draw:name="Forme11" draw:style-name="gr1" draw:text-style-name="P5" svg:width="3.001cm" svg:height="3.001cm" svg:x="3.782cm" svg:y="14.737cm">
        <text:p text:style-name="P1"><text:span text:style-name="T4">I</text:span></text:p>
      </draw:rect>
      <draw:rect text:anchor-type="page" text:anchor-page-number="1" draw:z-index="9" draw:name="Forme10" draw:style-name="gr1" draw:text-style-name="P6" svg:width="3.001cm" svg:height="3.001cm" svg:x="3.782cm" svg:y="11.444cm">
        <text:p text:style-name="P1"><text:span text:style-name="T5">S</text:span></text:p>
      </draw:rect>
      <draw:rect text:anchor-type="page" text:anchor-page-number="1" draw:z-index="8" draw:name="Forme9" draw:style-name="gr1" draw:text-style-name="P7" svg:width="3.001cm" svg:height="3.001cm" svg:x="3.782cm" svg:y="8.093cm">
        <text:p text:style-name="P1"><text:span text:style-name="T6">Y</text:span></text:p>
      </draw:rect>
      <draw:rect text:anchor-type="page" text:anchor-page-number="1" draw:z-index="7" draw:name="Forme8" draw:style-name="gr1" draw:text-style-name="P8" svg:width="3.001cm" svg:height="3.001cm" svg:x="3.782cm" svg:y="1.448cm">
        <text:p text:style-name="P1"><text:span text:style-name="T7">P</text:span></text:p>
      </draw:rect>
      <draw:rect text:anchor-type="page" text:anchor-page-number="1" draw:z-index="6" draw:name="Forme7" draw:style-name="gr1" draw:text-style-name="P9" svg:width="3.001cm" svg:height="3.001cm" svg:x="16.977cm" svg:y="4.741cm">
        <text:p text:style-name="P1"><text:span text:style-name="T8">E</text:span></text:p>
      </draw:rect>
      <draw:rect text:anchor-type="page" text:anchor-page-number="1" draw:z-index="5" draw:name="Forme6" draw:style-name="gr1" draw:text-style-name="P10" svg:width="3.001cm" svg:height="3.001cm" svg:x="13.653cm" svg:y="4.741cm">
        <text:p text:style-name="P1"><text:span text:style-name="T9">I</text:span></text:p>
      </draw:rect>
      <draw:rect text:anchor-type="page" text:anchor-page-number="1" draw:z-index="4" draw:name="Forme5" draw:style-name="gr1" draw:text-style-name="P11" svg:width="3.001cm" svg:height="3.001cm" svg:x="10.363cm" svg:y="4.741cm">
        <text:p text:style-name="P1"><text:span text:style-name="T10">M</text:span></text:p>
      </draw:rect>
      <draw:rect text:anchor-type="page" text:anchor-page-number="1" draw:z-index="3" draw:name="Forme4" draw:style-name="gr1" draw:text-style-name="P12" svg:width="3.001cm" svg:height="3.001cm" svg:x="7.077cm" svg:y="4.741cm">
        <text:p text:style-name="P1"><text:span text:style-name="T11">I</text:span></text:p>
      </draw:rect>
      <draw:rect text:anchor-type="page" text:anchor-page-number="1" draw:z-index="2" draw:name="Forme3" draw:style-name="gr1" draw:text-style-name="P13" svg:width="3.001cm" svg:height="3.001cm" svg:x="3.782cm" svg:y="4.741cm">
        <text:p text:style-name="P1"><text:span text:style-name="T12">H</text:span></text:p>
      </draw:rect>
      <draw:rect text:anchor-type="page" text:anchor-page-number="1" draw:z-index="1" draw:name="Forme2" draw:style-name="gr1" draw:text-style-name="P14" svg:width="3.301cm" svg:height="3.301cm" svg:x="15.399cm" svg:y="24.361cm">
        <text:p text:style-name="P1"><text:span text:style-name="T13">6°</text:span></text:p>
      </draw:rect>
      <draw:rect text:anchor-type="page" text:anchor-page-number="1" draw:z-index="0" draw:name="Forme1" draw:style-name="gr1" draw:text-style-name="P15" svg:width="3.001cm" svg:height="3.001cm" svg:x="0.411cm" svg:y="4.741cm">
        <text:p text:style-name="P1"><text:span text:style-name="T14">C</text:span></text:p>
      </draw:rect>
      <text:p text:style-name="Standard"><draw:frame draw:style-name="fr1" draw:name="Image1" text:anchor-type="paragraph" svg:x="6.253cm" svg:y="7.063cm" svg:width="10.16cm" svg:height="8.56cm" draw:z-index="14"><draw:image xlink:href="Pictures/1000000000000190000001519163B857E600766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1T19:25:22.438000000</meta:creation-date>
    <dc:date>2016-08-24T19:39:49.250000000</dc:date>
    <meta:editing-duration>PT45M36S</meta:editing-duration>
    <meta:editing-cycles>5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