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818cm" table:align="margins"/>
    </style:style>
    <style:style style:name="Tableau1.A" style:family="table-column">
      <style:table-column-properties style:column-width="8.29cm" style:rel-column-width="20260*"/>
    </style:style>
    <style:style style:name="Tableau1.B" style:family="table-column">
      <style:table-column-properties style:column-width="10.85cm" style:rel-column-width="26514*"/>
    </style:style>
    <style:style style:name="Tableau1.C" style:family="table-column">
      <style:table-column-properties style:column-width="7.678cm" style:rel-column-width="18761*"/>
    </style:style>
    <style:style style:name="Tableau1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1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Comic Sans MS1" fo:font-size="14pt" officeooo:rsid="00038fd6" officeooo:paragraph-rsid="00038fd6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1" fo:font-size="14pt" officeooo:rsid="0013e338" officeooo:paragraph-rsid="0013e338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1" fo:font-size="14pt" officeooo:rsid="0020f1c0" officeooo:paragraph-rsid="0020f1c0" style:font-size-asian="14pt" style:font-size-complex="14pt"/>
    </style:style>
    <style:style style:name="P4" style:family="paragraph" style:parent-style-name="Standard">
      <style:text-properties style:font-name="Comic Sans MS1" fo:font-size="3pt" officeooo:rsid="00099149" style:font-size-asian="2.59999990463257pt" style:font-size-complex="3pt"/>
    </style:style>
    <style:style style:name="P5" style:family="paragraph" style:parent-style-name="Standard">
      <style:text-properties style:font-name="Comic Sans MS1" fo:font-size="6pt" fo:font-weight="bold" officeooo:rsid="00038fd6" officeooo:paragraph-rsid="00099149" style:font-size-asian="5.25pt" style:font-weight-asian="bold" style:font-size-complex="6pt" style:font-weight-complex="bold"/>
    </style:style>
    <style:style style:name="P6" style:family="paragraph">
      <style:paragraph-properties fo:text-align="center"/>
      <style:text-properties fo:color="#000099"/>
    </style:style>
    <style:style style:name="P7" style:family="paragraph">
      <style:paragraph-properties fo:text-align="center"/>
      <style:text-properties fo:color="#000099" style:font-name="Comic Sans MS1"/>
    </style:style>
    <style:style style:name="P8" style:family="paragraph">
      <style:paragraph-properties fo:text-align="start"/>
      <style:text-properties style:text-line-through-style="none" style:text-line-through-type="none" style:font-name="Comic Sans MS" fo:font-size="16pt" fo:font-style="normal" style:text-underline-style="none" fo:font-weight="normal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  <style:text-properties fo:color="#000099"/>
    </style:style>
    <style:style style:name="P11" style:family="paragraph">
      <style:paragraph-properties fo:text-align="start"/>
      <style:text-properties fo:color="#000099" style:font-name="Comic Sans MS1" style:font-size-asian="10.5pt" style:text-scale="50%"/>
    </style:style>
    <style:style style:name="T1" style:family="text">
      <style:text-properties officeooo:rsid="00053a47"/>
    </style:style>
    <style:style style:name="T2" style:family="text">
      <style:text-properties officeooo:rsid="0020f1c0"/>
    </style:style>
    <style:style style:name="T3" style:family="text">
      <style:text-properties fo:color="#000099" style:font-name="Comic Sans MS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fill="solid" draw:fill-color="#e6e6ff" draw:textarea-horizontal-align="center" draw:textarea-vertical-align="middle" style:run-through="foreground"/>
    </style:style>
    <style:style style:name="gr3" style:family="graphic">
      <style:graphic-properties fo:background-color="#f5f15e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marker-end="Extrémités_20_de_20_flèche_20_1" draw:textarea-horizontal-align="center" draw:textarea-vertical-align="middle" style:run-through="foreground"/>
    </style:style>
    <style:style style:name="gr6" style:family="graphic">
      <style:graphic-properties draw:marker-end="" draw:textarea-horizontal-align="center" draw:textarea-vertical-align="middle" style:run-through="foreground"/>
    </style:style>
    <style:style style:name="gr7" style:family="graphic">
      <style:graphic-properties svg:stroke-color="#0066cc" draw:marker-end="Extrémités_20_de_20_flèche_20_1" draw:textarea-horizontal-align="center" draw:textarea-vertical-align="middle" style:run-through="foreground"/>
    </style:style>
    <style:style style:name="gr8" style:family="graphic">
      <style:graphic-properties draw:marker-start="Extrémités_20_de_20_flèche_20_1" draw:textarea-horizontal-align="center" draw:textarea-vertical-align="middle" style:run-through="foreground"/>
    </style:style>
    <style:style style:name="gr9" style:family="graphic">
      <style:graphic-properties svg:stroke-color="#0066cc" draw:textarea-horizontal-align="center" draw:textarea-vertical-align="middle" style:run-through="foregroun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5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7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0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5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6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7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8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9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0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3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4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5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6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7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8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9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0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3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4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5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6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7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8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9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0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2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3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4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5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6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7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8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9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50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5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5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53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54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55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56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57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58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59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0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2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3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4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5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6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7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8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9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70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7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72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73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74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75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76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77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78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79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0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1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2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3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INFORMATIQUE</text:p>
            <text:p text:style-name="P3">I - ARB1</text:p>
          </table:table-cell>
          <table:table-cell table:style-name="Tableau1.B1" office:value-type="string">
            <text:p text:style-name="P2">Arborescence</text:p>
          </table:table-cell>
          <table:table-cell table:style-name="Tableau1.C1" office:value-type="string">
            <text:p text:style-name="P1">E.GEOFFROY</text:p>
            <text:p text:style-name="P1">202<text:span text:style-name="T2">1</text:span></text:p>
          </table:table-cell>
        </table:table-row>
      </table:table>
      <text:p text:style-name="P4"><draw:g text:anchor-type="paragraph" draw:z-index="0" draw:style-name="gr1"><draw:rect draw:style-name="gr2" draw:text-style-name="P7" svg:width="5.001cm" svg:height="2.5cm" svg:x="10.298cm" svg:y="1.129cm"><text:p text:style-name="P6"><text:span text:style-name="T3">Arborescence</text:span></text:p><text:p text:style-name="P6"><text:span text:style-name="T3"/></text:p><text:p text:style-name="P6"><text:span text:style-name="T3"/></text:p><text:p text:style-name="P6"><text:span text:style-name="T3"/></text:p></draw:rect><draw:control draw:style-name="gr3" draw:text-style-name="P8" svg:width="4.001cm" svg:height="1.003cm" svg:x="10.799cm" svg:y="2.127cm" draw:control="control1"/><draw:rect draw:style-name="gr2" draw:text-style-name="P7" svg:width="5.001cm" svg:height="2.5cm" svg:x="-0.704cm" svg:y="5.13cm"><text:p text:style-name="P6"><text:span text:style-name="T3">Anglais</text:span></text:p><text:p text:style-name="P6"><text:span text:style-name="T3"/></text:p><text:p text:style-name="P6"><text:span text:style-name="T3"/></text:p><text:p text:style-name="P6"><text:span text:style-name="T3"/></text:p></draw:rect><draw:control draw:style-name="gr3" draw:text-style-name="P8" svg:width="4.001cm" svg:height="1.003cm" svg:x="-0.205cm" svg:y="6.128cm" draw:control="control2"/><draw:rect draw:style-name="gr2" draw:text-style-name="P7" svg:width="5.001cm" svg:height="2.5cm" svg:x="4.796cm" svg:y="5.13cm"><text:p text:style-name="P6"><text:span text:style-name="T3">Français</text:span></text:p><text:p text:style-name="P6"><text:span text:style-name="T3"/></text:p><text:p text:style-name="P6"><text:span text:style-name="T3"/></text:p><text:p text:style-name="P6"><text:span text:style-name="T3"/></text:p></draw:rect><draw:control draw:style-name="gr3" draw:text-style-name="P8" svg:width="4.001cm" svg:height="1.003cm" svg:x="5.297cm" svg:y="6.13cm" draw:control="control3"/><draw:rect draw:style-name="gr2" draw:text-style-name="P7" svg:width="5.001cm" svg:height="2.5cm" svg:x="10.298cm" svg:y="5.13cm"><text:p text:style-name="P6"><text:span text:style-name="T3">Maths</text:span></text:p><text:p text:style-name="P6"><text:span text:style-name="T3"/></text:p><text:p text:style-name="P6"><text:span text:style-name="T3"/></text:p><text:p text:style-name="P6"><text:span text:style-name="T3"/></text:p></draw:rect><draw:control draw:style-name="gr3" draw:text-style-name="P8" svg:width="4.001cm" svg:height="1.003cm" svg:x="10.797cm" svg:y="6.13cm" draw:control="control4"/><draw:rect draw:style-name="gr2" draw:text-style-name="P7" svg:width="5.001cm" svg:height="2.5cm" svg:x="15.797cm" svg:y="5.13cm"><text:p text:style-name="P6"><text:span text:style-name="T3">Technologie</text:span></text:p><text:p text:style-name="P6"><text:span text:style-name="T3"/></text:p><text:p text:style-name="P6"><text:span text:style-name="T3"/></text:p><text:p text:style-name="P6"><text:span text:style-name="T3"/></text:p></draw:rect><draw:control draw:style-name="gr3" draw:text-style-name="P8" svg:width="4.001cm" svg:height="1.003cm" svg:x="16.298cm" svg:y="6.13cm" draw:control="control5"/><draw:rect draw:style-name="gr2" draw:text-style-name="P7" svg:width="5.001cm" svg:height="2.5cm" svg:x="21.299cm" svg:y="5.13cm"><text:p text:style-name="P6"><text:span text:style-name="T3">Histoire</text:span></text:p><text:p text:style-name="P6"><text:span text:style-name="T3"/></text:p><text:p text:style-name="P6"><text:span text:style-name="T3"/></text:p><text:p text:style-name="P6"><text:span text:style-name="T3"/></text:p></draw:rect><draw:control draw:style-name="gr3" draw:text-style-name="P8" svg:width="4.001cm" svg:height="1.003cm" svg:x="21.8cm" svg:y="6.128cm" draw:control="control6"/><draw:line draw:style-name="gr4" draw:text-style-name="P9" svg:x1="1.797cm" svg:y1="4.129cm" svg:x2="23.8cm" svg:y2="4.129cm"><text:p/></draw:line><draw:line draw:style-name="gr4" draw:text-style-name="P9" svg:x1="12.799cm" svg:y1="3.628cm" svg:x2="12.799cm" svg:y2="4.129cm"><text:p/></draw:line><draw:line draw:style-name="gr5" draw:text-style-name="P9" svg:x1="1.797cm" svg:y1="4.129cm" svg:x2="1.797cm" svg:y2="5.129cm"><text:p/></draw:line><draw:line draw:style-name="gr5" draw:text-style-name="P9" svg:x1="7.297cm" svg:y1="4.129cm" svg:x2="7.297cm" svg:y2="5.129cm"><text:p/></draw:line><draw:line draw:style-name="gr5" draw:text-style-name="P9" svg:x1="12.799cm" svg:y1="4.129cm" svg:x2="12.799cm" svg:y2="5.129cm"><text:p/></draw:line><draw:line draw:style-name="gr5" draw:text-style-name="P9" svg:x1="18.299cm" svg:y1="4.129cm" svg:x2="18.299cm" svg:y2="5.129cm"><text:p/></draw:line><draw:line draw:style-name="gr5" draw:text-style-name="P9" svg:x1="23.8cm" svg:y1="4.129cm" svg:x2="23.8cm" svg:y2="5.129cm"><text:p/></draw:line><draw:line draw:style-name="gr5" draw:text-style-name="P9" svg:x1="-0.704cm" svg:y1="8.985cm" svg:x2="-0.704cm" svg:y2="9.985cm"><text:p/></draw:line><draw:rect draw:style-name="gr2" draw:text-style-name="P11" svg:width="4.502cm" svg:height="1.001cm" draw:transform="rotate (1.5707963267949) translate (-1.20297222222222cm 14.4868194444444cm)"><text:p text:style-name="P10"><text:span text:style-name="T3"><text:s text:c="5"/></text:span><text:span text:style-name="T3">Exercices</text:span></text:p></draw:rect><draw:control draw:style-name="gr3" draw:text-style-name="P8" svg:width="1.001cm" svg:height="1.003cm" svg:x="-1.203cm" svg:y="12.986cm" draw:control="control7"/><draw:rect draw:style-name="gr2" draw:text-style-name="P11" svg:width="4.502cm" svg:height="0.999cm" draw:transform="rotate (1.5707963267949) translate (0.0458611111111111cm 14.4868194444444cm)"><text:p text:style-name="P10"><text:span text:style-name="T3"><text:s text:c="5"/></text:span><text:span text:style-name="T3">Leçons</text:span></text:p></draw:rect><draw:control draw:style-name="gr3" draw:text-style-name="P8" svg:width="0.999cm" svg:height="1.003cm" svg:x="0.046cm" svg:y="12.984cm" draw:control="control8"/><draw:rect draw:style-name="gr2" draw:text-style-name="P11" svg:width="4.502cm" svg:height="1.001cm" draw:transform="rotate (1.5707963267949) translate (1.29645833333333cm 14.4868194444444cm)"><text:p text:style-name="P10"><text:span text:style-name="T3"><text:s text:c="5"/></text:span><text:span text:style-name="T3">Devoirs</text:span></text:p></draw:rect><draw:control draw:style-name="gr3" draw:text-style-name="P8" svg:width="1.001cm" svg:height="1.003cm" svg:x="1.296cm" svg:y="12.984cm" draw:control="control9"/><draw:line draw:style-name="gr4" draw:text-style-name="P9" svg:x1="-0.704cm" svg:y1="8.985cm" svg:x2="3.272cm" svg:y2="8.985cm"><text:p/></draw:line><draw:line draw:style-name="gr5" draw:text-style-name="P9" svg:x1="0.527cm" svg:y1="8.985cm" svg:x2="0.527cm" svg:y2="9.985cm"><text:p/></draw:line><draw:line draw:style-name="gr5" draw:text-style-name="P9" svg:x1="1.797cm" svg:y1="8.985cm" svg:x2="1.797cm" svg:y2="9.985cm"><text:p/></draw:line><draw:line draw:style-name="gr5" draw:text-style-name="P9" svg:x1="3.272cm" svg:y1="8.985cm" svg:x2="3.272cm" svg:y2="9.985cm"><text:p/></draw:line><draw:line draw:style-name="gr6" draw:text-style-name="P9" svg:x1="1.797cm" svg:y1="7.629cm" svg:x2="1.797cm" svg:y2="8.985cm"><text:p/></draw:line><draw:rect draw:style-name="gr2" draw:text-style-name="P11" svg:width="4.502cm" svg:height="1.001cm" draw:transform="rotate (1.5707963267949) translate (2.77283333333333cm 14.4868194444444cm)"><text:p text:style-name="P10"><text:span text:style-name="T3"><text:s text:c="5"/></text:span><text:span text:style-name="T3">Contrôles</text:span></text:p></draw:rect><draw:control draw:style-name="gr3" draw:text-style-name="P8" svg:width="1.001cm" svg:height="1.003cm" svg:x="2.773cm" svg:y="12.986cm" draw:control="control10"/><draw:rect draw:style-name="gr2" draw:text-style-name="P11" svg:width="4.502cm" svg:height="1.001cm" draw:transform="rotate (1.5707963267949) translate (1.29645833333333cm 14.4868194444444cm)"><text:p text:style-name="P10"><text:span text:style-name="T3"><text:s text:c="5"/></text:span><text:span text:style-name="T3">Devoirs</text:span></text:p></draw:rect><draw:control draw:style-name="gr3" draw:text-style-name="P8" svg:width="1.001cm" svg:height="1.003cm" svg:x="1.296cm" svg:y="12.984cm" draw:control="control11"/><draw:line draw:style-name="gr5" draw:text-style-name="P9" svg:x1="5.526cm" svg:y1="8.985cm" svg:x2="5.526cm" svg:y2="9.985cm"><text:p/></draw:line><draw:rect draw:style-name="gr2" draw:text-style-name="P11" svg:width="4.502cm" svg:height="1.001cm" draw:transform="rotate (1.5707963267949) translate (5.02708333333333cm 14.4868194444444cm)"><text:p text:style-name="P10"><text:span text:style-name="T3"><text:s text:c="5"/></text:span><text:span text:style-name="T3">Exercices</text:span></text:p></draw:rect><draw:control draw:style-name="gr3" draw:text-style-name="P8" svg:width="1.001cm" svg:height="1.003cm" svg:x="5.027cm" svg:y="12.986cm" draw:control="control12"/><draw:rect draw:style-name="gr2" draw:text-style-name="P11" svg:width="4.502cm" svg:height="0.999cm" draw:transform="rotate (1.5707963267949) translate (6.27591666666667cm 14.4868194444444cm)"><text:p text:style-name="P10"><text:span text:style-name="T3"><text:s text:c="5"/></text:span><text:span text:style-name="T3">Leçons</text:span></text:p></draw:rect><draw:control draw:style-name="gr3" draw:text-style-name="P8" svg:width="0.999cm" svg:height="1.003cm" svg:x="6.276cm" svg:y="12.984cm" draw:control="control13"/><draw:rect draw:style-name="gr2" draw:text-style-name="P11" svg:width="4.502cm" svg:height="1.001cm" draw:transform="rotate (1.5707963267949) translate (7.52551388888889cm 14.4868194444444cm)"><text:p text:style-name="P10"><text:span text:style-name="T3"><text:s text:c="5"/></text:span><text:span text:style-name="T3">Devoirs</text:span></text:p></draw:rect><draw:control draw:style-name="gr3" draw:text-style-name="P8" svg:width="1.001cm" svg:height="1.003cm" svg:x="7.526cm" svg:y="12.984cm" draw:control="control14"/><draw:line draw:style-name="gr4" draw:text-style-name="P9" svg:x1="5.526cm" svg:y1="8.985cm" svg:x2="9.502cm" svg:y2="8.985cm"><text:p/></draw:line><draw:line draw:style-name="gr5" draw:text-style-name="P9" svg:x1="6.757cm" svg:y1="8.985cm" svg:x2="6.757cm" svg:y2="9.985cm"><text:p/></draw:line><draw:line draw:style-name="gr5" draw:text-style-name="P9" svg:x1="8.027cm" svg:y1="8.985cm" svg:x2="8.027cm" svg:y2="9.985cm"><text:p/></draw:line><draw:line draw:style-name="gr5" draw:text-style-name="P9" svg:x1="9.502cm" svg:y1="8.985cm" svg:x2="9.502cm" svg:y2="9.985cm"><text:p/></draw:line><draw:rect draw:style-name="gr2" draw:text-style-name="P11" svg:width="4.502cm" svg:height="1.001cm" draw:transform="rotate (1.5707963267949) translate (9.00288888888889cm 14.4868194444444cm)"><text:p text:style-name="P10"><text:span text:style-name="T3"><text:s text:c="5"/></text:span><text:span text:style-name="T3">Contrôles</text:span></text:p></draw:rect><draw:control draw:style-name="gr3" draw:text-style-name="P8" svg:width="1.001cm" svg:height="1.003cm" svg:x="9.003cm" svg:y="12.986cm" draw:control="control15"/><draw:rect draw:style-name="gr2" draw:text-style-name="P11" svg:width="4.502cm" svg:height="1.001cm" draw:transform="rotate (1.5707963267949) translate (7.52551388888889cm 14.4868194444444cm)"><text:p text:style-name="P10"><text:span text:style-name="T3"><text:s text:c="5"/></text:span><text:span text:style-name="T3">Devoirs</text:span></text:p></draw:rect><draw:control draw:style-name="gr3" draw:text-style-name="P8" svg:width="1.001cm" svg:height="1.003cm" svg:x="7.526cm" svg:y="12.984cm" draw:control="control16"/><draw:line draw:style-name="gr5" draw:text-style-name="P9" svg:x1="11.028cm" svg:y1="8.985cm" svg:x2="11.028cm" svg:y2="9.985cm"><text:p/></draw:line><draw:rect draw:style-name="gr2" draw:text-style-name="P11" svg:width="4.502cm" svg:height="1.001cm" draw:transform="rotate (1.5707963267949) translate (10.5286527777778cm 14.4868194444444cm)"><text:p text:style-name="P10"><text:span text:style-name="T3"><text:s text:c="5"/></text:span><text:span text:style-name="T3">Exercices</text:span></text:p></draw:rect><draw:control draw:style-name="gr3" draw:text-style-name="P8" svg:width="1.001cm" svg:height="1.003cm" svg:x="10.529cm" svg:y="12.986cm" draw:control="control17"/><draw:rect draw:style-name="gr2" draw:text-style-name="P11" svg:width="4.502cm" svg:height="0.999cm" draw:transform="rotate (1.5707963267949) translate (11.7774861111111cm 14.4868194444444cm)"><text:p text:style-name="P10"><text:span text:style-name="T3"><text:s text:c="5"/></text:span><text:span text:style-name="T3">Leçons</text:span></text:p></draw:rect><draw:control draw:style-name="gr3" draw:text-style-name="P8" svg:width="0.999cm" svg:height="1.003cm" svg:x="11.777cm" svg:y="12.984cm" draw:control="control18"/><draw:rect draw:style-name="gr2" draw:text-style-name="P11" svg:width="4.502cm" svg:height="1.001cm" draw:transform="rotate (1.5707963267949) translate (13.0280833333333cm 14.4868194444444cm)"><text:p text:style-name="P10"><text:span text:style-name="T3"><text:s text:c="5"/></text:span><text:span text:style-name="T3">Devoirs</text:span></text:p></draw:rect><draw:control draw:style-name="gr3" draw:text-style-name="P8" svg:width="1.001cm" svg:height="1.003cm" svg:x="13.028cm" svg:y="12.984cm" draw:control="control19"/><draw:line draw:style-name="gr4" draw:text-style-name="P9" svg:x1="11.028cm" svg:y1="8.985cm" svg:x2="15.004cm" svg:y2="8.985cm"><text:p/></draw:line><draw:line draw:style-name="gr5" draw:text-style-name="P9" svg:x1="12.259cm" svg:y1="8.985cm" svg:x2="12.259cm" svg:y2="9.985cm"><text:p/></draw:line><draw:line draw:style-name="gr5" draw:text-style-name="P9" svg:x1="13.529cm" svg:y1="8.985cm" svg:x2="13.529cm" svg:y2="9.985cm"><text:p/></draw:line><draw:line draw:style-name="gr5" draw:text-style-name="P9" svg:x1="15.004cm" svg:y1="8.985cm" svg:x2="15.004cm" svg:y2="9.985cm"><text:p/></draw:line><draw:rect draw:style-name="gr2" draw:text-style-name="P11" svg:width="4.502cm" svg:height="1.001cm" draw:transform="rotate (1.5707963267949) translate (14.5044583333333cm 14.4868194444444cm)"><text:p text:style-name="P10"><text:span text:style-name="T3"><text:s text:c="5"/></text:span><text:span text:style-name="T3">Contrôles</text:span></text:p></draw:rect><draw:control draw:style-name="gr3" draw:text-style-name="P8" svg:width="1.001cm" svg:height="1.003cm" svg:x="14.504cm" svg:y="12.986cm" draw:control="control20"/><draw:rect draw:style-name="gr2" draw:text-style-name="P11" svg:width="4.502cm" svg:height="1.001cm" draw:transform="rotate (1.5707963267949) translate (13.0280833333333cm 14.4868194444444cm)"><text:p text:style-name="P10"><text:span text:style-name="T3"><text:s text:c="5"/></text:span><text:span text:style-name="T3">Devoirs</text:span></text:p></draw:rect><draw:control draw:style-name="gr3" draw:text-style-name="P8" svg:width="1.001cm" svg:height="1.003cm" svg:x="13.028cm" svg:y="12.984cm" draw:control="control21"/><draw:line draw:style-name="gr5" draw:text-style-name="P9" svg:x1="16.552cm" svg:y1="8.985cm" svg:x2="16.552cm" svg:y2="9.985cm"><text:p/></draw:line><draw:rect draw:style-name="gr2" draw:text-style-name="P11" svg:width="4.502cm" svg:height="1.001cm" draw:transform="rotate (1.5707963267949) translate (16.0531527777778cm 14.4868194444444cm)"><text:p text:style-name="P10"><text:span text:style-name="T3"><text:s text:c="5"/></text:span><text:span text:style-name="T3">Exercices</text:span></text:p></draw:rect><draw:control draw:style-name="gr3" draw:text-style-name="P8" svg:width="1.001cm" svg:height="1.003cm" svg:x="16.053cm" svg:y="12.986cm" draw:control="control22"/><draw:rect draw:style-name="gr2" draw:text-style-name="P11" svg:width="4.502cm" svg:height="0.999cm" draw:transform="rotate (1.5707963267949) translate (17.3019861111111cm 14.4868194444444cm)"><text:p text:style-name="P10"><text:span text:style-name="T3"><text:s text:c="5"/></text:span><text:span text:style-name="T3">Leçons</text:span></text:p></draw:rect><draw:control draw:style-name="gr3" draw:text-style-name="P8" svg:width="0.999cm" svg:height="1.003cm" svg:x="17.302cm" svg:y="12.984cm" draw:control="control23"/><draw:rect draw:style-name="gr2" draw:text-style-name="P11" svg:width="4.502cm" svg:height="1.001cm" draw:transform="rotate (1.5707963267949) translate (18.5525833333333cm 14.4868194444444cm)"><text:p text:style-name="P10"><text:span text:style-name="T3"><text:s text:c="5"/></text:span><text:span text:style-name="T3">Devoirs</text:span></text:p></draw:rect><draw:control draw:style-name="gr3" draw:text-style-name="P8" svg:width="1.001cm" svg:height="1.003cm" svg:x="18.553cm" svg:y="12.984cm" draw:control="control24"/><draw:line draw:style-name="gr4" draw:text-style-name="P9" svg:x1="16.552cm" svg:y1="8.985cm" svg:x2="20.528cm" svg:y2="8.985cm"><text:p/></draw:line><draw:line draw:style-name="gr5" draw:text-style-name="P9" svg:x1="17.784cm" svg:y1="8.985cm" svg:x2="17.784cm" svg:y2="9.985cm"><text:p/></draw:line><draw:line draw:style-name="gr5" draw:text-style-name="P9" svg:x1="19.054cm" svg:y1="8.985cm" svg:x2="19.054cm" svg:y2="9.985cm"><text:p/></draw:line><draw:line draw:style-name="gr5" draw:text-style-name="P9" svg:x1="20.528cm" svg:y1="8.985cm" svg:x2="20.528cm" svg:y2="9.985cm"><text:p/></draw:line><draw:rect draw:style-name="gr2" draw:text-style-name="P11" svg:width="4.502cm" svg:height="1.001cm" draw:transform="rotate (1.5707963267949) translate (20.0289583333333cm 14.4868194444444cm)"><text:p text:style-name="P10"><text:span text:style-name="T3"><text:s text:c="5"/></text:span><text:span text:style-name="T3">Contrôles</text:span></text:p></draw:rect><draw:control draw:style-name="gr3" draw:text-style-name="P8" svg:width="1.001cm" svg:height="1.003cm" svg:x="20.029cm" svg:y="12.986cm" draw:control="control25"/><draw:rect draw:style-name="gr2" draw:text-style-name="P11" svg:width="4.502cm" svg:height="1.001cm" draw:transform="rotate (1.5707963267949) translate (18.5525833333333cm 14.4868194444444cm)"><text:p text:style-name="P10"><text:span text:style-name="T3"><text:s text:c="5"/></text:span><text:span text:style-name="T3">Devoirs</text:span></text:p></draw:rect><draw:control draw:style-name="gr3" draw:text-style-name="P8" svg:width="1.001cm" svg:height="1.003cm" svg:x="18.553cm" svg:y="12.984cm" draw:control="control26"/><draw:line draw:style-name="gr5" draw:text-style-name="P9" svg:x1="22.054cm" svg:y1="8.985cm" svg:x2="22.054cm" svg:y2="9.985cm"><text:p/></draw:line><draw:rect draw:style-name="gr2" draw:text-style-name="P11" svg:width="4.502cm" svg:height="1.001cm" draw:transform="rotate (1.5707963267949) translate (21.5547222222222cm 14.4868194444444cm)"><text:p text:style-name="P10"><text:span text:style-name="T3"><text:s text:c="5"/></text:span><text:span text:style-name="T3">Exercices</text:span></text:p></draw:rect><draw:control draw:style-name="gr3" draw:text-style-name="P8" svg:width="1.001cm" svg:height="1.003cm" svg:x="21.555cm" svg:y="12.986cm" draw:control="control27"/><draw:rect draw:style-name="gr2" draw:text-style-name="P11" svg:width="4.502cm" svg:height="0.999cm" draw:transform="rotate (1.5707963267949) translate (22.8035555555556cm 14.4868194444444cm)"><text:p text:style-name="P10"><text:span text:style-name="T3"><text:s text:c="5"/></text:span><text:span text:style-name="T3">Leçons</text:span></text:p></draw:rect><draw:control draw:style-name="gr3" draw:text-style-name="P8" svg:width="0.999cm" svg:height="1.003cm" svg:x="22.804cm" svg:y="12.984cm" draw:control="control28"/><draw:rect draw:style-name="gr2" draw:text-style-name="P11" svg:width="4.502cm" svg:height="1.001cm" draw:transform="rotate (1.5707963267949) translate (24.0541527777778cm 14.4868194444444cm)"><text:p text:style-name="P10"><text:span text:style-name="T3"><text:s text:c="5"/></text:span><text:span text:style-name="T3">Devoirs</text:span></text:p></draw:rect><draw:control draw:style-name="gr3" draw:text-style-name="P8" svg:width="1.001cm" svg:height="1.003cm" svg:x="24.054cm" svg:y="12.984cm" draw:control="control29"/><draw:line draw:style-name="gr4" draw:text-style-name="P9" svg:x1="22.054cm" svg:y1="8.985cm" svg:x2="26.03cm" svg:y2="8.985cm"><text:p/></draw:line><draw:line draw:style-name="gr5" draw:text-style-name="P9" svg:x1="23.285cm" svg:y1="8.985cm" svg:x2="23.285cm" svg:y2="9.985cm"><text:p/></draw:line><draw:line draw:style-name="gr5" draw:text-style-name="P9" svg:x1="24.555cm" svg:y1="8.985cm" svg:x2="24.555cm" svg:y2="9.985cm"><text:p/></draw:line><draw:line draw:style-name="gr5" draw:text-style-name="P9" svg:x1="26.03cm" svg:y1="8.985cm" svg:x2="26.03cm" svg:y2="9.985cm"><text:p/></draw:line><draw:rect draw:style-name="gr2" draw:text-style-name="P11" svg:width="4.502cm" svg:height="1.001cm" draw:transform="rotate (1.5707963267949) translate (25.5305277777778cm 14.4868194444444cm)"><text:p text:style-name="P10"><text:span text:style-name="T3"><text:s text:c="5"/></text:span><text:span text:style-name="T3">Contrôles</text:span></text:p></draw:rect><draw:control draw:style-name="gr3" draw:text-style-name="P8" svg:width="1.001cm" svg:height="1.003cm" svg:x="25.531cm" svg:y="12.986cm" draw:control="control30"/><draw:rect draw:style-name="gr2" draw:text-style-name="P11" svg:width="4.502cm" svg:height="1.001cm" draw:transform="rotate (1.5707963267949) translate (24.0541527777778cm 14.4868194444444cm)"><text:p text:style-name="P10"><text:span text:style-name="T3"><text:s text:c="5"/></text:span><text:span text:style-name="T3">Devoirs</text:span></text:p></draw:rect><draw:control draw:style-name="gr3" draw:text-style-name="P8" svg:width="1.001cm" svg:height="1.003cm" svg:x="24.054cm" svg:y="12.984cm" draw:control="control31"/><draw:line draw:style-name="gr6" draw:text-style-name="P9" svg:x1="7.528cm" svg:y1="7.629cm" svg:x2="7.528cm" svg:y2="8.985cm"><text:p/></draw:line><draw:line draw:style-name="gr6" draw:text-style-name="P9" svg:x1="13.028cm" svg:y1="7.629cm" svg:x2="13.028cm" svg:y2="8.985cm"><text:p/></draw:line><draw:line draw:style-name="gr6" draw:text-style-name="P9" svg:x1="18.53cm" svg:y1="7.629cm" svg:x2="18.53cm" svg:y2="8.985cm"><text:p/></draw:line><draw:line draw:style-name="gr6" draw:text-style-name="P9" svg:x1="24.029cm" svg:y1="7.629cm" svg:x2="24.029cm" svg:y2="8.985cm"><text:p/></draw:line><draw:rect draw:style-name="gr2" draw:text-style-name="P11" svg:width="2.5cm" svg:height="1.001cm" draw:transform="rotate (1.5707963267949) translate (3.02683333333333cm 20.050125cm)"><text:p text:style-name="P10"><text:span text:style-name="T3"><text:s text:c="5"/></text:span><text:span text:style-name="T3">DS1</text:span></text:p></draw:rect><draw:control draw:style-name="gr3" draw:text-style-name="P8" svg:width="1.001cm" svg:height="1.003cm" svg:x="3.027cm" svg:y="19.05cm" draw:control="control32"/><draw:rect draw:style-name="gr2" draw:text-style-name="P11" svg:width="2.5cm" svg:height="1.001cm" draw:transform="rotate (1.5707963267949) translate (4.52613888888889cm 20.0483611111111cm)"><text:p text:style-name="P10"><text:span text:style-name="T3"><text:s text:c="5"/></text:span><text:span text:style-name="T3">DS2</text:span></text:p></draw:rect><draw:control draw:style-name="gr3" draw:text-style-name="P8" svg:width="1.001cm" svg:height="1.003cm" svg:x="4.526cm" svg:y="19.048cm" draw:control="control33"/><draw:rect draw:style-name="gr2" draw:text-style-name="P11" svg:width="2.5cm" svg:height="1.001cm" draw:transform="rotate (1.5707963267949) translate (6.02720833333333cm 20.0483611111111cm)"><text:p text:style-name="P10"><text:span text:style-name="T3"><text:s text:c="5"/></text:span><text:span text:style-name="T3">DS3</text:span></text:p></draw:rect><draw:control draw:style-name="gr3" draw:text-style-name="P8" svg:width="1.001cm" svg:height="1.003cm" svg:x="6.027cm" svg:y="19.048cm" draw:control="control34"/><draw:line draw:style-name="gr7" draw:text-style-name="P9" svg:x1="3.528cm" svg:y1="14.487cm" svg:x2="3.588cm" svg:y2="17.551cm"><text:p/></draw:line><draw:line draw:style-name="gr4" draw:text-style-name="P9" svg:x1="3.528cm" svg:y1="17.05cm" svg:x2="6.528cm" svg:y2="17.05cm"><text:p/></draw:line><draw:line draw:style-name="gr8" draw:text-style-name="P9" svg:x1="6.528cm" svg:y1="17.549cm" svg:x2="6.528cm" svg:y2="17.05cm"><text:p/></draw:line><draw:line draw:style-name="gr8" draw:text-style-name="P9" svg:x1="5.027cm" svg:y1="17.549cm" svg:x2="5.027cm" svg:y2="17.05cm"><text:p/></draw:line><draw:line draw:style-name="gr7" draw:text-style-name="P9" svg:x1="2.027cm" svg:y1="14.55cm" svg:x2="2.089cm" svg:y2="21.05cm"><text:p/></draw:line><draw:rect draw:style-name="gr2" draw:text-style-name="P11" svg:width="2.5cm" svg:height="1.001cm" draw:transform="rotate (1.5707963267949) translate (1.52752777777778cm 23.5496805555556cm)"><text:p text:style-name="P10"><text:span text:style-name="T3"><text:s text:c="5"/></text:span><text:span text:style-name="T3">A</text:span></text:p></draw:rect><draw:control draw:style-name="gr3" draw:text-style-name="P8" svg:width="1.001cm" svg:height="1.003cm" svg:x="1.528cm" svg:y="22.55cm" draw:control="control35"/><draw:rect draw:style-name="gr2" draw:text-style-name="P11" svg:width="2.5cm" svg:height="1.001cm" draw:transform="rotate (1.5707963267949) translate (3.02683333333333cm 23.5489166666667cm)"><text:p text:style-name="P10"><text:span text:style-name="T3"><text:s text:c="6"/></text:span><text:span text:style-name="T3">B</text:span></text:p></draw:rect><draw:control draw:style-name="gr3" draw:text-style-name="P8" svg:width="1.001cm" svg:height="1.003cm" svg:x="3.027cm" svg:y="22.548cm" draw:control="control36"/><draw:rect draw:style-name="gr2" draw:text-style-name="P11" svg:width="2.5cm" svg:height="1.001cm" draw:transform="rotate (1.5707963267949) translate (4.52790277777778cm 23.5489166666667cm)"><text:p text:style-name="P10"><text:span text:style-name="T3"><text:s text:c="6"/></text:span><text:span text:style-name="T3">C</text:span></text:p></draw:rect><draw:control draw:style-name="gr3" draw:text-style-name="P8" svg:width="1.001cm" svg:height="1.003cm" svg:x="4.528cm" svg:y="22.548cm" draw:control="control37"/><draw:line draw:style-name="gr4" draw:text-style-name="P9" svg:x1="2.028cm" svg:y1="20.549cm" svg:x2="5.028cm" svg:y2="20.549cm"><text:p/></draw:line><draw:line draw:style-name="gr8" draw:text-style-name="P9" svg:x1="5.029cm" svg:y1="21.048cm" svg:x2="5.029cm" svg:y2="20.549cm"><text:p/></draw:line><draw:line draw:style-name="gr8" draw:text-style-name="P9" svg:x1="3.528cm" svg:y1="21.048cm" svg:x2="3.528cm" svg:y2="20.549cm"><text:p/></draw:line><draw:rect draw:style-name="gr2" draw:text-style-name="P11" svg:width="2.5cm" svg:height="1.001cm" draw:transform="rotate (1.5707963267949) translate (0.0264583333333333cm 27.051cm)"><text:p text:style-name="P10"><text:span text:style-name="T3"><text:s text:c="5"/></text:span><text:span text:style-name="T3">L1</text:span></text:p></draw:rect><draw:control draw:style-name="gr3" draw:text-style-name="P8" svg:width="1.001cm" svg:height="1.003cm" svg:x="0.026cm" svg:y="26.051cm" draw:control="control38"/><draw:rect draw:style-name="gr2" draw:text-style-name="P11" svg:width="2.5cm" svg:height="1.001cm" draw:transform="rotate (1.5707963267949) translate (1.52576388888889cm 27.0492361111111cm)"><text:p text:style-name="P10"><text:span text:style-name="T3"><text:s text:c="5"/></text:span><text:span text:style-name="T3">L2</text:span></text:p></draw:rect><draw:control draw:style-name="gr3" draw:text-style-name="P8" svg:width="1.001cm" svg:height="1.003cm" svg:x="1.526cm" svg:y="26.049cm" draw:control="control39"/><draw:line draw:style-name="gr4" draw:text-style-name="P9" svg:x1="0.527cm" svg:y1="24.051cm" svg:x2="2.026cm" svg:y2="24.051cm"><text:p/></draw:line><draw:line draw:style-name="gr8" draw:text-style-name="P9" svg:x1="2.027cm" svg:y1="24.55cm" svg:x2="2.027cm" svg:y2="24.051cm"><text:p/></draw:line><draw:line draw:style-name="gr7" draw:text-style-name="P9" svg:x1="0.527cm" svg:y1="14.55cm" svg:x2="0.587cm" svg:y2="24.551cm"><text:p/></draw:line><draw:rect draw:style-name="gr2" draw:text-style-name="P11" svg:width="2.5cm" svg:height="1.001cm" draw:transform="rotate (1.5707963267949) translate (-0.973666666666667cm 30.5505555555556cm)"><text:p text:style-name="P10"><text:span text:style-name="T3"><text:s text:c="5"/></text:span><text:span text:style-name="T3">EX1</text:span></text:p></draw:rect><draw:control draw:style-name="gr3" draw:text-style-name="P8" svg:width="1.001cm" svg:height="1.003cm" svg:x="-0.974cm" svg:y="29.551cm" draw:control="control40"/><draw:rect draw:style-name="gr2" draw:text-style-name="P11" svg:width="2.5cm" svg:height="1.001cm" draw:transform="rotate (1.5707963267949) translate (0.525638888888889cm 30.5487916666667cm)"><text:p text:style-name="P10"><text:span text:style-name="T3"><text:s text:c="5"/></text:span><text:span text:style-name="T3">EX2</text:span></text:p></draw:rect><draw:control draw:style-name="gr3" draw:text-style-name="P8" svg:width="1.001cm" svg:height="1.003cm" svg:x="0.526cm" svg:y="29.549cm" draw:control="control41"/><draw:rect draw:style-name="gr2" draw:text-style-name="P11" svg:width="2.5cm" svg:height="1.001cm" draw:transform="rotate (1.5707963267949) translate (2.02670833333333cm 30.5487916666667cm)"><text:p text:style-name="P10"><text:span text:style-name="T3"><text:s text:c="5"/></text:span><text:span text:style-name="T3">EX3</text:span></text:p></draw:rect><draw:control draw:style-name="gr3" draw:text-style-name="P8" svg:width="1.001cm" svg:height="1.003cm" svg:x="2.027cm" svg:y="29.549cm" draw:control="control42"/><draw:line draw:style-name="gr4" draw:text-style-name="P9" svg:x1="-0.473cm" svg:y1="27.55cm" svg:x2="2.527cm" svg:y2="27.55cm"><text:p/></draw:line><draw:line draw:style-name="gr8" draw:text-style-name="P9" svg:x1="2.528cm" svg:y1="28.049cm" svg:x2="2.528cm" svg:y2="27.55cm"><text:p/></draw:line><draw:line draw:style-name="gr8" draw:text-style-name="P9" svg:x1="1.027cm" svg:y1="28.049cm" svg:x2="1.027cm" svg:y2="27.55cm"><text:p/></draw:line><draw:line draw:style-name="gr7" draw:text-style-name="P9" svg:x1="-0.473cm" svg:y1="14.55cm" svg:x2="-0.473cm" svg:y2="28.051cm"><text:p/></draw:line><draw:rect draw:style-name="gr2" draw:text-style-name="P11" svg:width="2.5cm" svg:height="1.001cm" draw:transform="rotate (1.5707963267949) translate (7.33425cm 29.05125cm)"><text:p text:style-name="P10"><text:span text:style-name="T3"><text:s text:c="5"/></text:span><text:span text:style-name="T3">DS1</text:span></text:p></draw:rect><draw:control draw:style-name="gr3" draw:text-style-name="P8" svg:width="1.001cm" svg:height="1.003cm" svg:x="7.334cm" svg:y="28.051cm" draw:control="control43"/><draw:rect draw:style-name="gr2" draw:text-style-name="P11" svg:width="2.5cm" svg:height="1.001cm" draw:transform="rotate (1.5707963267949) translate (8.83355555555555cm 29.0494861111111cm)"><text:p text:style-name="P10"><text:span text:style-name="T3"><text:s text:c="5"/></text:span><text:span text:style-name="T3">DS2</text:span></text:p></draw:rect><draw:control draw:style-name="gr3" draw:text-style-name="P8" svg:width="1.001cm" svg:height="1.003cm" svg:x="8.834cm" svg:y="28.049cm" draw:control="control44"/><draw:rect draw:style-name="gr2" draw:text-style-name="P11" svg:width="2.5cm" svg:height="1.001cm" draw:transform="rotate (1.5707963267949) translate (10.334625cm 29.0494861111111cm)"><text:p text:style-name="P10"><text:span text:style-name="T3"><text:s text:c="5"/></text:span><text:span text:style-name="T3">DS3</text:span></text:p></draw:rect><draw:control draw:style-name="gr3" draw:text-style-name="P8" svg:width="1.001cm" svg:height="1.003cm" svg:x="10.335cm" svg:y="28.049cm" draw:control="control45"/><draw:line draw:style-name="gr7" draw:text-style-name="P9" svg:x1="7.835cm" svg:y1="26.051cm" svg:x2="7.835cm" svg:y2="26.552cm"><text:p/></draw:line><draw:line draw:style-name="gr4" draw:text-style-name="P9" svg:x1="7.835cm" svg:y1="26.051cm" svg:x2="10.835cm" svg:y2="26.051cm"><text:p/></draw:line><draw:line draw:style-name="gr8" draw:text-style-name="P9" svg:x1="10.836cm" svg:y1="26.55cm" svg:x2="10.836cm" svg:y2="26.051cm"><text:p/></draw:line><draw:line draw:style-name="gr8" draw:text-style-name="P9" svg:x1="9.334cm" svg:y1="26.55cm" svg:x2="9.334cm" svg:y2="26.051cm"><text:p/></draw:line><draw:line draw:style-name="gr7" draw:text-style-name="P9" svg:x1="6.334cm" svg:y1="25.552cm" svg:x2="6.334cm" svg:y2="30.052cm"><text:p/></draw:line><draw:rect draw:style-name="gr2" draw:text-style-name="P11" svg:width="2.5cm" svg:height="1.001cm" draw:transform="rotate (1.5707963267949) translate (5.83494444444444cm 32.5508055555556cm)"><text:p text:style-name="P10"><text:span text:style-name="T3"><text:s text:c="5"/></text:span><text:span text:style-name="T3">A</text:span></text:p></draw:rect><draw:control draw:style-name="gr3" draw:text-style-name="P8" svg:width="1.001cm" svg:height="1.003cm" svg:x="5.835cm" svg:y="31.551cm" draw:control="control46"/><draw:rect draw:style-name="gr2" draw:text-style-name="P11" svg:width="2.5cm" svg:height="1.001cm" draw:transform="rotate (1.5707963267949) translate (7.33425cm 32.5490416666667cm)"><text:p text:style-name="P10"><text:span text:style-name="T3"><text:s text:c="6"/></text:span><text:span text:style-name="T3">B</text:span></text:p></draw:rect><draw:control draw:style-name="gr3" draw:text-style-name="P8" svg:width="1.001cm" svg:height="1.003cm" svg:x="7.334cm" svg:y="31.549cm" draw:control="control47"/><draw:rect draw:style-name="gr2" draw:text-style-name="P11" svg:width="2.5cm" svg:height="1.001cm" draw:transform="rotate (1.5707963267949) translate (8.83531944444444cm 32.5490416666667cm)"><text:p text:style-name="P10"><text:span text:style-name="T3"><text:s text:c="6"/></text:span><text:span text:style-name="T3">C</text:span></text:p></draw:rect><draw:control draw:style-name="gr3" draw:text-style-name="P8" svg:width="1.001cm" svg:height="1.003cm" svg:x="8.835cm" svg:y="31.549cm" draw:control="control48"/><draw:line draw:style-name="gr4" draw:text-style-name="P9" svg:x1="6.336cm" svg:y1="29.551cm" svg:x2="9.336cm" svg:y2="29.551cm"><text:p/></draw:line><draw:line draw:style-name="gr8" draw:text-style-name="P9" svg:x1="9.336cm" svg:y1="30.05cm" svg:x2="9.336cm" svg:y2="29.551cm"><text:p/></draw:line><draw:line draw:style-name="gr8" draw:text-style-name="P9" svg:x1="7.835cm" svg:y1="30.05cm" svg:x2="7.835cm" svg:y2="29.551cm"><text:p/></draw:line><draw:rect draw:style-name="gr2" draw:text-style-name="P11" svg:width="2.5cm" svg:height="1.001cm" draw:transform="rotate (1.5707963267949) translate (4.333875cm 36.052125cm)"><text:p text:style-name="P10"><text:span text:style-name="T3"><text:s text:c="5"/></text:span><text:span text:style-name="T3">L1</text:span></text:p></draw:rect><draw:control draw:style-name="gr3" draw:text-style-name="P8" svg:width="1.001cm" svg:height="1.003cm" svg:x="4.334cm" svg:y="35.052cm" draw:control="control49"/><draw:rect draw:style-name="gr2" draw:text-style-name="P11" svg:width="2.5cm" svg:height="1.001cm" draw:transform="rotate (1.5707963267949) translate (5.83318055555556cm 36.0503611111111cm)"><text:p text:style-name="P10"><text:span text:style-name="T3"><text:s text:c="5"/></text:span><text:span text:style-name="T3">L2</text:span></text:p></draw:rect><draw:control draw:style-name="gr3" draw:text-style-name="P8" svg:width="1.001cm" svg:height="1.003cm" svg:x="5.833cm" svg:y="35.05cm" draw:control="control50"/><draw:line draw:style-name="gr4" draw:text-style-name="P9" svg:x1="4.835cm" svg:y1="33.052cm" svg:x2="6.334cm" svg:y2="33.052cm"><text:p/></draw:line><draw:line draw:style-name="gr8" draw:text-style-name="P9" svg:x1="6.334cm" svg:y1="33.551cm" svg:x2="6.334cm" svg:y2="33.052cm"><text:p/></draw:line><draw:line draw:style-name="gr7" draw:text-style-name="P9" svg:x1="4.835cm" svg:y1="25.051cm" svg:x2="4.835cm" svg:y2="33.551cm"><text:p/></draw:line><draw:rect draw:style-name="gr2" draw:text-style-name="P11" svg:width="2.5cm" svg:height="1.001cm" draw:transform="rotate (1.5707963267949) translate (3.33375cm 39.5516805555556cm)"><text:p text:style-name="P10"><text:span text:style-name="T3"><text:s text:c="5"/></text:span><text:span text:style-name="T3">EX1</text:span></text:p></draw:rect><draw:control draw:style-name="gr3" draw:text-style-name="P8" svg:width="1.001cm" svg:height="1.003cm" svg:x="3.334cm" svg:y="38.552cm" draw:control="control51"/><draw:rect draw:style-name="gr2" draw:text-style-name="P11" svg:width="2.5cm" svg:height="1.001cm" draw:transform="rotate (1.5707963267949) translate (4.83305555555556cm 39.5509166666667cm)"><text:p text:style-name="P10"><text:span text:style-name="T3"><text:s text:c="5"/></text:span><text:span text:style-name="T3">EX2</text:span></text:p></draw:rect><draw:control draw:style-name="gr3" draw:text-style-name="P8" svg:width="1.001cm" svg:height="1.003cm" svg:x="4.833cm" svg:y="38.55cm" draw:control="control52"/><draw:rect draw:style-name="gr2" draw:text-style-name="P11" svg:width="2.5cm" svg:height="1.001cm" draw:transform="rotate (1.5707963267949) translate (6.334125cm 39.5509166666667cm)"><text:p text:style-name="P10"><text:span text:style-name="T3"><text:s text:c="5"/></text:span><text:span text:style-name="T3">EX3</text:span></text:p></draw:rect><draw:control draw:style-name="gr3" draw:text-style-name="P8" svg:width="1.001cm" svg:height="1.003cm" svg:x="6.334cm" svg:y="38.55cm" draw:control="control53"/><draw:line draw:style-name="gr4" draw:text-style-name="P9" svg:x1="3.835cm" svg:y1="36.551cm" svg:x2="6.835cm" svg:y2="36.551cm"><text:p/></draw:line><draw:line draw:style-name="gr8" draw:text-style-name="P9" svg:x1="6.835cm" svg:y1="37.05cm" svg:x2="6.835cm" svg:y2="36.551cm"><text:p/></draw:line><draw:line draw:style-name="gr8" draw:text-style-name="P9" svg:x1="5.334cm" svg:y1="37.05cm" svg:x2="5.334cm" svg:y2="36.551cm"><text:p/></draw:line><draw:line draw:style-name="gr7" draw:text-style-name="P9" svg:x1="3.835cm" svg:y1="24.552cm" svg:x2="3.835cm" svg:y2="37.053cm"><text:p/></draw:line><draw:polyline draw:style-name="gr9" draw:text-style-name="P9" svg:width="10.064cm" svg:height="1.999cm" draw:transform="rotate (-1.5707963267949) translate (7.31131944444444cm 14.4868194444444cm)" svg:viewBox="0 0 10065 2000" draw:points="0,2000 2064,2000 2064,0 10065,0 10065,1998"><text:p/></draw:polyline><draw:polyline draw:style-name="gr9" draw:text-style-name="P9" svg:width="10.563cm" svg:height="1.498cm" draw:transform="rotate (-1.5707963267949) translate (7.81226388888889cm 14.4868194444444cm)" svg:viewBox="0 0 10564 1499" draw:points="0,1000 1563,1000 1563,0 10564,0 10564,1499"><text:p/></draw:polyline><draw:polyline draw:style-name="gr9" draw:text-style-name="P9" svg:width="11.064cm" svg:height="0.498cm" draw:transform="rotate (-1.5707963267949) translate (8.31144444444444cm 14.4868194444444cm)" svg:viewBox="0 0 11065 499" draw:points="0,0 11065,0 11065,499"><text:p/></draw:polyline><draw:polyline draw:style-name="gr9" draw:text-style-name="P9" svg:width="11.563cm" svg:height="1.5cm" draw:transform="rotate (-1.5707963267949) translate (10.8126388888889cm 14.4868194444444cm)" svg:viewBox="0 0 11564 1501" draw:points="0,1501 10065,1501 10065,0 11564,0"><text:p/></draw:polyline><draw:line draw:style-name="gr9" draw:text-style-name="P9" svg:x1="3.835cm" svg:y1="24.552cm" svg:x2="5.966cm" svg:y2="24.552cm"><text:p/></draw:line><draw:line draw:style-name="gr9" draw:text-style-name="P9" svg:x1="4.835cm" svg:y1="25.051cm" svg:x2="6.465cm" svg:y2="25.051cm"><text:p/></draw:line><draw:line draw:style-name="gr9" draw:text-style-name="P9" svg:x1="6.334cm" svg:y1="25.552cm" svg:x2="7.812cm" svg:y2="25.552cm"><text:p/></draw:line><draw:rect draw:style-name="gr2" draw:text-style-name="P11" svg:width="2.5cm" svg:height="1.001cm" draw:transform="rotate (1.5707963267949) translate (19.6638333333333cm 20.113625cm)"><text:p text:style-name="P10"><text:span text:style-name="T3"><text:s text:c="5"/></text:span><text:span text:style-name="T3">DS1</text:span></text:p></draw:rect><draw:control draw:style-name="gr3" draw:text-style-name="P8" svg:width="1.001cm" svg:height="1.003cm" svg:x="19.664cm" svg:y="19.114cm" draw:control="control54"/><draw:rect draw:style-name="gr2" draw:text-style-name="P11" svg:width="2.5cm" svg:height="1.001cm" draw:transform="rotate (1.5707963267949) translate (21.1631388888889cm 20.1128611111111cm)"><text:p text:style-name="P10"><text:span text:style-name="T3"><text:s text:c="5"/></text:span><text:span text:style-name="T3">DS2</text:span></text:p></draw:rect><draw:control draw:style-name="gr3" draw:text-style-name="P8" svg:width="1.001cm" svg:height="1.003cm" svg:x="21.163cm" svg:y="19.112cm" draw:control="control55"/><draw:rect draw:style-name="gr2" draw:text-style-name="P11" svg:width="2.5cm" svg:height="1.001cm" draw:transform="rotate (1.5707963267949) translate (22.6642083333333cm 20.1128611111111cm)"><text:p text:style-name="P10"><text:span text:style-name="T3"><text:s text:c="5"/></text:span><text:span text:style-name="T3">DS3</text:span></text:p></draw:rect><draw:control draw:style-name="gr3" draw:text-style-name="P8" svg:width="1.001cm" svg:height="1.003cm" svg:x="22.664cm" svg:y="19.112cm" draw:control="control56"/><draw:line draw:style-name="gr7" draw:text-style-name="P9" svg:x1="20.165cm" svg:y1="14.55cm" svg:x2="20.225cm" svg:y2="17.614cm"><text:p/></draw:line><draw:line draw:style-name="gr4" draw:text-style-name="P9" svg:x1="20.165cm" svg:y1="17.113cm" svg:x2="23.165cm" svg:y2="17.113cm"><text:p/></draw:line><draw:line draw:style-name="gr8" draw:text-style-name="P9" svg:x1="23.165cm" svg:y1="17.612cm" svg:x2="23.165cm" svg:y2="17.113cm"><text:p/></draw:line><draw:line draw:style-name="gr8" draw:text-style-name="P9" svg:x1="21.664cm" svg:y1="17.612cm" svg:x2="21.664cm" svg:y2="17.113cm"><text:p/></draw:line><draw:line draw:style-name="gr7" draw:text-style-name="P9" svg:x1="18.664cm" svg:y1="14.614cm" svg:x2="18.726cm" svg:y2="21.114cm"><text:p/></draw:line><draw:rect draw:style-name="gr2" draw:text-style-name="P11" svg:width="2.5cm" svg:height="1.001cm" draw:transform="rotate (1.5707963267949) translate (18.1645277777778cm 23.6131805555556cm)"><text:p text:style-name="P10"><text:span text:style-name="T3"><text:s text:c="5"/></text:span><text:span text:style-name="T3">A</text:span></text:p></draw:rect><draw:control draw:style-name="gr3" draw:text-style-name="P8" svg:width="1.001cm" svg:height="1.003cm" svg:x="18.165cm" svg:y="22.613cm" draw:control="control57"/><draw:rect draw:style-name="gr2" draw:text-style-name="P11" svg:width="2.5cm" svg:height="1.001cm" draw:transform="rotate (1.5707963267949) translate (19.6638333333333cm 23.6114166666667cm)"><text:p text:style-name="P10"><text:span text:style-name="T3"><text:s text:c="6"/></text:span><text:span text:style-name="T3">B</text:span></text:p></draw:rect><draw:control draw:style-name="gr3" draw:text-style-name="P8" svg:width="1.001cm" svg:height="1.003cm" svg:x="19.664cm" svg:y="22.611cm" draw:control="control58"/><draw:rect draw:style-name="gr2" draw:text-style-name="P11" svg:width="2.5cm" svg:height="1.001cm" draw:transform="rotate (1.5707963267949) translate (21.1649027777778cm 23.6114166666667cm)"><text:p text:style-name="P10"><text:span text:style-name="T3"><text:s text:c="6"/></text:span><text:span text:style-name="T3">C</text:span></text:p></draw:rect><draw:control draw:style-name="gr3" draw:text-style-name="P8" svg:width="1.001cm" svg:height="1.003cm" svg:x="21.165cm" svg:y="22.611cm" draw:control="control59"/><draw:line draw:style-name="gr4" draw:text-style-name="P9" svg:x1="18.665cm" svg:y1="20.613cm" svg:x2="21.665cm" svg:y2="20.613cm"><text:p/></draw:line><draw:line draw:style-name="gr8" draw:text-style-name="P9" svg:x1="21.666cm" svg:y1="21.112cm" svg:x2="21.666cm" svg:y2="20.613cm"><text:p/></draw:line><draw:line draw:style-name="gr8" draw:text-style-name="P9" svg:x1="20.165cm" svg:y1="21.112cm" svg:x2="20.165cm" svg:y2="20.613cm"><text:p/></draw:line><draw:rect draw:style-name="gr2" draw:text-style-name="P11" svg:width="2.5cm" svg:height="1.001cm" draw:transform="rotate (1.5707963267949) translate (16.6634583333333cm 27.1145cm)"><text:p text:style-name="P10"><text:span text:style-name="T3"><text:s text:c="5"/></text:span><text:span text:style-name="T3">L1</text:span></text:p></draw:rect><draw:control draw:style-name="gr3" draw:text-style-name="P8" svg:width="1.001cm" svg:height="1.003cm" svg:x="16.663cm" svg:y="26.114cm" draw:control="control60"/><draw:rect draw:style-name="gr2" draw:text-style-name="P11" svg:width="2.5cm" svg:height="1.001cm" draw:transform="rotate (1.5707963267949) translate (18.1627638888889cm 27.1127361111111cm)"><text:p text:style-name="P10"><text:span text:style-name="T3"><text:s text:c="5"/></text:span><text:span text:style-name="T3">L2</text:span></text:p></draw:rect><draw:control draw:style-name="gr3" draw:text-style-name="P8" svg:width="1.001cm" svg:height="1.003cm" svg:x="18.163cm" svg:y="26.113cm" draw:control="control61"/><draw:line draw:style-name="gr4" draw:text-style-name="P9" svg:x1="17.164cm" svg:y1="24.114cm" svg:x2="18.663cm" svg:y2="24.114cm"><text:p/></draw:line><draw:line draw:style-name="gr8" draw:text-style-name="P9" svg:x1="18.664cm" svg:y1="24.613cm" svg:x2="18.664cm" svg:y2="24.114cm"><text:p/></draw:line><draw:line draw:style-name="gr7" draw:text-style-name="P9" svg:x1="17.164cm" svg:y1="14.614cm" svg:x2="17.224cm" svg:y2="24.615cm"><text:p/></draw:line><draw:rect draw:style-name="gr2" draw:text-style-name="P11" svg:width="2.5cm" svg:height="1.001cm" draw:transform="rotate (1.5707963267949) translate (15.6633333333333cm 30.6140555555556cm)"><text:p text:style-name="P10"><text:span text:style-name="T3"><text:s text:c="5"/></text:span><text:span text:style-name="T3">EX1</text:span></text:p></draw:rect><draw:control draw:style-name="gr3" draw:text-style-name="P8" svg:width="1.001cm" svg:height="1.003cm" svg:x="15.663cm" svg:y="29.614cm" draw:control="control62"/><draw:rect draw:style-name="gr2" draw:text-style-name="P11" svg:width="2.5cm" svg:height="1.001cm" draw:transform="rotate (1.5707963267949) translate (17.1626388888889cm 30.6122916666667cm)"><text:p text:style-name="P10"><text:span text:style-name="T3"><text:s text:c="5"/></text:span><text:span text:style-name="T3">EX2</text:span></text:p></draw:rect><draw:control draw:style-name="gr3" draw:text-style-name="P8" svg:width="1.001cm" svg:height="1.003cm" svg:x="17.163cm" svg:y="29.612cm" draw:control="control63"/><draw:rect draw:style-name="gr2" draw:text-style-name="P11" svg:width="2.5cm" svg:height="1.001cm" draw:transform="rotate (1.5707963267949) translate (18.6637083333333cm 30.6122916666667cm)"><text:p text:style-name="P10"><text:span text:style-name="T3"><text:s text:c="5"/></text:span><text:span text:style-name="T3">EX3</text:span></text:p></draw:rect><draw:control draw:style-name="gr3" draw:text-style-name="P8" svg:width="1.001cm" svg:height="1.003cm" svg:x="18.664cm" svg:y="29.612cm" draw:control="control64"/><draw:line draw:style-name="gr4" draw:text-style-name="P9" svg:x1="16.164cm" svg:y1="27.614cm" svg:x2="19.164cm" svg:y2="27.614cm"><text:p/></draw:line><draw:line draw:style-name="gr8" draw:text-style-name="P9" svg:x1="19.165cm" svg:y1="28.113cm" svg:x2="19.165cm" svg:y2="27.614cm"><text:p/></draw:line><draw:line draw:style-name="gr8" draw:text-style-name="P9" svg:x1="17.664cm" svg:y1="28.113cm" svg:x2="17.664cm" svg:y2="27.614cm"><text:p/></draw:line><draw:line draw:style-name="gr7" draw:text-style-name="P9" svg:x1="16.164cm" svg:y1="14.614cm" svg:x2="16.164cm" svg:y2="28.115cm"><text:p/></draw:line><draw:rect draw:style-name="gr2" draw:text-style-name="P11" svg:width="2.5cm" svg:height="1.001cm" draw:transform="rotate (1.5707963267949) translate (23.97125cm 29.11475cm)"><text:p text:style-name="P10"><text:span text:style-name="T3"><text:s text:c="5"/></text:span><text:span text:style-name="T3">DS1</text:span></text:p></draw:rect><draw:control draw:style-name="gr3" draw:text-style-name="P8" svg:width="1.001cm" svg:height="1.003cm" svg:x="23.971cm" svg:y="28.115cm" draw:control="control65"/><draw:rect draw:style-name="gr2" draw:text-style-name="P11" svg:width="2.5cm" svg:height="1.001cm" draw:transform="rotate (1.5707963267949) translate (25.4705555555556cm 29.1129861111111cm)"><text:p text:style-name="P10"><text:span text:style-name="T3"><text:s text:c="5"/></text:span><text:span text:style-name="T3">DS2</text:span></text:p></draw:rect><draw:control draw:style-name="gr3" draw:text-style-name="P8" svg:width="1.001cm" svg:height="1.003cm" svg:x="25.471cm" svg:y="28.113cm" draw:control="control66"/><draw:rect draw:style-name="gr2" draw:text-style-name="P11" svg:width="2.5cm" svg:height="1.001cm" draw:transform="rotate (1.5707963267949) translate (26.8499166666667cm 29.1323888888889cm)"><text:p text:style-name="P10"><text:span text:style-name="T3"><text:s text:c="5"/></text:span><text:span text:style-name="T3">DS3</text:span></text:p></draw:rect><draw:control draw:style-name="gr3" draw:text-style-name="P8" svg:width="1.001cm" svg:height="1.003cm" svg:x="26.852cm" svg:y="28.132cm" draw:control="control67"/><draw:line draw:style-name="gr7" draw:text-style-name="P9" svg:x1="24.472cm" svg:y1="26.114cm" svg:x2="24.472cm" svg:y2="26.615cm"><text:p/></draw:line><draw:line draw:style-name="gr4" draw:text-style-name="P9" svg:x1="24.472cm" svg:y1="26.114cm" svg:x2="27.472cm" svg:y2="26.114cm"><text:p/></draw:line><draw:line draw:style-name="gr8" draw:text-style-name="P9" svg:x1="27.473cm" svg:y1="26.613cm" svg:x2="27.473cm" svg:y2="26.114cm"><text:p/></draw:line><draw:line draw:style-name="gr8" draw:text-style-name="P9" svg:x1="25.971cm" svg:y1="26.613cm" svg:x2="25.971cm" svg:y2="26.114cm"><text:p/></draw:line><draw:line draw:style-name="gr7" draw:text-style-name="P9" svg:x1="22.971cm" svg:y1="25.615cm" svg:x2="22.971cm" svg:y2="30.115cm"><text:p/></draw:line><draw:rect draw:style-name="gr2" draw:text-style-name="P11" svg:width="2.5cm" svg:height="1.001cm" draw:transform="rotate (1.5707963267949) translate (22.4719444444444cm 32.6143055555556cm)"><text:p text:style-name="P10"><text:span text:style-name="T3"><text:s text:c="5"/></text:span><text:span text:style-name="T3">A</text:span></text:p></draw:rect><draw:control draw:style-name="gr3" draw:text-style-name="P8" svg:width="1.001cm" svg:height="1.003cm" svg:x="22.472cm" svg:y="31.614cm" draw:control="control68"/><draw:rect draw:style-name="gr2" draw:text-style-name="P11" svg:width="2.5cm" svg:height="1.001cm" draw:transform="rotate (1.5707963267949) translate (23.97125cm 32.6125416666667cm)"><text:p text:style-name="P10"><text:span text:style-name="T3"><text:s text:c="6"/></text:span><text:span text:style-name="T3">B</text:span></text:p></draw:rect><draw:control draw:style-name="gr3" draw:text-style-name="P8" svg:width="1.001cm" svg:height="1.003cm" svg:x="23.971cm" svg:y="31.613cm" draw:control="control69"/><draw:rect draw:style-name="gr2" draw:text-style-name="P11" svg:width="2.5cm" svg:height="1.001cm" draw:transform="rotate (1.5707963267949) translate (25.4723194444444cm 32.6125416666667cm)"><text:p text:style-name="P10"><text:span text:style-name="T3"><text:s text:c="6"/></text:span><text:span text:style-name="T3">C</text:span></text:p></draw:rect><draw:control draw:style-name="gr3" draw:text-style-name="P8" svg:width="1.001cm" svg:height="1.003cm" svg:x="25.472cm" svg:y="31.613cm" draw:control="control70"/><draw:line draw:style-name="gr4" draw:text-style-name="P9" svg:x1="22.973cm" svg:y1="29.614cm" svg:x2="25.973cm" svg:y2="29.614cm"><text:p/></draw:line><draw:line draw:style-name="gr8" draw:text-style-name="P9" svg:x1="25.973cm" svg:y1="30.113cm" svg:x2="25.973cm" svg:y2="29.614cm"><text:p/></draw:line><draw:line draw:style-name="gr8" draw:text-style-name="P9" svg:x1="24.472cm" svg:y1="30.113cm" svg:x2="24.472cm" svg:y2="29.614cm"><text:p/></draw:line><draw:rect draw:style-name="gr2" draw:text-style-name="P11" svg:width="2.5cm" svg:height="1.001cm" draw:transform="rotate (1.5707963267949) translate (20.970875cm 36.115625cm)"><text:p text:style-name="P10"><text:span text:style-name="T3"><text:s text:c="5"/></text:span><text:span text:style-name="T3">L1</text:span></text:p></draw:rect><draw:control draw:style-name="gr3" draw:text-style-name="P8" svg:width="1.001cm" svg:height="1.003cm" svg:x="20.971cm" svg:y="35.116cm" draw:control="control71"/><draw:rect draw:style-name="gr2" draw:text-style-name="P11" svg:width="2.5cm" svg:height="1.001cm" draw:transform="rotate (1.5707963267949) translate (22.4701805555556cm 36.1148611111111cm)"><text:p text:style-name="P10"><text:span text:style-name="T3"><text:s text:c="5"/></text:span><text:span text:style-name="T3">L2</text:span></text:p></draw:rect><draw:control draw:style-name="gr3" draw:text-style-name="P8" svg:width="1.001cm" svg:height="1.003cm" svg:x="22.47cm" svg:y="35.114cm" draw:control="control72"/><draw:line draw:style-name="gr4" draw:text-style-name="P9" svg:x1="21.472cm" svg:y1="33.115cm" svg:x2="22.971cm" svg:y2="33.115cm"><text:p/></draw:line><draw:line draw:style-name="gr8" draw:text-style-name="P9" svg:x1="22.971cm" svg:y1="33.614cm" svg:x2="22.971cm" svg:y2="33.115cm"><text:p/></draw:line><draw:line draw:style-name="gr7" draw:text-style-name="P9" svg:x1="21.472cm" svg:y1="25.114cm" svg:x2="21.472cm" svg:y2="33.614cm"><text:p/></draw:line><draw:rect draw:style-name="gr2" draw:text-style-name="P11" svg:width="2.5cm" svg:height="1.001cm" draw:transform="rotate (1.5707963267949) translate (19.97075cm 39.6151805555556cm)"><text:p text:style-name="P10"><text:span text:style-name="T3"><text:s text:c="5"/></text:span><text:span text:style-name="T3">EX1</text:span></text:p></draw:rect><draw:control draw:style-name="gr3" draw:text-style-name="P8" svg:width="1.001cm" svg:height="1.003cm" svg:x="19.971cm" svg:y="38.615cm" draw:control="control73"/><draw:rect draw:style-name="gr2" draw:text-style-name="P11" svg:width="2.5cm" svg:height="1.001cm" draw:transform="rotate (1.5707963267949) translate (21.4700555555556cm 39.6134166666667cm)"><text:p text:style-name="P10"><text:span text:style-name="T3"><text:s text:c="5"/></text:span><text:span text:style-name="T3">EX2</text:span></text:p></draw:rect><draw:control draw:style-name="gr3" draw:text-style-name="P8" svg:width="1.001cm" svg:height="1.003cm" svg:x="21.47cm" svg:y="38.613cm" draw:control="control74"/><draw:rect draw:style-name="gr2" draw:text-style-name="P11" svg:width="2.5cm" svg:height="1.001cm" draw:transform="rotate (1.5707963267949) translate (22.971125cm 39.6134166666667cm)"><text:p text:style-name="P10"><text:span text:style-name="T3"><text:s text:c="5"/></text:span><text:span text:style-name="T3">EX3</text:span></text:p></draw:rect><draw:control draw:style-name="gr3" draw:text-style-name="P8" svg:width="1.001cm" svg:height="1.003cm" svg:x="22.971cm" svg:y="38.613cm" draw:control="control75"/><draw:line draw:style-name="gr4" draw:text-style-name="P9" svg:x1="20.472cm" svg:y1="36.615cm" svg:x2="23.472cm" svg:y2="36.615cm"><text:p/></draw:line><draw:line draw:style-name="gr8" draw:text-style-name="P9" svg:x1="23.472cm" svg:y1="37.114cm" svg:x2="23.472cm" svg:y2="36.615cm"><text:p/></draw:line><draw:line draw:style-name="gr8" draw:text-style-name="P9" svg:x1="21.971cm" svg:y1="37.114cm" svg:x2="21.971cm" svg:y2="36.615cm"><text:p/></draw:line><draw:line draw:style-name="gr7" draw:text-style-name="P9" svg:x1="20.472cm" svg:y1="24.615cm" svg:x2="20.472cm" svg:y2="37.116cm"><text:p/></draw:line><draw:polyline draw:style-name="gr9" draw:text-style-name="P9" svg:width="10.064cm" svg:height="1.999cm" draw:transform="rotate (-1.5707963267949) translate (23.9483194444444cm 14.5503194444444cm)" svg:viewBox="0 0 10065 2000" draw:points="0,2000 2064,2000 2064,0 10065,0 10065,1998"><text:p/></draw:polyline><draw:polyline draw:style-name="gr9" draw:text-style-name="P9" svg:width="10.563cm" svg:height="1.498cm" draw:transform="rotate (-1.5707963267949) translate (24.4492638888889cm 14.5503194444444cm)" svg:viewBox="0 0 10564 1499" draw:points="0,1000 1563,1000 1563,0 10564,0 10564,1499"><text:p/></draw:polyline><draw:polyline draw:style-name="gr9" draw:text-style-name="P9" svg:width="11.064cm" svg:height="0.498cm" draw:transform="rotate (-1.5707963267949) translate (24.9484444444444cm 14.5503194444444cm)" svg:viewBox="0 0 11065 499" draw:points="0,0 11065,0 11065,499"><text:p/></draw:polyline><draw:polyline draw:style-name="gr9" draw:text-style-name="P9" svg:width="11.563cm" svg:height="1.5cm" draw:transform="rotate (-1.5707963267949) translate (27.4496388888889cm 14.5503194444444cm)" svg:viewBox="0 0 11564 1501" draw:points="0,1501 10065,1501 10065,0 11564,0"><text:p/></draw:polyline><draw:line draw:style-name="gr9" draw:text-style-name="P9" svg:x1="20.472cm" svg:y1="24.615cm" svg:x2="22.603cm" svg:y2="24.615cm"><text:p/></draw:line><draw:line draw:style-name="gr9" draw:text-style-name="P9" svg:x1="21.472cm" svg:y1="25.114cm" svg:x2="23.102cm" svg:y2="25.114cm"><text:p/></draw:line><draw:line draw:style-name="gr9" draw:text-style-name="P9" svg:x1="22.971cm" svg:y1="25.615cm" svg:x2="24.449cm" svg:y2="25.615cm"><text:p/></draw:line><draw:rect draw:style-name="gr2" draw:text-style-name="P11" svg:width="2.5cm" svg:height="1.001cm" draw:transform="rotate (1.5707963267949) translate (10.461625cm 19.5509444444444cm)"><text:p text:style-name="P10"><text:span text:style-name="T3"><text:s text:c="5"/></text:span><text:span text:style-name="T3">EX1</text:span></text:p></draw:rect><draw:control draw:style-name="gr3" draw:text-style-name="P8" svg:width="1.001cm" svg:height="1.003cm" svg:x="10.462cm" svg:y="18.551cm" draw:control="control76"/><draw:rect draw:style-name="gr2" draw:text-style-name="P11" svg:width="2.5cm" svg:height="1.001cm" draw:transform="rotate (1.5707963267949) translate (11.9609305555556cm 19.5491805555556cm)"><text:p text:style-name="P10"><text:span text:style-name="T3"><text:s text:c="5"/></text:span><text:span text:style-name="T3">EX2</text:span></text:p></draw:rect><draw:control draw:style-name="gr3" draw:text-style-name="P8" svg:width="1.001cm" svg:height="1.003cm" svg:x="11.961cm" svg:y="18.549cm" draw:control="control77"/><draw:rect draw:style-name="gr2" draw:text-style-name="P11" svg:width="2.5cm" svg:height="1.001cm" draw:transform="rotate (1.5707963267949) translate (13.462cm 19.5491805555556cm)"><text:p text:style-name="P10"><text:span text:style-name="T3"><text:s text:c="5"/></text:span><text:span text:style-name="T3">EX3</text:span></text:p></draw:rect><draw:control draw:style-name="gr3" draw:text-style-name="P8" svg:width="1.001cm" svg:height="1.003cm" svg:x="13.462cm" svg:y="18.549cm" draw:control="control78"/><draw:line draw:style-name="gr4" draw:text-style-name="P9" svg:x1="10.963cm" svg:y1="16.551cm" svg:x2="13.963cm" svg:y2="16.551cm"><text:p/></draw:line><draw:line draw:style-name="gr8" draw:text-style-name="P9" svg:x1="13.963cm" svg:y1="17.05cm" svg:x2="13.963cm" svg:y2="16.551cm"><text:p/></draw:line><draw:line draw:style-name="gr8" draw:text-style-name="P9" svg:x1="12.462cm" svg:y1="17.05cm" svg:x2="12.462cm" svg:y2="16.551cm"><text:p/></draw:line><draw:line draw:style-name="gr7" draw:text-style-name="P9" svg:x1="10.963cm" svg:y1="14.549cm" svg:x2="10.963cm" svg:y2="17.052cm"><text:p/></draw:line><draw:polyline draw:style-name="gr7" draw:text-style-name="P9" svg:width="7.062cm" svg:height="4.149cm" draw:transform="rotate (-1.5707963267949) translate (14.9630694444444cm 14.4868194444444cm)" svg:viewBox="0 0 7063 4150" draw:points="0,2501 1563,2501 1563,0 6064,0 6064,4150 7063,4150"><text:p/></draw:polyline><draw:rect draw:style-name="gr2" draw:text-style-name="P11" svg:width="2.5cm" svg:height="1.001cm" draw:transform="rotate (1.5707963267949) translate (10.461625cm 24.0523888888889cm)"><text:p text:style-name="P10"><text:span text:style-name="T3"><text:s text:c="5"/></text:span><text:span text:style-name="T3">L1</text:span></text:p></draw:rect><draw:control draw:style-name="gr3" draw:text-style-name="P8" svg:width="1.001cm" svg:height="1.003cm" svg:x="10.462cm" svg:y="23.052cm" draw:control="control79"/><draw:rect draw:style-name="gr2" draw:text-style-name="P11" svg:width="2.5cm" svg:height="1.001cm" draw:transform="rotate (1.5707963267949) translate (11.9609305555556cm 24.050625cm)"><text:p text:style-name="P10"><text:span text:style-name="T3"><text:s text:c="5"/></text:span><text:span text:style-name="T3">L2</text:span></text:p></draw:rect><draw:control draw:style-name="gr3" draw:text-style-name="P8" svg:width="1.001cm" svg:height="1.003cm" svg:x="11.961cm" svg:y="23.051cm" draw:control="control80"/><draw:line draw:style-name="gr4" draw:text-style-name="P9" svg:x1="10.813cm" svg:y1="21.052cm" svg:x2="12.462cm" svg:y2="21.052cm"><text:p/></draw:line><draw:line draw:style-name="gr8" draw:text-style-name="P9" svg:x1="12.462cm" svg:y1="21.551cm" svg:x2="12.462cm" svg:y2="21.052cm"><text:p/></draw:line><draw:rect draw:style-name="gr2" draw:text-style-name="P11" svg:width="2.5cm" svg:height="1.001cm" draw:transform="rotate (1.5707963267949) translate (10.9660972222222cm 36.052125cm)"><text:p text:style-name="P10"><text:span text:style-name="T3"><text:s text:c="5"/></text:span><text:span text:style-name="T3">DS1</text:span></text:p></draw:rect><draw:control draw:style-name="gr3" draw:text-style-name="P8" svg:width="1.001cm" svg:height="1.003cm" svg:x="10.966cm" svg:y="35.052cm" draw:control="control81"/><draw:rect draw:style-name="gr2" draw:text-style-name="P11" svg:width="2.5cm" svg:height="1.001cm" draw:transform="rotate (1.5707963267949) translate (12.4654027777778cm 36.0503611111111cm)"><text:p text:style-name="P10"><text:span text:style-name="T3"><text:s text:c="5"/></text:span><text:span text:style-name="T3">DS2</text:span></text:p></draw:rect><draw:control draw:style-name="gr3" draw:text-style-name="P8" svg:width="1.001cm" svg:height="1.003cm" svg:x="12.465cm" svg:y="35.05cm" draw:control="control82"/><draw:rect draw:style-name="gr2" draw:text-style-name="P11" svg:width="2.5cm" svg:height="1.001cm" draw:transform="rotate (1.5707963267949) translate (13.9664722222222cm 36.0503611111111cm)"><text:p text:style-name="P10"><text:span text:style-name="T3"><text:s text:c="5"/></text:span><text:span text:style-name="T3">DS3</text:span></text:p></draw:rect><draw:control draw:style-name="gr3" draw:text-style-name="P8" svg:width="1.001cm" svg:height="1.003cm" svg:x="13.966cm" svg:y="35.05cm" draw:control="control83"/><draw:line draw:style-name="gr4" draw:text-style-name="P9" svg:x1="11.467cm" svg:y1="33.052cm" svg:x2="14.467cm" svg:y2="33.052cm"><text:p/></draw:line><draw:line draw:style-name="gr8" draw:text-style-name="P9" svg:x1="14.467cm" svg:y1="33.551cm" svg:x2="14.467cm" svg:y2="33.052cm"><text:p/></draw:line><draw:line draw:style-name="gr8" draw:text-style-name="P9" svg:x1="12.966cm" svg:y1="33.551cm" svg:x2="12.966cm" svg:y2="33.052cm"><text:p/></draw:line><draw:polyline draw:style-name="gr7" draw:text-style-name="P9" svg:width="19.065cm" svg:height="4cm" draw:transform="rotate (-1.5707963267949) translate (15.4657777777778cm 14.4868194444444cm)" svg:viewBox="0 0 19066 4001" draw:points="0,2000 1064,2000 1064,0 17066,0 17066,4001 19066,4001"><text:p/></draw:polyline></draw:g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741cm" fo:margin-bottom="1.372cm" fo:margin-left="1.743cm" fo:margin-right="1.1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8:48:39.363000000</meta:creation-date>
    <dc:date>2021-01-17T15:36:19.076000000</dc:date>
    <meta:editing-duration>PT1H30M57S</meta:editing-duration>
    <meta:editing-cycles>24</meta:editing-cycles>
    <meta:generator>LibreOffice/4.3.5.2$Windows_x86 LibreOffice_project/3a87456aaa6a95c63eea1c1b3201acedf0751bd5</meta:generator>
    <meta:document-statistic meta:table-count="1" meta:image-count="0" meta:object-count="0" meta:page-count="1" meta:paragraph-count="5" meta:word-count="7" meta:character-count="46" meta:non-whitespace-character-count="44"/>
  </office:meta>
</office:document-meta>
</file>