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818cm" table:align="margins"/>
    </style:style>
    <style:style style:name="Tableau1.A" style:family="table-column">
      <style:table-column-properties style:column-width="8.29cm" style:rel-column-width="20260*"/>
    </style:style>
    <style:style style:name="Tableau1.B" style:family="table-column">
      <style:table-column-properties style:column-width="10.85cm" style:rel-column-width="26514*"/>
    </style:style>
    <style:style style:name="Tableau1.C" style:family="table-column">
      <style:table-column-properties style:column-width="7.678cm" style:rel-column-width="18761*"/>
    </style:style>
    <style:style style:name="Tableau1.A1" style:family="table-cell">
      <style:table-cell-properties style:vertical-align="middle" fo:background-color="#ccffcc" fo:padding="0.097cm" fo:border="none">
        <style:background-image/>
      </style:table-cell-properties>
    </style:style>
    <style:style style:name="Tableau1.B1" style:family="table-cell">
      <style:table-cell-properties style:vertical-align="middle" fo:background-color="#ffcccc" fo:padding="0.097cm" fo:border="none">
        <style:background-image/>
      </style:table-cell-properties>
    </style:style>
    <style:style style:name="Tableau1.C1" style:family="table-cell">
      <style:table-cell-properties style:vertical-align="middle" fo:background-color="#ccccff" fo:padding="0.097cm" fo:border="none">
        <style:background-image/>
      </style:table-cell-properties>
    </style:style>
    <style:style style:name="P1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2" style:family="paragraph" style:parent-style-name="Standard">
      <style:text-properties style:font-name="Comic Sans MS1" fo:font-size="14pt" officeooo:rsid="00099149" officeooo:paragraph-rsid="00099149" style:font-size-asian="14pt" style:font-size-complex="14pt"/>
    </style:style>
    <style:style style:name="P3" style:family="paragraph" style:parent-style-name="Standard">
      <style:text-properties style:font-name="Comic Sans MS1" fo:font-size="14pt" officeooo:rsid="000c064a" officeooo:paragraph-rsid="000c064a" style:font-size-asian="14pt" style:font-size-complex="14pt"/>
    </style:style>
    <style:style style:name="P4" style:family="paragraph" style:parent-style-name="Standard">
      <style:text-properties style:font-name="Comic Sans MS1" fo:font-size="14pt" fo:font-weight="bold" officeooo:rsid="00038fd6" officeooo:paragraph-rsid="00038fd6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1" fo:font-size="14pt" officeooo:rsid="00038fd6" officeooo:paragraph-rsid="00038fd6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1" fo:font-size="14pt" officeooo:rsid="0013e338" officeooo:paragraph-rsid="0013e338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1" fo:font-size="14pt" officeooo:rsid="0020f1c0" officeooo:paragraph-rsid="0020f1c0" style:font-size-asian="14pt" style:font-size-complex="14pt"/>
    </style:style>
    <style:style style:name="P8" style:family="paragraph" style:parent-style-name="Standard">
      <style:text-properties style:font-name="Comic Sans MS1" fo:font-size="14pt" officeooo:rsid="00099149" style:font-size-asian="14pt" style:font-size-complex="14pt"/>
    </style:style>
    <style:style style:name="P9" style:family="paragraph" style:parent-style-name="Standard">
      <style:text-properties style:font-name="Comic Sans MS1" fo:font-size="14pt" officeooo:rsid="000c064a" officeooo:paragraph-rsid="00099149" style:font-size-asian="14pt" style:font-size-complex="14pt"/>
    </style:style>
    <style:style style:name="P10" style:family="paragraph" style:parent-style-name="Standard">
      <style:text-properties style:font-name="Comic Sans MS1" fo:font-size="14pt" officeooo:rsid="000d8dfd" officeooo:paragraph-rsid="000c064a" style:font-size-asian="14pt" style:font-size-complex="14pt"/>
    </style:style>
    <style:style style:name="P11" style:family="paragraph" style:parent-style-name="Standard">
      <style:text-properties style:font-name="Comic Sans MS1" fo:font-size="14pt" officeooo:rsid="00038fd6" officeooo:paragraph-rsid="00038fd6" style:font-size-asian="14pt" style:font-size-complex="14pt"/>
    </style:style>
    <style:style style:name="P12" style:family="paragraph">
      <style:paragraph-properties fo:text-align="center"/>
      <style:text-properties fo:color="#000099"/>
    </style:style>
    <style:style style:name="P13" style:family="paragraph">
      <style:paragraph-properties fo:text-align="center"/>
      <style:text-properties fo:color="#000099" style:font-name="Comic Sans MS1"/>
    </style:style>
    <style:style style:name="P14" style:family="paragraph">
      <style:paragraph-properties fo:text-align="start"/>
      <style:text-properties style:text-line-through-style="none" style:text-line-through-type="none" style:font-name="Comic Sans MS" fo:font-size="16pt" fo:font-style="normal" style:text-underline-style="none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text-align="start"/>
      <style:text-properties fo:color="#000099"/>
    </style:style>
    <style:style style:name="P17" style:family="paragraph">
      <style:paragraph-properties fo:text-align="start"/>
      <style:text-properties fo:color="#000099" style:font-name="Comic Sans MS1" style:font-size-asian="10.5pt" style:text-scale="50%"/>
    </style:style>
    <style:style style:name="T1" style:family="text">
      <style:text-properties officeooo:rsid="00053a47"/>
    </style:style>
    <style:style style:name="T2" style:family="text">
      <style:text-properties officeooo:rsid="0020f1c0"/>
    </style:style>
    <style:style style:name="T3" style:family="text">
      <style:text-properties fo:color="#000099" style:font-name="Comic Sans MS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e6e6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f5f15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color="#0066cc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marker-start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66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INFORMATIQUE</text:p>
            <text:p text:style-name="P7">I - ARB1</text:p>
          </table:table-cell>
          <table:table-cell table:style-name="Tableau1.B1" office:value-type="string">
            <text:p text:style-name="P6">Arborescence</text:p>
          </table:table-cell>
          <table:table-cell table:style-name="Tableau1.C1" office:value-type="string">
            <text:p text:style-name="P5">E.GEOFFROY</text:p>
            <text:p text:style-name="P5">202<text:span text:style-name="T2">1</text:span></text:p>
          </table:table-cell>
        </table:table-row>
      </table:table>
      <text:p text:style-name="P8"/>
      <text:p text:style-name="P2"><draw:rect text:anchor-type="paragraph" draw:z-index="0" draw:style-name="gr1" draw:text-style-name="P13" svg:width="5.001cm" svg:height="2.5cm" svg:x="10.282cm" svg:y="0.011cm"><text:p text:style-name="P12"><text:span text:style-name="T3">Arborescence</text:span></text:p><text:p text:style-name="P12"><text:span text:style-name="T3"/></text:p><text:p text:style-name="P12"><text:span text:style-name="T3"/></text:p><text:p text:style-name="P12"><text:span text:style-name="T3"/></text:p></draw:rect></text:p>
      <text:p text:style-name="P9"><draw:control text:anchor-type="paragraph" draw:z-index="1" draw:style-name="gr2" draw:text-style-name="P14" svg:width="4.001cm" svg:height="1.003cm" svg:x="10.783cm" svg:y="0.321cm" draw:control="control1"/></text:p>
      <text:p text:style-name="P3"/>
      <text:p text:style-name="P10"><draw:line text:anchor-type="paragraph" draw:z-index="13" draw:style-name="gr3" draw:text-style-name="P15" svg:x1="12.783cm" svg:y1="0.446cm" svg:x2="12.783cm" svg:y2="0.947cm"><text:p/></draw:line></text:p>
      <text:p text:style-name="P1"><draw:line text:anchor-type="paragraph" draw:z-index="18" draw:style-name="gr4" draw:text-style-name="P15" svg:x1="23.784cm" svg:y1="0.259cm" svg:x2="23.784cm" svg:y2="1.259cm"><text:p/></draw:line><draw:line text:anchor-type="paragraph" draw:z-index="17" draw:style-name="gr4" draw:text-style-name="P15" svg:x1="18.283cm" svg:y1="0.259cm" svg:x2="18.283cm" svg:y2="1.259cm"><text:p/></draw:line><draw:line text:anchor-type="paragraph" draw:z-index="16" draw:style-name="gr4" draw:text-style-name="P15" svg:x1="12.783cm" svg:y1="0.259cm" svg:x2="12.783cm" svg:y2="1.259cm"><text:p/></draw:line><draw:line text:anchor-type="paragraph" draw:z-index="15" draw:style-name="gr4" draw:text-style-name="P15" svg:x1="7.281cm" svg:y1="0.259cm" svg:x2="7.281cm" svg:y2="1.259cm"><text:p/></draw:line><draw:line text:anchor-type="paragraph" draw:z-index="14" draw:style-name="gr4" draw:text-style-name="P15" svg:x1="1.782cm" svg:y1="0.259cm" svg:x2="1.782cm" svg:y2="1.259cm"><text:p/></draw:line><draw:line text:anchor-type="paragraph" draw:z-index="12" draw:style-name="gr3" draw:text-style-name="P15" svg:x1="1.782cm" svg:y1="0.259cm" svg:x2="23.785cm" svg:y2="0.259cm"><text:p/></draw:line></text:p>
      <text:p text:style-name="P1"><draw:rect text:anchor-type="paragraph" draw:z-index="2" draw:style-name="gr1" draw:text-style-name="P13" svg:width="5.001cm" svg:height="2.5cm" svg:x="-0.72cm" svg:y="0.572cm"><text:p text:style-name="P12"><text:span text:style-name="T3">Anglais</text:span></text:p><text:p text:style-name="P12"><text:span text:style-name="T3"/></text:p><text:p text:style-name="P12"><text:span text:style-name="T3"/></text:p><text:p text:style-name="P12"><text:span text:style-name="T3"/></text:p></draw:rect><draw:rect text:anchor-type="paragraph" draw:z-index="4" draw:style-name="gr1" draw:text-style-name="P13" svg:width="5.001cm" svg:height="2.5cm" svg:x="4.78cm" svg:y="0.572cm"><text:p text:style-name="P12"><text:span text:style-name="T3">Français</text:span></text:p><text:p text:style-name="P12"><text:span text:style-name="T3"/></text:p><text:p text:style-name="P12"><text:span text:style-name="T3"/></text:p><text:p text:style-name="P12"><text:span text:style-name="T3"/></text:p></draw:rect><draw:rect text:anchor-type="paragraph" draw:z-index="6" draw:style-name="gr1" draw:text-style-name="P13" svg:width="5.001cm" svg:height="2.5cm" svg:x="10.282cm" svg:y="0.572cm"><text:p text:style-name="P12"><text:span text:style-name="T3">Maths</text:span></text:p><text:p text:style-name="P12"><text:span text:style-name="T3"/></text:p><text:p text:style-name="P12"><text:span text:style-name="T3"/></text:p><text:p text:style-name="P12"><text:span text:style-name="T3"/></text:p></draw:rect><draw:rect text:anchor-type="paragraph" draw:z-index="8" draw:style-name="gr1" draw:text-style-name="P13" svg:width="5.001cm" svg:height="2.5cm" svg:x="15.782cm" svg:y="0.572cm"><text:p text:style-name="P12"><text:span text:style-name="T3">Technologie</text:span></text:p><text:p text:style-name="P12"><text:span text:style-name="T3"/></text:p><text:p text:style-name="P12"><text:span text:style-name="T3"/></text:p><text:p text:style-name="P12"><text:span text:style-name="T3"/></text:p></draw:rect><draw:rect text:anchor-type="paragraph" draw:z-index="10" draw:style-name="gr1" draw:text-style-name="P13" svg:width="5.001cm" svg:height="2.5cm" svg:x="21.283cm" svg:y="0.572cm"><text:p text:style-name="P12"><text:span text:style-name="T3">Histoire</text:span></text:p><text:p text:style-name="P12"><text:span text:style-name="T3"/></text:p><text:p text:style-name="P12"><text:span text:style-name="T3"/></text:p><text:p text:style-name="P12"><text:span text:style-name="T3"/></text:p></draw:rect></text:p>
      <text:p text:style-name="P1"/>
      <text:p text:style-name="P1"><draw:control text:anchor-type="paragraph" draw:z-index="3" draw:style-name="gr2" draw:text-style-name="P14" svg:width="4.001cm" svg:height="1.003cm" svg:x="-0.22cm" svg:y="0.194cm" draw:control="control2"/><draw:control text:anchor-type="paragraph" draw:z-index="5" draw:style-name="gr2" draw:text-style-name="P14" svg:width="4.001cm" svg:height="1.003cm" svg:x="5.281cm" svg:y="0.196cm" draw:control="control3"/><draw:control text:anchor-type="paragraph" draw:z-index="7" draw:style-name="gr2" draw:text-style-name="P14" svg:width="4.001cm" svg:height="1.003cm" svg:x="10.781cm" svg:y="0.196cm" draw:control="control4"/><draw:control text:anchor-type="paragraph" draw:z-index="9" draw:style-name="gr2" draw:text-style-name="P14" svg:width="4.001cm" svg:height="1.003cm" svg:x="16.282cm" svg:y="0.196cm" draw:control="control5"/><draw:control text:anchor-type="paragraph" draw:z-index="11" draw:style-name="gr2" draw:text-style-name="P14" svg:width="4.001cm" svg:height="1.003cm" svg:x="21.784cm" svg:y="0.194cm" draw:control="control6"/></text:p>
      <text:p text:style-name="P1"/>
      <text:p text:style-name="P1"><draw:line text:anchor-type="paragraph" draw:z-index="30" draw:style-name="gr5" draw:text-style-name="P15" svg:x1="1.782cm" svg:y1="0.319cm" svg:x2="1.782cm" svg:y2="1.675cm"><text:p/></draw:line><draw:line text:anchor-type="paragraph" draw:z-index="95" draw:style-name="gr5" draw:text-style-name="P15" svg:x1="7.512cm" svg:y1="0.319cm" svg:x2="7.512cm" svg:y2="1.675cm"><text:p/></draw:line><draw:line text:anchor-type="paragraph" draw:z-index="96" draw:style-name="gr5" draw:text-style-name="P15" svg:x1="13.012cm" svg:y1="0.319cm" svg:x2="13.012cm" svg:y2="1.675cm"><text:p/></draw:line><draw:line text:anchor-type="paragraph" draw:z-index="97" draw:style-name="gr5" draw:text-style-name="P15" svg:x1="18.514cm" svg:y1="0.319cm" svg:x2="18.514cm" svg:y2="1.675cm"><text:p/></draw:line><draw:line text:anchor-type="paragraph" draw:z-index="98" draw:style-name="gr5" draw:text-style-name="P15" svg:x1="24.014cm" svg:y1="0.319cm" svg:x2="24.014cm" svg:y2="1.675cm"><text:p/></draw:line></text:p>
      <text:p text:style-name="P4"><draw:rect text:anchor-type="paragraph" draw:z-index="20" draw:style-name="gr1" draw:text-style-name="P17" svg:width="4.502cm" svg:height="1.001cm" draw:transform="rotate (1.5707963267949) translate (-1.21884722222222cm 6.48934722222222cm)"><text:p text:style-name="P16"><text:span text:style-name="T3"><text:s text:c="5"/></text:span><text:span text:style-name="T3">Exercices</text:span></text:p></draw:rect><draw:control text:anchor-type="paragraph" draw:z-index="21" draw:style-name="gr2" draw:text-style-name="P14" svg:width="1.001cm" svg:height="1.003cm" svg:x="-1.219cm" svg:y="4.988cm" draw:control="control7"/><draw:rect text:anchor-type="paragraph" draw:z-index="22" draw:style-name="gr1" draw:text-style-name="P17" svg:width="4.502cm" svg:height="0.999cm" draw:transform="rotate (1.5707963267949) translate (0.0299861111111111cm 6.48934722222222cm)"><text:p text:style-name="P16"><text:span text:style-name="T3"><text:s text:c="5"/></text:span><text:span text:style-name="T3">Leçons</text:span></text:p></draw:rect><draw:control text:anchor-type="paragraph" draw:z-index="23" draw:style-name="gr2" draw:text-style-name="P14" svg:width="0.999cm" svg:height="1.003cm" svg:x="0.03cm" svg:y="4.987cm" draw:control="control8"/><draw:rect text:anchor-type="paragraph" draw:z-index="24" draw:style-name="gr1" draw:text-style-name="P17" svg:width="4.502cm" svg:height="1.001cm" draw:transform="rotate (1.5707963267949) translate (1.28058333333333cm 6.48934722222222cm)"><text:p text:style-name="P16"><text:span text:style-name="T3"><text:s text:c="5"/></text:span><text:span text:style-name="T3">Devoirs</text:span></text:p></draw:rect><draw:control text:anchor-type="paragraph" draw:z-index="25" draw:style-name="gr2" draw:text-style-name="P14" svg:width="1.001cm" svg:height="1.003cm" svg:x="1.281cm" svg:y="4.987cm" draw:control="control9"/><draw:line text:anchor-type="paragraph" draw:z-index="26" draw:style-name="gr3" draw:text-style-name="P15" svg:x1="-0.72cm" svg:y1="0.988cm" svg:x2="3.256cm" svg:y2="0.988cm"><text:p/></draw:line><draw:line text:anchor-type="paragraph" draw:z-index="19" draw:style-name="gr4" draw:text-style-name="P15" svg:x1="-0.72cm" svg:y1="0.988cm" svg:x2="-0.72cm" svg:y2="1.988cm"><text:p/></draw:line><draw:line text:anchor-type="paragraph" draw:z-index="27" draw:style-name="gr4" draw:text-style-name="P15" svg:x1="0.512cm" svg:y1="0.988cm" svg:x2="0.512cm" svg:y2="1.988cm"><text:p/></draw:line><draw:line text:anchor-type="paragraph" draw:z-index="28" draw:style-name="gr4" draw:text-style-name="P15" svg:x1="1.782cm" svg:y1="0.988cm" svg:x2="1.782cm" svg:y2="1.988cm"><text:p/></draw:line><draw:line text:anchor-type="paragraph" draw:z-index="29" draw:style-name="gr4" draw:text-style-name="P15" svg:x1="3.256cm" svg:y1="0.988cm" svg:x2="3.256cm" svg:y2="1.988cm"><text:p/></draw:line><draw:rect text:anchor-type="paragraph" draw:z-index="31" draw:style-name="gr1" draw:text-style-name="P17" svg:width="4.502cm" svg:height="1.001cm" draw:transform="rotate (1.5707963267949) translate (2.75695833333333cm 6.48934722222222cm)"><text:p text:style-name="P16"><text:span text:style-name="T3"><text:s text:c="5"/></text:span><text:span text:style-name="T3">Contrôles</text:span></text:p></draw:rect><draw:control text:anchor-type="paragraph" draw:z-index="32" draw:style-name="gr2" draw:text-style-name="P14" svg:width="1.001cm" svg:height="1.003cm" svg:x="2.757cm" svg:y="4.988cm" draw:control="control10"/><draw:rect text:anchor-type="paragraph" draw:z-index="33" draw:style-name="gr1" draw:text-style-name="P17" svg:width="4.502cm" svg:height="1.001cm" draw:transform="rotate (1.5707963267949) translate (1.28058333333333cm 6.48934722222222cm)"><text:p text:style-name="P16"><text:span text:style-name="T3"><text:s text:c="5"/></text:span><text:span text:style-name="T3">Devoirs</text:span></text:p></draw:rect><draw:control text:anchor-type="paragraph" draw:z-index="34" draw:style-name="gr2" draw:text-style-name="P14" svg:width="1.001cm" svg:height="1.003cm" svg:x="1.281cm" svg:y="4.987cm" draw:control="control11"/><draw:line text:anchor-type="paragraph" draw:z-index="35" draw:style-name="gr4" draw:text-style-name="P15" svg:x1="5.51cm" svg:y1="0.988cm" svg:x2="5.51cm" svg:y2="1.988cm"><text:p/></draw:line><draw:rect text:anchor-type="paragraph" draw:z-index="36" draw:style-name="gr1" draw:text-style-name="P17" svg:width="4.502cm" svg:height="1.001cm" draw:transform="rotate (1.5707963267949) translate (5.01120833333333cm 6.48934722222222cm)"><text:p text:style-name="P16"><text:span text:style-name="T3"><text:s text:c="5"/></text:span><text:span text:style-name="T3">Exercices</text:span></text:p></draw:rect><draw:control text:anchor-type="paragraph" draw:z-index="37" draw:style-name="gr2" draw:text-style-name="P14" svg:width="1.001cm" svg:height="1.003cm" svg:x="5.011cm" svg:y="4.988cm" draw:control="control12"/><draw:rect text:anchor-type="paragraph" draw:z-index="38" draw:style-name="gr1" draw:text-style-name="P17" svg:width="4.502cm" svg:height="0.999cm" draw:transform="rotate (1.5707963267949) translate (6.26004166666667cm 6.48934722222222cm)"><text:p text:style-name="P16"><text:span text:style-name="T3"><text:s text:c="5"/></text:span><text:span text:style-name="T3">Leçons</text:span></text:p></draw:rect><draw:control text:anchor-type="paragraph" draw:z-index="39" draw:style-name="gr2" draw:text-style-name="P14" svg:width="0.999cm" svg:height="1.003cm" svg:x="6.26cm" svg:y="4.987cm" draw:control="control13"/><draw:rect text:anchor-type="paragraph" draw:z-index="40" draw:style-name="gr1" draw:text-style-name="P17" svg:width="4.502cm" svg:height="1.001cm" draw:transform="rotate (1.5707963267949) translate (7.51063888888889cm 6.48934722222222cm)"><text:p text:style-name="P16"><text:span text:style-name="T3"><text:s text:c="5"/></text:span><text:span text:style-name="T3">Devoirs</text:span></text:p></draw:rect><draw:control text:anchor-type="paragraph" draw:z-index="41" draw:style-name="gr2" draw:text-style-name="P14" svg:width="1.001cm" svg:height="1.003cm" svg:x="7.511cm" svg:y="4.987cm" draw:control="control14"/><draw:line text:anchor-type="paragraph" draw:z-index="42" draw:style-name="gr3" draw:text-style-name="P15" svg:x1="5.51cm" svg:y1="0.988cm" svg:x2="9.486cm" svg:y2="0.988cm"><text:p/></draw:line><draw:line text:anchor-type="paragraph" draw:z-index="43" draw:style-name="gr4" draw:text-style-name="P15" svg:x1="6.742cm" svg:y1="0.988cm" svg:x2="6.742cm" svg:y2="1.988cm"><text:p/></draw:line><draw:line text:anchor-type="paragraph" draw:z-index="44" draw:style-name="gr4" draw:text-style-name="P15" svg:x1="8.012cm" svg:y1="0.988cm" svg:x2="8.012cm" svg:y2="1.988cm"><text:p/></draw:line><draw:line text:anchor-type="paragraph" draw:z-index="45" draw:style-name="gr4" draw:text-style-name="P15" svg:x1="9.486cm" svg:y1="0.988cm" svg:x2="9.486cm" svg:y2="1.988cm"><text:p/></draw:line><draw:rect text:anchor-type="paragraph" draw:z-index="46" draw:style-name="gr1" draw:text-style-name="P17" svg:width="4.502cm" svg:height="1.001cm" draw:transform="rotate (1.5707963267949) translate (8.98701388888889cm 6.48934722222222cm)"><text:p text:style-name="P16"><text:span text:style-name="T3"><text:s text:c="5"/></text:span><text:span text:style-name="T3">Contrôles</text:span></text:p></draw:rect><draw:control text:anchor-type="paragraph" draw:z-index="47" draw:style-name="gr2" draw:text-style-name="P14" svg:width="1.001cm" svg:height="1.003cm" svg:x="8.987cm" svg:y="4.988cm" draw:control="control15"/><draw:rect text:anchor-type="paragraph" draw:z-index="48" draw:style-name="gr1" draw:text-style-name="P17" svg:width="4.502cm" svg:height="1.001cm" draw:transform="rotate (1.5707963267949) translate (7.51063888888889cm 6.48934722222222cm)"><text:p text:style-name="P16"><text:span text:style-name="T3"><text:s text:c="5"/></text:span><text:span text:style-name="T3">Devoirs</text:span></text:p></draw:rect><draw:control text:anchor-type="paragraph" draw:z-index="49" draw:style-name="gr2" draw:text-style-name="P14" svg:width="1.001cm" svg:height="1.003cm" svg:x="7.511cm" svg:y="4.987cm" draw:control="control16"/><draw:line text:anchor-type="paragraph" draw:z-index="50" draw:style-name="gr4" draw:text-style-name="P15" svg:x1="11.012cm" svg:y1="0.988cm" svg:x2="11.012cm" svg:y2="1.988cm"><text:p/></draw:line><draw:rect text:anchor-type="paragraph" draw:z-index="51" draw:style-name="gr1" draw:text-style-name="P17" svg:width="4.502cm" svg:height="1.001cm" draw:transform="rotate (1.5707963267949) translate (10.5127777777778cm 6.48934722222222cm)"><text:p text:style-name="P16"><text:span text:style-name="T3"><text:s text:c="5"/></text:span><text:span text:style-name="T3">Exercices</text:span></text:p></draw:rect><draw:control text:anchor-type="paragraph" draw:z-index="52" draw:style-name="gr2" draw:text-style-name="P14" svg:width="1.001cm" svg:height="1.003cm" svg:x="10.513cm" svg:y="4.988cm" draw:control="control17"/><draw:rect text:anchor-type="paragraph" draw:z-index="53" draw:style-name="gr1" draw:text-style-name="P17" svg:width="4.502cm" svg:height="0.999cm" draw:transform="rotate (1.5707963267949) translate (11.7616111111111cm 6.48934722222222cm)"><text:p text:style-name="P16"><text:span text:style-name="T3"><text:s text:c="5"/></text:span><text:span text:style-name="T3">Leçons</text:span></text:p></draw:rect><draw:control text:anchor-type="paragraph" draw:z-index="54" draw:style-name="gr2" draw:text-style-name="P14" svg:width="0.999cm" svg:height="1.003cm" svg:x="11.762cm" svg:y="4.987cm" draw:control="control18"/><draw:rect text:anchor-type="paragraph" draw:z-index="55" draw:style-name="gr1" draw:text-style-name="P17" svg:width="4.502cm" svg:height="1.001cm" draw:transform="rotate (1.5707963267949) translate (13.0122083333333cm 6.48934722222222cm)"><text:p text:style-name="P16"><text:span text:style-name="T3"><text:s text:c="5"/></text:span><text:span text:style-name="T3">Devoirs</text:span></text:p></draw:rect><draw:control text:anchor-type="paragraph" draw:z-index="56" draw:style-name="gr2" draw:text-style-name="P14" svg:width="1.001cm" svg:height="1.003cm" svg:x="13.012cm" svg:y="4.987cm" draw:control="control19"/><draw:line text:anchor-type="paragraph" draw:z-index="57" draw:style-name="gr3" draw:text-style-name="P15" svg:x1="11.012cm" svg:y1="0.988cm" svg:x2="14.988cm" svg:y2="0.988cm"><text:p/></draw:line><draw:line text:anchor-type="paragraph" draw:z-index="58" draw:style-name="gr4" draw:text-style-name="P15" svg:x1="12.243cm" svg:y1="0.988cm" svg:x2="12.243cm" svg:y2="1.988cm"><text:p/></draw:line><draw:line text:anchor-type="paragraph" draw:z-index="59" draw:style-name="gr4" draw:text-style-name="P15" svg:x1="13.513cm" svg:y1="0.988cm" svg:x2="13.513cm" svg:y2="1.988cm"><text:p/></draw:line><draw:line text:anchor-type="paragraph" draw:z-index="60" draw:style-name="gr4" draw:text-style-name="P15" svg:x1="14.988cm" svg:y1="0.988cm" svg:x2="14.988cm" svg:y2="1.988cm"><text:p/></draw:line><draw:rect text:anchor-type="paragraph" draw:z-index="61" draw:style-name="gr1" draw:text-style-name="P17" svg:width="4.502cm" svg:height="1.001cm" draw:transform="rotate (1.5707963267949) translate (14.4885833333333cm 6.48934722222222cm)"><text:p text:style-name="P16"><text:span text:style-name="T3"><text:s text:c="5"/></text:span><text:span text:style-name="T3">Contrôles</text:span></text:p></draw:rect><draw:control text:anchor-type="paragraph" draw:z-index="62" draw:style-name="gr2" draw:text-style-name="P14" svg:width="1.001cm" svg:height="1.003cm" svg:x="14.489cm" svg:y="4.988cm" draw:control="control20"/><draw:rect text:anchor-type="paragraph" draw:z-index="63" draw:style-name="gr1" draw:text-style-name="P17" svg:width="4.502cm" svg:height="1.001cm" draw:transform="rotate (1.5707963267949) translate (13.0122083333333cm 6.48934722222222cm)"><text:p text:style-name="P16"><text:span text:style-name="T3"><text:s text:c="5"/></text:span><text:span text:style-name="T3">Devoirs</text:span></text:p></draw:rect><draw:control text:anchor-type="paragraph" draw:z-index="64" draw:style-name="gr2" draw:text-style-name="P14" svg:width="1.001cm" svg:height="1.003cm" svg:x="13.012cm" svg:y="4.987cm" draw:control="control21"/><draw:line text:anchor-type="paragraph" draw:z-index="65" draw:style-name="gr4" draw:text-style-name="P15" svg:x1="16.536cm" svg:y1="0.988cm" svg:x2="16.536cm" svg:y2="1.988cm"><text:p/></draw:line><draw:rect text:anchor-type="paragraph" draw:z-index="66" draw:style-name="gr1" draw:text-style-name="P17" svg:width="4.502cm" svg:height="1.001cm" draw:transform="rotate (1.5707963267949) translate (16.0372777777778cm 6.48934722222222cm)"><text:p text:style-name="P16"><text:span text:style-name="T3"><text:s text:c="5"/></text:span><text:span text:style-name="T3">Exercices</text:span></text:p></draw:rect><draw:control text:anchor-type="paragraph" draw:z-index="67" draw:style-name="gr2" draw:text-style-name="P14" svg:width="1.001cm" svg:height="1.003cm" svg:x="16.037cm" svg:y="4.988cm" draw:control="control22"/><draw:rect text:anchor-type="paragraph" draw:z-index="68" draw:style-name="gr1" draw:text-style-name="P17" svg:width="4.502cm" svg:height="0.999cm" draw:transform="rotate (1.5707963267949) translate (17.2861111111111cm 6.48934722222222cm)"><text:p text:style-name="P16"><text:span text:style-name="T3"><text:s text:c="5"/></text:span><text:span text:style-name="T3">Leçons</text:span></text:p></draw:rect><draw:control text:anchor-type="paragraph" draw:z-index="69" draw:style-name="gr2" draw:text-style-name="P14" svg:width="0.999cm" svg:height="1.003cm" svg:x="17.286cm" svg:y="4.987cm" draw:control="control23"/><draw:rect text:anchor-type="paragraph" draw:z-index="70" draw:style-name="gr1" draw:text-style-name="P17" svg:width="4.502cm" svg:height="1.001cm" draw:transform="rotate (1.5707963267949) translate (18.5367083333333cm 6.48934722222222cm)"><text:p text:style-name="P16"><text:span text:style-name="T3"><text:s text:c="5"/></text:span><text:span text:style-name="T3">Devoirs</text:span></text:p></draw:rect><draw:control text:anchor-type="paragraph" draw:z-index="71" draw:style-name="gr2" draw:text-style-name="P14" svg:width="1.001cm" svg:height="1.003cm" svg:x="18.537cm" svg:y="4.987cm" draw:control="control24"/><draw:line text:anchor-type="paragraph" draw:z-index="72" draw:style-name="gr3" draw:text-style-name="P15" svg:x1="16.536cm" svg:y1="0.988cm" svg:x2="20.512cm" svg:y2="0.988cm"><text:p/></draw:line><draw:line text:anchor-type="paragraph" draw:z-index="73" draw:style-name="gr4" draw:text-style-name="P15" svg:x1="17.768cm" svg:y1="0.988cm" svg:x2="17.768cm" svg:y2="1.988cm"><text:p/></draw:line><draw:line text:anchor-type="paragraph" draw:z-index="74" draw:style-name="gr4" draw:text-style-name="P15" svg:x1="19.038cm" svg:y1="0.988cm" svg:x2="19.038cm" svg:y2="1.988cm"><text:p/></draw:line><draw:line text:anchor-type="paragraph" draw:z-index="75" draw:style-name="gr4" draw:text-style-name="P15" svg:x1="20.512cm" svg:y1="0.988cm" svg:x2="20.512cm" svg:y2="1.988cm"><text:p/></draw:line><draw:rect text:anchor-type="paragraph" draw:z-index="76" draw:style-name="gr1" draw:text-style-name="P17" svg:width="4.502cm" svg:height="1.001cm" draw:transform="rotate (1.5707963267949) translate (20.0130833333333cm 6.48934722222222cm)"><text:p text:style-name="P16"><text:span text:style-name="T3"><text:s text:c="5"/></text:span><text:span text:style-name="T3">Contrôles</text:span></text:p></draw:rect><draw:control text:anchor-type="paragraph" draw:z-index="77" draw:style-name="gr2" draw:text-style-name="P14" svg:width="1.001cm" svg:height="1.003cm" svg:x="20.013cm" svg:y="4.988cm" draw:control="control25"/><draw:rect text:anchor-type="paragraph" draw:z-index="78" draw:style-name="gr1" draw:text-style-name="P17" svg:width="4.502cm" svg:height="1.001cm" draw:transform="rotate (1.5707963267949) translate (18.5367083333333cm 6.48934722222222cm)"><text:p text:style-name="P16"><text:span text:style-name="T3"><text:s text:c="5"/></text:span><text:span text:style-name="T3">Devoirs</text:span></text:p></draw:rect><draw:control text:anchor-type="paragraph" draw:z-index="79" draw:style-name="gr2" draw:text-style-name="P14" svg:width="1.001cm" svg:height="1.003cm" svg:x="18.537cm" svg:y="4.987cm" draw:control="control26"/><draw:line text:anchor-type="paragraph" draw:z-index="80" draw:style-name="gr4" draw:text-style-name="P15" svg:x1="22.038cm" svg:y1="0.988cm" svg:x2="22.038cm" svg:y2="1.988cm"><text:p/></draw:line><draw:rect text:anchor-type="paragraph" draw:z-index="81" draw:style-name="gr1" draw:text-style-name="P17" svg:width="4.502cm" svg:height="1.001cm" draw:transform="rotate (1.5707963267949) translate (21.5388472222222cm 6.48934722222222cm)"><text:p text:style-name="P16"><text:span text:style-name="T3"><text:s text:c="5"/></text:span><text:span text:style-name="T3">Exercices</text:span></text:p></draw:rect><draw:control text:anchor-type="paragraph" draw:z-index="82" draw:style-name="gr2" draw:text-style-name="P14" svg:width="1.001cm" svg:height="1.003cm" svg:x="21.539cm" svg:y="4.988cm" draw:control="control27"/><draw:rect text:anchor-type="paragraph" draw:z-index="83" draw:style-name="gr1" draw:text-style-name="P17" svg:width="4.502cm" svg:height="0.999cm" draw:transform="rotate (1.5707963267949) translate (22.7876805555556cm 6.48934722222222cm)"><text:p text:style-name="P16"><text:span text:style-name="T3"><text:s text:c="5"/></text:span><text:span text:style-name="T3">Leçons</text:span></text:p></draw:rect><draw:control text:anchor-type="paragraph" draw:z-index="84" draw:style-name="gr2" draw:text-style-name="P14" svg:width="0.999cm" svg:height="1.003cm" svg:x="22.788cm" svg:y="4.987cm" draw:control="control28"/><draw:rect text:anchor-type="paragraph" draw:z-index="85" draw:style-name="gr1" draw:text-style-name="P17" svg:width="4.502cm" svg:height="1.001cm" draw:transform="rotate (1.5707963267949) translate (24.0382777777778cm 6.48934722222222cm)"><text:p text:style-name="P16"><text:span text:style-name="T3"><text:s text:c="5"/></text:span><text:span text:style-name="T3">Devoirs</text:span></text:p></draw:rect><draw:control text:anchor-type="paragraph" draw:z-index="86" draw:style-name="gr2" draw:text-style-name="P14" svg:width="1.001cm" svg:height="1.003cm" svg:x="24.038cm" svg:y="4.987cm" draw:control="control29"/><draw:line text:anchor-type="paragraph" draw:z-index="87" draw:style-name="gr3" draw:text-style-name="P15" svg:x1="22.038cm" svg:y1="0.988cm" svg:x2="26.014cm" svg:y2="0.988cm"><text:p/></draw:line><draw:line text:anchor-type="paragraph" draw:z-index="88" draw:style-name="gr4" draw:text-style-name="P15" svg:x1="23.269cm" svg:y1="0.988cm" svg:x2="23.269cm" svg:y2="1.988cm"><text:p/></draw:line><draw:line text:anchor-type="paragraph" draw:z-index="89" draw:style-name="gr4" draw:text-style-name="P15" svg:x1="24.539cm" svg:y1="0.988cm" svg:x2="24.539cm" svg:y2="1.988cm"><text:p/></draw:line><draw:line text:anchor-type="paragraph" draw:z-index="90" draw:style-name="gr4" draw:text-style-name="P15" svg:x1="26.014cm" svg:y1="0.988cm" svg:x2="26.014cm" svg:y2="1.988cm"><text:p/></draw:line><draw:rect text:anchor-type="paragraph" draw:z-index="91" draw:style-name="gr1" draw:text-style-name="P17" svg:width="4.502cm" svg:height="1.001cm" draw:transform="rotate (1.5707963267949) translate (25.5146527777778cm 6.48934722222222cm)"><text:p text:style-name="P16"><text:span text:style-name="T3"><text:s text:c="5"/></text:span><text:span text:style-name="T3">Contrôles</text:span></text:p></draw:rect><draw:control text:anchor-type="paragraph" draw:z-index="92" draw:style-name="gr2" draw:text-style-name="P14" svg:width="1.001cm" svg:height="1.003cm" svg:x="25.515cm" svg:y="4.988cm" draw:control="control30"/><draw:rect text:anchor-type="paragraph" draw:z-index="93" draw:style-name="gr1" draw:text-style-name="P17" svg:width="4.502cm" svg:height="1.001cm" draw:transform="rotate (1.5707963267949) translate (24.0382777777778cm 6.48934722222222cm)"><text:p text:style-name="P16"><text:span text:style-name="T3"><text:s text:c="5"/></text:span><text:span text:style-name="T3">Devoirs</text:span></text:p></draw:rect><draw:control text:anchor-type="paragraph" draw:z-index="94" draw:style-name="gr2" draw:text-style-name="P14" svg:width="1.001cm" svg:height="1.003cm" svg:x="24.038cm" svg:y="4.987cm" draw:control="control31"/><draw:rect text:anchor-type="paragraph" draw:z-index="99" draw:style-name="gr1" draw:text-style-name="P17" svg:width="2.5cm" svg:height="1.001cm" draw:transform="rotate (1.5707963267949) translate (3.01095833333333cm 12.0526527777778cm)"><text:p text:style-name="P16"><text:span text:style-name="T3"><text:s text:c="5"/></text:span><text:span text:style-name="T3">DS1</text:span></text:p></draw:rect><draw:control text:anchor-type="paragraph" draw:z-index="100" draw:style-name="gr2" draw:text-style-name="P14" svg:width="1.001cm" svg:height="1.003cm" svg:x="3.011cm" svg:y="11.053cm" draw:control="control32"/><draw:rect text:anchor-type="paragraph" draw:z-index="101" draw:style-name="gr1" draw:text-style-name="P17" svg:width="2.5cm" svg:height="1.001cm" draw:transform="rotate (1.5707963267949) translate (4.51026388888889cm 12.0508888888889cm)"><text:p text:style-name="P16"><text:span text:style-name="T3"><text:s text:c="5"/></text:span><text:span text:style-name="T3">DS2</text:span></text:p></draw:rect><draw:control text:anchor-type="paragraph" draw:z-index="102" draw:style-name="gr2" draw:text-style-name="P14" svg:width="1.001cm" svg:height="1.003cm" svg:x="4.51cm" svg:y="11.051cm" draw:control="control33"/><draw:rect text:anchor-type="paragraph" draw:z-index="103" draw:style-name="gr1" draw:text-style-name="P17" svg:width="2.5cm" svg:height="1.001cm" draw:transform="rotate (1.5707963267949) translate (6.01133333333333cm 12.0508888888889cm)"><text:p text:style-name="P16"><text:span text:style-name="T3"><text:s text:c="5"/></text:span><text:span text:style-name="T3">DS3</text:span></text:p></draw:rect><draw:control text:anchor-type="paragraph" draw:z-index="104" draw:style-name="gr2" draw:text-style-name="P14" svg:width="1.001cm" svg:height="1.003cm" svg:x="6.011cm" svg:y="11.051cm" draw:control="control34"/><draw:line text:anchor-type="paragraph" draw:z-index="105" draw:style-name="gr6" draw:text-style-name="P15" svg:x1="3.512cm" svg:y1="6.489cm" svg:x2="3.572cm" svg:y2="9.553cm"><text:p/></draw:line><draw:line text:anchor-type="paragraph" draw:z-index="106" draw:style-name="gr3" draw:text-style-name="P15" svg:x1="3.512cm" svg:y1="9.052cm" svg:x2="6.512cm" svg:y2="9.052cm"><text:p/></draw:line><draw:line text:anchor-type="paragraph" draw:z-index="107" draw:style-name="gr7" draw:text-style-name="P15" svg:x1="6.512cm" svg:y1="9.551cm" svg:x2="6.512cm" svg:y2="9.052cm"><text:p/></draw:line><draw:line text:anchor-type="paragraph" draw:z-index="108" draw:style-name="gr7" draw:text-style-name="P15" svg:x1="5.011cm" svg:y1="9.551cm" svg:x2="5.011cm" svg:y2="9.052cm"><text:p/></draw:line><draw:line text:anchor-type="paragraph" draw:z-index="109" draw:style-name="gr6" draw:text-style-name="P15" svg:x1="2.011cm" svg:y1="6.553cm" svg:x2="2.073cm" svg:y2="13.053cm"><text:p/></draw:line><draw:rect text:anchor-type="paragraph" draw:z-index="110" draw:style-name="gr1" draw:text-style-name="P17" svg:width="2.5cm" svg:height="1.001cm" draw:transform="rotate (1.5707963267949) translate (1.51165277777778cm 15.5522083333333cm)"><text:p text:style-name="P16"><text:span text:style-name="T3"><text:s text:c="5"/></text:span><text:span text:style-name="T3">A</text:span></text:p></draw:rect><draw:control text:anchor-type="paragraph" draw:z-index="111" draw:style-name="gr2" draw:text-style-name="P14" svg:width="1.001cm" svg:height="1.003cm" svg:x="1.512cm" svg:y="14.552cm" draw:control="control35"/><draw:rect text:anchor-type="paragraph" draw:z-index="112" draw:style-name="gr1" draw:text-style-name="P17" svg:width="2.5cm" svg:height="1.001cm" draw:transform="rotate (1.5707963267949) translate (3.01095833333333cm 15.5504444444444cm)"><text:p text:style-name="P16"><text:span text:style-name="T3"><text:s text:c="6"/></text:span><text:span text:style-name="T3">B</text:span></text:p></draw:rect><draw:control text:anchor-type="paragraph" draw:z-index="113" draw:style-name="gr2" draw:text-style-name="P14" svg:width="1.001cm" svg:height="1.003cm" svg:x="3.011cm" svg:y="14.55cm" draw:control="control36"/><draw:rect text:anchor-type="paragraph" draw:z-index="114" draw:style-name="gr1" draw:text-style-name="P17" svg:width="2.5cm" svg:height="1.001cm" draw:transform="rotate (1.5707963267949) translate (4.51202777777778cm 15.5504444444444cm)"><text:p text:style-name="P16"><text:span text:style-name="T3"><text:s text:c="6"/></text:span><text:span text:style-name="T3">C</text:span></text:p></draw:rect><draw:control text:anchor-type="paragraph" draw:z-index="115" draw:style-name="gr2" draw:text-style-name="P14" svg:width="1.001cm" svg:height="1.003cm" svg:x="4.512cm" svg:y="14.55cm" draw:control="control37"/><draw:line text:anchor-type="paragraph" draw:z-index="116" draw:style-name="gr3" draw:text-style-name="P15" svg:x1="2.013cm" svg:y1="12.552cm" svg:x2="5.013cm" svg:y2="12.552cm"><text:p/></draw:line><draw:line text:anchor-type="paragraph" draw:z-index="117" draw:style-name="gr7" draw:text-style-name="P15" svg:x1="5.013cm" svg:y1="13.051cm" svg:x2="5.013cm" svg:y2="12.552cm"><text:p/></draw:line><draw:line text:anchor-type="paragraph" draw:z-index="118" draw:style-name="gr7" draw:text-style-name="P15" svg:x1="3.512cm" svg:y1="13.051cm" svg:x2="3.512cm" svg:y2="12.552cm"><text:p/></draw:line><draw:rect text:anchor-type="paragraph" draw:z-index="119" draw:style-name="gr1" draw:text-style-name="P17" svg:width="2.5cm" svg:height="1.001cm" draw:transform="rotate (1.5707963267949) translate (0.0105833333333333cm 19.0535277777778cm)"><text:p text:style-name="P16"><text:span text:style-name="T3"><text:s text:c="5"/></text:span><text:span text:style-name="T3">L1</text:span></text:p></draw:rect><draw:control text:anchor-type="paragraph" draw:z-index="120" draw:style-name="gr2" draw:text-style-name="P14" svg:width="1.001cm" svg:height="1.003cm" svg:x="0.011cm" svg:y="18.053cm" draw:control="control38"/><draw:rect text:anchor-type="paragraph" draw:z-index="121" draw:style-name="gr1" draw:text-style-name="P17" svg:width="2.5cm" svg:height="1.001cm" draw:transform="rotate (1.5707963267949) translate (1.50988888888889cm 19.0517638888889cm)"><text:p text:style-name="P16"><text:span text:style-name="T3"><text:s text:c="5"/></text:span><text:span text:style-name="T3">L2</text:span></text:p></draw:rect><draw:control text:anchor-type="paragraph" draw:z-index="122" draw:style-name="gr2" draw:text-style-name="P14" svg:width="1.001cm" svg:height="1.003cm" svg:x="1.51cm" svg:y="18.052cm" draw:control="control39"/><draw:line text:anchor-type="paragraph" draw:z-index="123" draw:style-name="gr3" draw:text-style-name="P15" svg:x1="0.512cm" svg:y1="16.053cm" svg:x2="2.011cm" svg:y2="16.053cm"><text:p/></draw:line><draw:line text:anchor-type="paragraph" draw:z-index="124" draw:style-name="gr7" draw:text-style-name="P15" svg:x1="2.011cm" svg:y1="16.552cm" svg:x2="2.011cm" svg:y2="16.053cm"><text:p/></draw:line><draw:line text:anchor-type="paragraph" draw:z-index="125" draw:style-name="gr6" draw:text-style-name="P15" svg:x1="0.512cm" svg:y1="6.553cm" svg:x2="0.572cm" svg:y2="16.554cm"><text:p/></draw:line><draw:rect text:anchor-type="paragraph" draw:z-index="126" draw:style-name="gr1" draw:text-style-name="P17" svg:width="2.5cm" svg:height="1.001cm" draw:transform="rotate (1.5707963267949) translate (-0.989541666666667cm 22.5530833333333cm)"><text:p text:style-name="P16"><text:span text:style-name="T3"><text:s text:c="5"/></text:span><text:span text:style-name="T3">EX1</text:span></text:p></draw:rect><draw:control text:anchor-type="paragraph" draw:z-index="127" draw:style-name="gr2" draw:text-style-name="P14" svg:width="1.001cm" svg:height="1.003cm" svg:x="-0.99cm" svg:y="21.553cm" draw:control="control40"/><draw:rect text:anchor-type="paragraph" draw:z-index="128" draw:style-name="gr1" draw:text-style-name="P17" svg:width="2.5cm" svg:height="1.001cm" draw:transform="rotate (1.5707963267949) translate (0.509763888888889cm 22.5513194444444cm)"><text:p text:style-name="P16"><text:span text:style-name="T3"><text:s text:c="5"/></text:span><text:span text:style-name="T3">EX2</text:span></text:p></draw:rect><draw:control text:anchor-type="paragraph" draw:z-index="129" draw:style-name="gr2" draw:text-style-name="P14" svg:width="1.001cm" svg:height="1.003cm" svg:x="0.51cm" svg:y="21.551cm" draw:control="control41"/><draw:rect text:anchor-type="paragraph" draw:z-index="130" draw:style-name="gr1" draw:text-style-name="P17" svg:width="2.5cm" svg:height="1.001cm" draw:transform="rotate (1.5707963267949) translate (2.01083333333333cm 22.5513194444444cm)"><text:p text:style-name="P16"><text:span text:style-name="T3"><text:s text:c="5"/></text:span><text:span text:style-name="T3">EX3</text:span></text:p></draw:rect><draw:control text:anchor-type="paragraph" draw:z-index="131" draw:style-name="gr2" draw:text-style-name="P14" svg:width="1.001cm" svg:height="1.003cm" svg:x="2.011cm" svg:y="21.551cm" draw:control="control42"/><draw:line text:anchor-type="paragraph" draw:z-index="132" draw:style-name="gr3" draw:text-style-name="P15" svg:x1="-0.489cm" svg:y1="19.553cm" svg:x2="2.511cm" svg:y2="19.553cm"><text:p/></draw:line><draw:line text:anchor-type="paragraph" draw:z-index="133" draw:style-name="gr7" draw:text-style-name="P15" svg:x1="2.512cm" svg:y1="20.052cm" svg:x2="2.512cm" svg:y2="19.553cm"><text:p/></draw:line><draw:line text:anchor-type="paragraph" draw:z-index="134" draw:style-name="gr7" draw:text-style-name="P15" svg:x1="1.011cm" svg:y1="20.052cm" svg:x2="1.011cm" svg:y2="19.553cm"><text:p/></draw:line><draw:line text:anchor-type="paragraph" draw:z-index="135" draw:style-name="gr6" draw:text-style-name="P15" svg:x1="-0.489cm" svg:y1="6.553cm" svg:x2="-0.489cm" svg:y2="20.054cm"><text:p/></draw:line><draw:rect text:anchor-type="paragraph" draw:z-index="136" draw:style-name="gr1" draw:text-style-name="P17" svg:width="2.5cm" svg:height="1.001cm" draw:transform="rotate (1.5707963267949) translate (7.318375cm 21.0537777777778cm)"><text:p text:style-name="P16"><text:span text:style-name="T3"><text:s text:c="5"/></text:span><text:span text:style-name="T3">DS1</text:span></text:p></draw:rect><draw:control text:anchor-type="paragraph" draw:z-index="137" draw:style-name="gr2" draw:text-style-name="P14" svg:width="1.001cm" svg:height="1.003cm" svg:x="7.318cm" svg:y="20.054cm" draw:control="control43"/><draw:rect text:anchor-type="paragraph" draw:z-index="138" draw:style-name="gr1" draw:text-style-name="P17" svg:width="2.5cm" svg:height="1.001cm" draw:transform="rotate (1.5707963267949) translate (8.81768055555555cm 21.0520138888889cm)"><text:p text:style-name="P16"><text:span text:style-name="T3"><text:s text:c="5"/></text:span><text:span text:style-name="T3">DS2</text:span></text:p></draw:rect><draw:control text:anchor-type="paragraph" draw:z-index="139" draw:style-name="gr2" draw:text-style-name="P14" svg:width="1.001cm" svg:height="1.003cm" svg:x="8.818cm" svg:y="20.052cm" draw:control="control44"/><draw:rect text:anchor-type="paragraph" draw:z-index="140" draw:style-name="gr1" draw:text-style-name="P17" svg:width="2.5cm" svg:height="1.001cm" draw:transform="rotate (1.5707963267949) translate (10.31875cm 21.0520138888889cm)"><text:p text:style-name="P16"><text:span text:style-name="T3"><text:s text:c="5"/></text:span><text:span text:style-name="T3">DS3</text:span></text:p></draw:rect><draw:control text:anchor-type="paragraph" draw:z-index="141" draw:style-name="gr2" draw:text-style-name="P14" svg:width="1.001cm" svg:height="1.003cm" svg:x="10.319cm" svg:y="20.052cm" draw:control="control45"/><draw:line text:anchor-type="paragraph" draw:z-index="142" draw:style-name="gr6" draw:text-style-name="P15" svg:x1="7.819cm" svg:y1="18.053cm" svg:x2="7.819cm" svg:y2="18.554cm"><text:p/></draw:line><draw:line text:anchor-type="paragraph" draw:z-index="143" draw:style-name="gr3" draw:text-style-name="P15" svg:x1="7.819cm" svg:y1="18.053cm" svg:x2="10.819cm" svg:y2="18.053cm"><text:p/></draw:line><draw:line text:anchor-type="paragraph" draw:z-index="144" draw:style-name="gr7" draw:text-style-name="P15" svg:x1="10.82cm" svg:y1="18.552cm" svg:x2="10.82cm" svg:y2="18.053cm"><text:p/></draw:line><draw:line text:anchor-type="paragraph" draw:z-index="145" draw:style-name="gr7" draw:text-style-name="P15" svg:x1="9.319cm" svg:y1="18.552cm" svg:x2="9.319cm" svg:y2="18.053cm"><text:p/></draw:line><draw:line text:anchor-type="paragraph" draw:z-index="146" draw:style-name="gr6" draw:text-style-name="P15" svg:x1="6.318cm" svg:y1="17.554cm" svg:x2="6.318cm" svg:y2="22.054cm"><text:p/></draw:line><draw:rect text:anchor-type="paragraph" draw:z-index="147" draw:style-name="gr1" draw:text-style-name="P17" svg:width="2.5cm" svg:height="1.001cm" draw:transform="rotate (1.5707963267949) translate (5.81906944444444cm 24.5533333333333cm)"><text:p text:style-name="P16"><text:span text:style-name="T3"><text:s text:c="5"/></text:span><text:span text:style-name="T3">A</text:span></text:p></draw:rect><draw:control text:anchor-type="paragraph" draw:z-index="148" draw:style-name="gr2" draw:text-style-name="P14" svg:width="1.001cm" svg:height="1.003cm" svg:x="5.819cm" svg:y="23.553cm" draw:control="control46"/><draw:rect text:anchor-type="paragraph" draw:z-index="149" draw:style-name="gr1" draw:text-style-name="P17" svg:width="2.5cm" svg:height="1.001cm" draw:transform="rotate (1.5707963267949) translate (7.318375cm 24.5515694444444cm)"><text:p text:style-name="P16"><text:span text:style-name="T3"><text:s text:c="6"/></text:span><text:span text:style-name="T3">B</text:span></text:p></draw:rect><draw:control text:anchor-type="paragraph" draw:z-index="150" draw:style-name="gr2" draw:text-style-name="P14" svg:width="1.001cm" svg:height="1.003cm" svg:x="7.318cm" svg:y="23.551cm" draw:control="control47"/><draw:rect text:anchor-type="paragraph" draw:z-index="151" draw:style-name="gr1" draw:text-style-name="P17" svg:width="2.5cm" svg:height="1.001cm" draw:transform="rotate (1.5707963267949) translate (8.81944444444444cm 24.5515694444444cm)"><text:p text:style-name="P16"><text:span text:style-name="T3"><text:s text:c="6"/></text:span><text:span text:style-name="T3">C</text:span></text:p></draw:rect><draw:control text:anchor-type="paragraph" draw:z-index="152" draw:style-name="gr2" draw:text-style-name="P14" svg:width="1.001cm" svg:height="1.003cm" svg:x="8.819cm" svg:y="23.551cm" draw:control="control48"/><draw:line text:anchor-type="paragraph" draw:z-index="153" draw:style-name="gr3" draw:text-style-name="P15" svg:x1="6.32cm" svg:y1="21.553cm" svg:x2="9.32cm" svg:y2="21.553cm"><text:p/></draw:line><draw:line text:anchor-type="paragraph" draw:z-index="154" draw:style-name="gr7" draw:text-style-name="P15" svg:x1="9.32cm" svg:y1="22.052cm" svg:x2="9.32cm" svg:y2="21.553cm"><text:p/></draw:line><draw:line text:anchor-type="paragraph" draw:z-index="155" draw:style-name="gr7" draw:text-style-name="P15" svg:x1="7.819cm" svg:y1="22.052cm" svg:x2="7.819cm" svg:y2="21.553cm"><text:p/></draw:line><draw:rect text:anchor-type="paragraph" draw:z-index="156" draw:style-name="gr1" draw:text-style-name="P17" svg:width="2.5cm" svg:height="1.001cm" draw:transform="rotate (1.5707963267949) translate (4.318cm 28.0546527777778cm)"><text:p text:style-name="P16"><text:span text:style-name="T3"><text:s text:c="5"/></text:span><text:span text:style-name="T3">L1</text:span></text:p></draw:rect><draw:control text:anchor-type="paragraph" draw:z-index="157" draw:style-name="gr2" draw:text-style-name="P14" svg:width="1.001cm" svg:height="1.003cm" svg:x="4.318cm" svg:y="27.055cm" draw:control="control49"/><draw:rect text:anchor-type="paragraph" draw:z-index="158" draw:style-name="gr1" draw:text-style-name="P17" svg:width="2.5cm" svg:height="1.001cm" draw:transform="rotate (1.5707963267949) translate (5.81730555555556cm 28.0528888888889cm)"><text:p text:style-name="P16"><text:span text:style-name="T3"><text:s text:c="5"/></text:span><text:span text:style-name="T3">L2</text:span></text:p></draw:rect><draw:control text:anchor-type="paragraph" draw:z-index="159" draw:style-name="gr2" draw:text-style-name="P14" svg:width="1.001cm" svg:height="1.003cm" svg:x="5.817cm" svg:y="27.053cm" draw:control="control50"/><draw:line text:anchor-type="paragraph" draw:z-index="160" draw:style-name="gr3" draw:text-style-name="P15" svg:x1="4.819cm" svg:y1="25.054cm" svg:x2="6.318cm" svg:y2="25.054cm"><text:p/></draw:line><draw:line text:anchor-type="paragraph" draw:z-index="161" draw:style-name="gr7" draw:text-style-name="P15" svg:x1="6.318cm" svg:y1="25.553cm" svg:x2="6.318cm" svg:y2="25.054cm"><text:p/></draw:line><draw:line text:anchor-type="paragraph" draw:z-index="162" draw:style-name="gr6" draw:text-style-name="P15" svg:x1="4.819cm" svg:y1="17.053cm" svg:x2="4.819cm" svg:y2="25.553cm"><text:p/></draw:line><draw:rect text:anchor-type="paragraph" draw:z-index="163" draw:style-name="gr1" draw:text-style-name="P17" svg:width="2.5cm" svg:height="1.001cm" draw:transform="rotate (1.5707963267949) translate (3.317875cm 31.5542083333333cm)"><text:p text:style-name="P16"><text:span text:style-name="T3"><text:s text:c="5"/></text:span><text:span text:style-name="T3">EX1</text:span></text:p></draw:rect><draw:control text:anchor-type="paragraph" draw:z-index="164" draw:style-name="gr2" draw:text-style-name="P14" svg:width="1.001cm" svg:height="1.003cm" svg:x="3.318cm" svg:y="30.554cm" draw:control="control51"/><draw:rect text:anchor-type="paragraph" draw:z-index="165" draw:style-name="gr1" draw:text-style-name="P17" svg:width="2.5cm" svg:height="1.001cm" draw:transform="rotate (1.5707963267949) translate (4.81718055555556cm 31.5524444444444cm)"><text:p text:style-name="P16"><text:span text:style-name="T3"><text:s text:c="5"/></text:span><text:span text:style-name="T3">EX2</text:span></text:p></draw:rect><draw:control text:anchor-type="paragraph" draw:z-index="166" draw:style-name="gr2" draw:text-style-name="P14" svg:width="1.001cm" svg:height="1.003cm" svg:x="4.817cm" svg:y="30.552cm" draw:control="control52"/><draw:rect text:anchor-type="paragraph" draw:z-index="167" draw:style-name="gr1" draw:text-style-name="P17" svg:width="2.5cm" svg:height="1.001cm" draw:transform="rotate (1.5707963267949) translate (6.31825cm 31.5524444444444cm)"><text:p text:style-name="P16"><text:span text:style-name="T3"><text:s text:c="5"/></text:span><text:span text:style-name="T3">EX3</text:span></text:p></draw:rect><draw:control text:anchor-type="paragraph" draw:z-index="168" draw:style-name="gr2" draw:text-style-name="P14" svg:width="1.001cm" svg:height="1.003cm" svg:x="6.318cm" svg:y="30.552cm" draw:control="control53"/><draw:line text:anchor-type="paragraph" draw:z-index="169" draw:style-name="gr3" draw:text-style-name="P15" svg:x1="3.819cm" svg:y1="28.554cm" svg:x2="6.819cm" svg:y2="28.554cm"><text:p/></draw:line><draw:line text:anchor-type="paragraph" draw:z-index="170" draw:style-name="gr7" draw:text-style-name="P15" svg:x1="6.819cm" svg:y1="29.053cm" svg:x2="6.819cm" svg:y2="28.554cm"><text:p/></draw:line><draw:line text:anchor-type="paragraph" draw:z-index="171" draw:style-name="gr7" draw:text-style-name="P15" svg:x1="5.318cm" svg:y1="29.053cm" svg:x2="5.318cm" svg:y2="28.554cm"><text:p/></draw:line><draw:line text:anchor-type="paragraph" draw:z-index="172" draw:style-name="gr6" draw:text-style-name="P15" svg:x1="3.819cm" svg:y1="16.554cm" svg:x2="3.819cm" svg:y2="29.055cm"><text:p/></draw:line><draw:polyline text:anchor-type="paragraph" draw:z-index="173" draw:style-name="gr8" draw:text-style-name="P15" svg:width="10.064cm" svg:height="1.999cm" draw:transform="rotate (-1.5707963267949) translate (7.29544444444444cm 6.48934722222222cm)" svg:viewBox="0 0 10065 2000" draw:points="0,2000 2064,2000 2064,0 10065,0 10065,1998"><text:p/></draw:polyline><draw:polyline text:anchor-type="paragraph" draw:z-index="174" draw:style-name="gr8" draw:text-style-name="P15" svg:width="10.563cm" svg:height="1.498cm" draw:transform="rotate (-1.5707963267949) translate (7.79638888888889cm 6.48934722222222cm)" svg:viewBox="0 0 10564 1499" draw:points="0,1000 1563,1000 1563,0 10564,0 10564,1499"><text:p/></draw:polyline><draw:polyline text:anchor-type="paragraph" draw:z-index="175" draw:style-name="gr8" draw:text-style-name="P15" svg:width="11.064cm" svg:height="0.498cm" draw:transform="rotate (-1.5707963267949) translate (8.29556944444444cm 6.48934722222222cm)" svg:viewBox="0 0 11065 499" draw:points="0,0 11065,0 11065,499"><text:p/></draw:polyline><draw:polyline text:anchor-type="paragraph" draw:z-index="176" draw:style-name="gr8" draw:text-style-name="P15" svg:width="11.563cm" svg:height="1.5cm" draw:transform="rotate (-1.5707963267949) translate (10.7967638888889cm 6.48934722222222cm)" svg:viewBox="0 0 11564 1501" draw:points="0,1501 10065,1501 10065,0 11564,0"><text:p/></draw:polyline><draw:line text:anchor-type="paragraph" draw:z-index="177" draw:style-name="gr8" draw:text-style-name="P15" svg:x1="3.819cm" svg:y1="16.554cm" svg:x2="5.95cm" svg:y2="16.554cm"><text:p/></draw:line><draw:line text:anchor-type="paragraph" draw:z-index="178" draw:style-name="gr8" draw:text-style-name="P15" svg:x1="4.819cm" svg:y1="17.053cm" svg:x2="6.449cm" svg:y2="17.053cm"><text:p/></draw:line><draw:line text:anchor-type="paragraph" draw:z-index="179" draw:style-name="gr8" draw:text-style-name="P15" svg:x1="6.318cm" svg:y1="17.554cm" svg:x2="7.796cm" svg:y2="17.554cm"><text:p/></draw:line><draw:rect text:anchor-type="paragraph" draw:z-index="180" draw:style-name="gr1" draw:text-style-name="P17" svg:width="2.5cm" svg:height="1.001cm" draw:transform="rotate (1.5707963267949) translate (19.6479583333333cm 12.1161527777778cm)"><text:p text:style-name="P16"><text:span text:style-name="T3"><text:s text:c="5"/></text:span><text:span text:style-name="T3">DS1</text:span></text:p></draw:rect><draw:control text:anchor-type="paragraph" draw:z-index="181" draw:style-name="gr2" draw:text-style-name="P14" svg:width="1.001cm" svg:height="1.003cm" svg:x="19.648cm" svg:y="11.116cm" draw:control="control54"/><draw:rect text:anchor-type="paragraph" draw:z-index="182" draw:style-name="gr1" draw:text-style-name="P17" svg:width="2.5cm" svg:height="1.001cm" draw:transform="rotate (1.5707963267949) translate (21.1472638888889cm 12.1143888888889cm)"><text:p text:style-name="P16"><text:span text:style-name="T3"><text:s text:c="5"/></text:span><text:span text:style-name="T3">DS2</text:span></text:p></draw:rect><draw:control text:anchor-type="paragraph" draw:z-index="183" draw:style-name="gr2" draw:text-style-name="P14" svg:width="1.001cm" svg:height="1.003cm" svg:x="21.147cm" svg:y="11.114cm" draw:control="control55"/><draw:rect text:anchor-type="paragraph" draw:z-index="184" draw:style-name="gr1" draw:text-style-name="P17" svg:width="2.5cm" svg:height="1.001cm" draw:transform="rotate (1.5707963267949) translate (22.6483333333333cm 12.1143888888889cm)"><text:p text:style-name="P16"><text:span text:style-name="T3"><text:s text:c="5"/></text:span><text:span text:style-name="T3">DS3</text:span></text:p></draw:rect><draw:control text:anchor-type="paragraph" draw:z-index="185" draw:style-name="gr2" draw:text-style-name="P14" svg:width="1.001cm" svg:height="1.003cm" svg:x="22.648cm" svg:y="11.114cm" draw:control="control56"/><draw:line text:anchor-type="paragraph" draw:z-index="186" draw:style-name="gr6" draw:text-style-name="P15" svg:x1="20.149cm" svg:y1="6.553cm" svg:x2="20.209cm" svg:y2="9.617cm"><text:p/></draw:line><draw:line text:anchor-type="paragraph" draw:z-index="187" draw:style-name="gr3" draw:text-style-name="P15" svg:x1="20.149cm" svg:y1="9.116cm" svg:x2="23.149cm" svg:y2="9.116cm"><text:p/></draw:line><draw:line text:anchor-type="paragraph" draw:z-index="188" draw:style-name="gr7" draw:text-style-name="P15" svg:x1="23.149cm" svg:y1="9.615cm" svg:x2="23.149cm" svg:y2="9.116cm"><text:p/></draw:line><draw:line text:anchor-type="paragraph" draw:z-index="189" draw:style-name="gr7" draw:text-style-name="P15" svg:x1="21.648cm" svg:y1="9.615cm" svg:x2="21.648cm" svg:y2="9.116cm"><text:p/></draw:line><draw:line text:anchor-type="paragraph" draw:z-index="190" draw:style-name="gr6" draw:text-style-name="P15" svg:x1="18.648cm" svg:y1="6.616cm" svg:x2="18.71cm" svg:y2="13.116cm"><text:p/></draw:line><draw:rect text:anchor-type="paragraph" draw:z-index="191" draw:style-name="gr1" draw:text-style-name="P17" svg:width="2.5cm" svg:height="1.001cm" draw:transform="rotate (1.5707963267949) translate (18.1486527777778cm 15.6157083333333cm)"><text:p text:style-name="P16"><text:span text:style-name="T3"><text:s text:c="5"/></text:span><text:span text:style-name="T3">A</text:span></text:p></draw:rect><draw:control text:anchor-type="paragraph" draw:z-index="192" draw:style-name="gr2" draw:text-style-name="P14" svg:width="1.001cm" svg:height="1.003cm" svg:x="18.149cm" svg:y="14.616cm" draw:control="control57"/><draw:rect text:anchor-type="paragraph" draw:z-index="193" draw:style-name="gr1" draw:text-style-name="P17" svg:width="2.5cm" svg:height="1.001cm" draw:transform="rotate (1.5707963267949) translate (19.6479583333333cm 15.6139444444444cm)"><text:p text:style-name="P16"><text:span text:style-name="T3"><text:s text:c="6"/></text:span><text:span text:style-name="T3">B</text:span></text:p></draw:rect><draw:control text:anchor-type="paragraph" draw:z-index="194" draw:style-name="gr2" draw:text-style-name="P14" svg:width="1.001cm" svg:height="1.003cm" svg:x="19.648cm" svg:y="14.614cm" draw:control="control58"/><draw:rect text:anchor-type="paragraph" draw:z-index="195" draw:style-name="gr1" draw:text-style-name="P17" svg:width="2.5cm" svg:height="1.001cm" draw:transform="rotate (1.5707963267949) translate (21.1490277777778cm 15.6139444444444cm)"><text:p text:style-name="P16"><text:span text:style-name="T3"><text:s text:c="6"/></text:span><text:span text:style-name="T3">C</text:span></text:p></draw:rect><draw:control text:anchor-type="paragraph" draw:z-index="196" draw:style-name="gr2" draw:text-style-name="P14" svg:width="1.001cm" svg:height="1.003cm" svg:x="21.149cm" svg:y="14.614cm" draw:control="control59"/><draw:line text:anchor-type="paragraph" draw:z-index="197" draw:style-name="gr3" draw:text-style-name="P15" svg:x1="18.65cm" svg:y1="12.615cm" svg:x2="21.65cm" svg:y2="12.615cm"><text:p/></draw:line><draw:line text:anchor-type="paragraph" draw:z-index="198" draw:style-name="gr7" draw:text-style-name="P15" svg:x1="21.65cm" svg:y1="13.114cm" svg:x2="21.65cm" svg:y2="12.615cm"><text:p/></draw:line><draw:line text:anchor-type="paragraph" draw:z-index="199" draw:style-name="gr7" draw:text-style-name="P15" svg:x1="20.149cm" svg:y1="13.114cm" svg:x2="20.149cm" svg:y2="12.615cm"><text:p/></draw:line><draw:rect text:anchor-type="paragraph" draw:z-index="200" draw:style-name="gr1" draw:text-style-name="P17" svg:width="2.5cm" svg:height="1.001cm" draw:transform="rotate (1.5707963267949) translate (16.6475833333333cm 19.1170277777778cm)"><text:p text:style-name="P16"><text:span text:style-name="T3"><text:s text:c="5"/></text:span><text:span text:style-name="T3">L1</text:span></text:p></draw:rect><draw:control text:anchor-type="paragraph" draw:z-index="201" draw:style-name="gr2" draw:text-style-name="P14" svg:width="1.001cm" svg:height="1.003cm" svg:x="16.648cm" svg:y="18.117cm" draw:control="control60"/><draw:rect text:anchor-type="paragraph" draw:z-index="202" draw:style-name="gr1" draw:text-style-name="P17" svg:width="2.5cm" svg:height="1.001cm" draw:transform="rotate (1.5707963267949) translate (18.1468888888889cm 19.1152638888889cm)"><text:p text:style-name="P16"><text:span text:style-name="T3"><text:s text:c="5"/></text:span><text:span text:style-name="T3">L2</text:span></text:p></draw:rect><draw:control text:anchor-type="paragraph" draw:z-index="203" draw:style-name="gr2" draw:text-style-name="P14" svg:width="1.001cm" svg:height="1.003cm" svg:x="18.147cm" svg:y="18.115cm" draw:control="control61"/><draw:line text:anchor-type="paragraph" draw:z-index="204" draw:style-name="gr3" draw:text-style-name="P15" svg:x1="17.149cm" svg:y1="16.117cm" svg:x2="18.648cm" svg:y2="16.117cm"><text:p/></draw:line><draw:line text:anchor-type="paragraph" draw:z-index="205" draw:style-name="gr7" draw:text-style-name="P15" svg:x1="18.648cm" svg:y1="16.616cm" svg:x2="18.648cm" svg:y2="16.117cm"><text:p/></draw:line><draw:line text:anchor-type="paragraph" draw:z-index="206" draw:style-name="gr6" draw:text-style-name="P15" svg:x1="17.149cm" svg:y1="6.616cm" svg:x2="17.209cm" svg:y2="16.617cm"><text:p/></draw:line><draw:rect text:anchor-type="paragraph" draw:z-index="207" draw:style-name="gr1" draw:text-style-name="P17" svg:width="2.5cm" svg:height="1.001cm" draw:transform="rotate (1.5707963267949) translate (15.6474583333333cm 22.6165833333333cm)"><text:p text:style-name="P16"><text:span text:style-name="T3"><text:s text:c="5"/></text:span><text:span text:style-name="T3">EX1</text:span></text:p></draw:rect><draw:control text:anchor-type="paragraph" draw:z-index="208" draw:style-name="gr2" draw:text-style-name="P14" svg:width="1.001cm" svg:height="1.003cm" svg:x="15.647cm" svg:y="21.616cm" draw:control="control62"/><draw:rect text:anchor-type="paragraph" draw:z-index="209" draw:style-name="gr1" draw:text-style-name="P17" svg:width="2.5cm" svg:height="1.001cm" draw:transform="rotate (1.5707963267949) translate (17.1467638888889cm 22.6148194444444cm)"><text:p text:style-name="P16"><text:span text:style-name="T3"><text:s text:c="5"/></text:span><text:span text:style-name="T3">EX2</text:span></text:p></draw:rect><draw:control text:anchor-type="paragraph" draw:z-index="210" draw:style-name="gr2" draw:text-style-name="P14" svg:width="1.001cm" svg:height="1.003cm" svg:x="17.147cm" svg:y="21.615cm" draw:control="control63"/><draw:rect text:anchor-type="paragraph" draw:z-index="211" draw:style-name="gr1" draw:text-style-name="P17" svg:width="2.5cm" svg:height="1.001cm" draw:transform="rotate (1.5707963267949) translate (18.6478333333333cm 22.6148194444444cm)"><text:p text:style-name="P16"><text:span text:style-name="T3"><text:s text:c="5"/></text:span><text:span text:style-name="T3">EX3</text:span></text:p></draw:rect><draw:control text:anchor-type="paragraph" draw:z-index="212" draw:style-name="gr2" draw:text-style-name="P14" svg:width="1.001cm" svg:height="1.003cm" svg:x="18.648cm" svg:y="21.615cm" draw:control="control64"/><draw:line text:anchor-type="paragraph" draw:z-index="213" draw:style-name="gr3" draw:text-style-name="P15" svg:x1="16.148cm" svg:y1="19.616cm" svg:x2="19.148cm" svg:y2="19.616cm"><text:p/></draw:line><draw:line text:anchor-type="paragraph" draw:z-index="214" draw:style-name="gr7" draw:text-style-name="P15" svg:x1="19.149cm" svg:y1="20.115cm" svg:x2="19.149cm" svg:y2="19.616cm"><text:p/></draw:line><draw:line text:anchor-type="paragraph" draw:z-index="215" draw:style-name="gr7" draw:text-style-name="P15" svg:x1="17.648cm" svg:y1="20.115cm" svg:x2="17.648cm" svg:y2="19.616cm"><text:p/></draw:line><draw:line text:anchor-type="paragraph" draw:z-index="216" draw:style-name="gr6" draw:text-style-name="P15" svg:x1="16.148cm" svg:y1="6.616cm" svg:x2="16.148cm" svg:y2="20.117cm"><text:p/></draw:line><draw:rect text:anchor-type="paragraph" draw:z-index="217" draw:style-name="gr1" draw:text-style-name="P17" svg:width="2.5cm" svg:height="1.001cm" draw:transform="rotate (1.5707963267949) translate (23.955375cm 21.1172777777778cm)"><text:p text:style-name="P16"><text:span text:style-name="T3"><text:s text:c="5"/></text:span><text:span text:style-name="T3">DS1</text:span></text:p></draw:rect><draw:control text:anchor-type="paragraph" draw:z-index="218" draw:style-name="gr2" draw:text-style-name="P14" svg:width="1.001cm" svg:height="1.003cm" svg:x="23.955cm" svg:y="20.117cm" draw:control="control65"/><draw:rect text:anchor-type="paragraph" draw:z-index="219" draw:style-name="gr1" draw:text-style-name="P17" svg:width="2.5cm" svg:height="1.001cm" draw:transform="rotate (1.5707963267949) translate (25.4546805555556cm 21.1155138888889cm)"><text:p text:style-name="P16"><text:span text:style-name="T3"><text:s text:c="5"/></text:span><text:span text:style-name="T3">DS2</text:span></text:p></draw:rect><draw:control text:anchor-type="paragraph" draw:z-index="220" draw:style-name="gr2" draw:text-style-name="P14" svg:width="1.001cm" svg:height="1.003cm" svg:x="25.455cm" svg:y="20.115cm" draw:control="control66"/><draw:rect text:anchor-type="paragraph" draw:z-index="221" draw:style-name="gr1" draw:text-style-name="P17" svg:width="2.5cm" svg:height="1.001cm" draw:transform="rotate (1.5707963267949) translate (26.9559861111111cm 21.1155138888889cm)"><text:p text:style-name="P16"><text:span text:style-name="T3"><text:s text:c="5"/></text:span><text:span text:style-name="T3">DS3</text:span></text:p></draw:rect><draw:control text:anchor-type="paragraph" draw:z-index="222" draw:style-name="gr2" draw:text-style-name="P14" svg:width="1.001cm" svg:height="1.003cm" svg:x="26.956cm" svg:y="20.115cm" draw:control="control67"/><draw:line text:anchor-type="paragraph" draw:z-index="223" draw:style-name="gr6" draw:text-style-name="P15" svg:x1="24.456cm" svg:y1="18.117cm" svg:x2="24.456cm" svg:y2="18.618cm"><text:p/></draw:line><draw:line text:anchor-type="paragraph" draw:z-index="224" draw:style-name="gr3" draw:text-style-name="P15" svg:x1="24.456cm" svg:y1="18.117cm" svg:x2="27.456cm" svg:y2="18.117cm"><text:p/></draw:line><draw:line text:anchor-type="paragraph" draw:z-index="225" draw:style-name="gr7" draw:text-style-name="P15" svg:x1="27.457cm" svg:y1="18.616cm" svg:x2="27.457cm" svg:y2="18.117cm"><text:p/></draw:line><draw:line text:anchor-type="paragraph" draw:z-index="226" draw:style-name="gr7" draw:text-style-name="P15" svg:x1="25.956cm" svg:y1="18.616cm" svg:x2="25.956cm" svg:y2="18.117cm"><text:p/></draw:line><draw:line text:anchor-type="paragraph" draw:z-index="227" draw:style-name="gr6" draw:text-style-name="P15" svg:x1="22.955cm" svg:y1="17.618cm" svg:x2="22.955cm" svg:y2="22.118cm"><text:p/></draw:line><draw:rect text:anchor-type="paragraph" draw:z-index="228" draw:style-name="gr1" draw:text-style-name="P17" svg:width="2.5cm" svg:height="1.001cm" draw:transform="rotate (1.5707963267949) translate (22.4560694444444cm 24.6168333333333cm)"><text:p text:style-name="P16"><text:span text:style-name="T3"><text:s text:c="5"/></text:span><text:span text:style-name="T3">A</text:span></text:p></draw:rect><draw:control text:anchor-type="paragraph" draw:z-index="229" draw:style-name="gr2" draw:text-style-name="P14" svg:width="1.001cm" svg:height="1.003cm" svg:x="22.456cm" svg:y="23.617cm" draw:control="control68"/><draw:rect text:anchor-type="paragraph" draw:z-index="230" draw:style-name="gr1" draw:text-style-name="P17" svg:width="2.5cm" svg:height="1.001cm" draw:transform="rotate (1.5707963267949) translate (23.955375cm 24.6150694444444cm)"><text:p text:style-name="P16"><text:span text:style-name="T3"><text:s text:c="6"/></text:span><text:span text:style-name="T3">B</text:span></text:p></draw:rect><draw:control text:anchor-type="paragraph" draw:z-index="231" draw:style-name="gr2" draw:text-style-name="P14" svg:width="1.001cm" svg:height="1.003cm" svg:x="23.955cm" svg:y="23.615cm" draw:control="control69"/><draw:rect text:anchor-type="paragraph" draw:z-index="232" draw:style-name="gr1" draw:text-style-name="P17" svg:width="2.5cm" svg:height="1.001cm" draw:transform="rotate (1.5707963267949) translate (25.4564444444444cm 24.6150694444444cm)"><text:p text:style-name="P16"><text:span text:style-name="T3"><text:s text:c="6"/></text:span><text:span text:style-name="T3">C</text:span></text:p></draw:rect><draw:control text:anchor-type="paragraph" draw:z-index="233" draw:style-name="gr2" draw:text-style-name="P14" svg:width="1.001cm" svg:height="1.003cm" svg:x="25.456cm" svg:y="23.615cm" draw:control="control70"/><draw:line text:anchor-type="paragraph" draw:z-index="234" draw:style-name="gr3" draw:text-style-name="P15" svg:x1="22.957cm" svg:y1="21.616cm" svg:x2="25.957cm" svg:y2="21.616cm"><text:p/></draw:line><draw:line text:anchor-type="paragraph" draw:z-index="235" draw:style-name="gr7" draw:text-style-name="P15" svg:x1="25.957cm" svg:y1="22.115cm" svg:x2="25.957cm" svg:y2="21.616cm"><text:p/></draw:line><draw:line text:anchor-type="paragraph" draw:z-index="236" draw:style-name="gr7" draw:text-style-name="P15" svg:x1="24.456cm" svg:y1="22.115cm" svg:x2="24.456cm" svg:y2="21.616cm"><text:p/></draw:line><draw:rect text:anchor-type="paragraph" draw:z-index="237" draw:style-name="gr1" draw:text-style-name="P17" svg:width="2.5cm" svg:height="1.001cm" draw:transform="rotate (1.5707963267949) translate (20.955cm 28.1181527777778cm)"><text:p text:style-name="P16"><text:span text:style-name="T3"><text:s text:c="5"/></text:span><text:span text:style-name="T3">L1</text:span></text:p></draw:rect><draw:control text:anchor-type="paragraph" draw:z-index="238" draw:style-name="gr2" draw:text-style-name="P14" svg:width="1.001cm" svg:height="1.003cm" svg:x="20.955cm" svg:y="27.118cm" draw:control="control71"/><draw:rect text:anchor-type="paragraph" draw:z-index="239" draw:style-name="gr1" draw:text-style-name="P17" svg:width="2.5cm" svg:height="1.001cm" draw:transform="rotate (1.5707963267949) translate (22.4543055555556cm 28.1163888888889cm)"><text:p text:style-name="P16"><text:span text:style-name="T3"><text:s text:c="5"/></text:span><text:span text:style-name="T3">L2</text:span></text:p></draw:rect><draw:control text:anchor-type="paragraph" draw:z-index="240" draw:style-name="gr2" draw:text-style-name="P14" svg:width="1.001cm" svg:height="1.003cm" svg:x="22.454cm" svg:y="27.116cm" draw:control="control72"/><draw:line text:anchor-type="paragraph" draw:z-index="241" draw:style-name="gr3" draw:text-style-name="P15" svg:x1="21.456cm" svg:y1="25.118cm" svg:x2="22.955cm" svg:y2="25.118cm"><text:p/></draw:line><draw:line text:anchor-type="paragraph" draw:z-index="242" draw:style-name="gr7" draw:text-style-name="P15" svg:x1="22.955cm" svg:y1="25.617cm" svg:x2="22.955cm" svg:y2="25.118cm"><text:p/></draw:line><draw:line text:anchor-type="paragraph" draw:z-index="243" draw:style-name="gr6" draw:text-style-name="P15" svg:x1="21.456cm" svg:y1="17.117cm" svg:x2="21.456cm" svg:y2="25.617cm"><text:p/></draw:line><draw:rect text:anchor-type="paragraph" draw:z-index="244" draw:style-name="gr1" draw:text-style-name="P17" svg:width="2.5cm" svg:height="1.001cm" draw:transform="rotate (1.5707963267949) translate (19.954875cm 31.6177083333333cm)"><text:p text:style-name="P16"><text:span text:style-name="T3"><text:s text:c="5"/></text:span><text:span text:style-name="T3">EX1</text:span></text:p></draw:rect><draw:control text:anchor-type="paragraph" draw:z-index="245" draw:style-name="gr2" draw:text-style-name="P14" svg:width="1.001cm" svg:height="1.003cm" svg:x="19.955cm" svg:y="30.618cm" draw:control="control73"/><draw:rect text:anchor-type="paragraph" draw:z-index="246" draw:style-name="gr1" draw:text-style-name="P17" svg:width="2.5cm" svg:height="1.001cm" draw:transform="rotate (1.5707963267949) translate (21.4541805555556cm 31.6159444444444cm)"><text:p text:style-name="P16"><text:span text:style-name="T3"><text:s text:c="5"/></text:span><text:span text:style-name="T3">EX2</text:span></text:p></draw:rect><draw:control text:anchor-type="paragraph" draw:z-index="247" draw:style-name="gr2" draw:text-style-name="P14" svg:width="1.001cm" svg:height="1.003cm" svg:x="21.454cm" svg:y="30.616cm" draw:control="control74"/><draw:rect text:anchor-type="paragraph" draw:z-index="248" draw:style-name="gr1" draw:text-style-name="P17" svg:width="2.5cm" svg:height="1.001cm" draw:transform="rotate (1.5707963267949) translate (22.95525cm 31.6159444444444cm)"><text:p text:style-name="P16"><text:span text:style-name="T3"><text:s text:c="5"/></text:span><text:span text:style-name="T3">EX3</text:span></text:p></draw:rect><draw:control text:anchor-type="paragraph" draw:z-index="249" draw:style-name="gr2" draw:text-style-name="P14" svg:width="1.001cm" svg:height="1.003cm" svg:x="22.955cm" svg:y="30.616cm" draw:control="control75"/><draw:line text:anchor-type="paragraph" draw:z-index="250" draw:style-name="gr3" draw:text-style-name="P15" svg:x1="20.456cm" svg:y1="28.617cm" svg:x2="23.456cm" svg:y2="28.617cm"><text:p/></draw:line><draw:line text:anchor-type="paragraph" draw:z-index="251" draw:style-name="gr7" draw:text-style-name="P15" svg:x1="23.456cm" svg:y1="29.116cm" svg:x2="23.456cm" svg:y2="28.617cm"><text:p/></draw:line><draw:line text:anchor-type="paragraph" draw:z-index="252" draw:style-name="gr7" draw:text-style-name="P15" svg:x1="21.955cm" svg:y1="29.116cm" svg:x2="21.955cm" svg:y2="28.617cm"><text:p/></draw:line><draw:line text:anchor-type="paragraph" draw:z-index="253" draw:style-name="gr6" draw:text-style-name="P15" svg:x1="20.456cm" svg:y1="16.618cm" svg:x2="20.456cm" svg:y2="29.119cm"><text:p/></draw:line><draw:polyline text:anchor-type="paragraph" draw:z-index="254" draw:style-name="gr8" draw:text-style-name="P15" svg:width="10.064cm" svg:height="1.999cm" draw:transform="rotate (-1.5707963267949) translate (23.9324444444444cm 6.55284722222222cm)" svg:viewBox="0 0 10065 2000" draw:points="0,2000 2064,2000 2064,0 10065,0 10065,1998"><text:p/></draw:polyline><draw:polyline text:anchor-type="paragraph" draw:z-index="255" draw:style-name="gr8" draw:text-style-name="P15" svg:width="10.563cm" svg:height="1.498cm" draw:transform="rotate (-1.5707963267949) translate (24.4333888888889cm 6.55284722222222cm)" svg:viewBox="0 0 10564 1499" draw:points="0,1000 1563,1000 1563,0 10564,0 10564,1499"><text:p/></draw:polyline><draw:polyline text:anchor-type="paragraph" draw:z-index="256" draw:style-name="gr8" draw:text-style-name="P15" svg:width="11.064cm" svg:height="0.498cm" draw:transform="rotate (-1.5707963267949) translate (24.9325694444444cm 6.55284722222222cm)" svg:viewBox="0 0 11065 499" draw:points="0,0 11065,0 11065,499"><text:p/></draw:polyline><draw:polyline text:anchor-type="paragraph" draw:z-index="257" draw:style-name="gr8" draw:text-style-name="P15" svg:width="11.563cm" svg:height="1.5cm" draw:transform="rotate (-1.5707963267949) translate (27.4337638888889cm 6.55284722222222cm)" svg:viewBox="0 0 11564 1501" draw:points="0,1501 10065,1501 10065,0 11564,0"><text:p/></draw:polyline><draw:line text:anchor-type="paragraph" draw:z-index="258" draw:style-name="gr8" draw:text-style-name="P15" svg:x1="20.456cm" svg:y1="16.618cm" svg:x2="22.587cm" svg:y2="16.618cm"><text:p/></draw:line><draw:line text:anchor-type="paragraph" draw:z-index="259" draw:style-name="gr8" draw:text-style-name="P15" svg:x1="21.456cm" svg:y1="17.117cm" svg:x2="23.086cm" svg:y2="17.117cm"><text:p/></draw:line><draw:line text:anchor-type="paragraph" draw:z-index="260" draw:style-name="gr8" draw:text-style-name="P15" svg:x1="22.955cm" svg:y1="17.618cm" svg:x2="24.433cm" svg:y2="17.618cm"><text:p/></draw:line><draw:rect text:anchor-type="paragraph" draw:z-index="261" draw:style-name="gr1" draw:text-style-name="P17" svg:width="2.5cm" svg:height="1.001cm" draw:transform="rotate (1.5707963267949) translate (10.44575cm 11.5534722222222cm)"><text:p text:style-name="P16"><text:span text:style-name="T3"><text:s text:c="5"/></text:span><text:span text:style-name="T3">EX1</text:span></text:p></draw:rect><draw:control text:anchor-type="paragraph" draw:z-index="262" draw:style-name="gr2" draw:text-style-name="P14" svg:width="1.001cm" svg:height="1.003cm" svg:x="10.446cm" svg:y="10.553cm" draw:control="control76"/><draw:rect text:anchor-type="paragraph" draw:z-index="263" draw:style-name="gr1" draw:text-style-name="P17" svg:width="2.5cm" svg:height="1.001cm" draw:transform="rotate (1.5707963267949) translate (11.9450555555556cm 11.5517083333333cm)"><text:p text:style-name="P16"><text:span text:style-name="T3"><text:s text:c="5"/></text:span><text:span text:style-name="T3">EX2</text:span></text:p></draw:rect><draw:control text:anchor-type="paragraph" draw:z-index="264" draw:style-name="gr2" draw:text-style-name="P14" svg:width="1.001cm" svg:height="1.003cm" svg:x="11.945cm" svg:y="10.552cm" draw:control="control77"/><draw:rect text:anchor-type="paragraph" draw:z-index="265" draw:style-name="gr1" draw:text-style-name="P17" svg:width="2.5cm" svg:height="1.001cm" draw:transform="rotate (1.5707963267949) translate (13.446125cm 11.5517083333333cm)"><text:p text:style-name="P16"><text:span text:style-name="T3"><text:s text:c="5"/></text:span><text:span text:style-name="T3">EX3</text:span></text:p></draw:rect><draw:control text:anchor-type="paragraph" draw:z-index="266" draw:style-name="gr2" draw:text-style-name="P14" svg:width="1.001cm" svg:height="1.003cm" svg:x="13.446cm" svg:y="10.552cm" draw:control="control78"/><draw:line text:anchor-type="paragraph" draw:z-index="267" draw:style-name="gr3" draw:text-style-name="P15" svg:x1="10.947cm" svg:y1="8.553cm" svg:x2="13.947cm" svg:y2="8.553cm"><text:p/></draw:line><draw:line text:anchor-type="paragraph" draw:z-index="268" draw:style-name="gr7" draw:text-style-name="P15" svg:x1="13.947cm" svg:y1="9.052cm" svg:x2="13.947cm" svg:y2="8.553cm"><text:p/></draw:line><draw:line text:anchor-type="paragraph" draw:z-index="269" draw:style-name="gr7" draw:text-style-name="P15" svg:x1="12.446cm" svg:y1="9.052cm" svg:x2="12.446cm" svg:y2="8.553cm"><text:p/></draw:line><draw:line text:anchor-type="paragraph" draw:z-index="270" draw:style-name="gr6" draw:text-style-name="P15" svg:x1="10.947cm" svg:y1="6.551cm" svg:x2="10.947cm" svg:y2="9.054cm"><text:p/></draw:line><draw:polyline text:anchor-type="paragraph" draw:z-index="271" draw:style-name="gr6" draw:text-style-name="P15" svg:width="7.062cm" svg:height="4.149cm" draw:transform="rotate (-1.5707963267949) translate (14.9471944444444cm 6.48934722222222cm)" svg:viewBox="0 0 7063 4150" draw:points="0,2501 1563,2501 1563,0 6064,0 6064,4150 7063,4150"><text:p/></draw:polyline><draw:rect text:anchor-type="paragraph" draw:z-index="272" draw:style-name="gr1" draw:text-style-name="P17" svg:width="2.5cm" svg:height="1.001cm" draw:transform="rotate (1.5707963267949) translate (10.44575cm 16.0549166666667cm)"><text:p text:style-name="P16"><text:span text:style-name="T3"><text:s text:c="5"/></text:span><text:span text:style-name="T3">L1</text:span></text:p></draw:rect><draw:control text:anchor-type="paragraph" draw:z-index="273" draw:style-name="gr2" draw:text-style-name="P14" svg:width="1.001cm" svg:height="1.003cm" svg:x="10.446cm" svg:y="15.055cm" draw:control="control79"/><draw:rect text:anchor-type="paragraph" draw:z-index="274" draw:style-name="gr1" draw:text-style-name="P17" svg:width="2.5cm" svg:height="1.001cm" draw:transform="rotate (1.5707963267949) translate (11.9450555555556cm 16.0531527777778cm)"><text:p text:style-name="P16"><text:span text:style-name="T3"><text:s text:c="5"/></text:span><text:span text:style-name="T3">L2</text:span></text:p></draw:rect><draw:control text:anchor-type="paragraph" draw:z-index="275" draw:style-name="gr2" draw:text-style-name="P14" svg:width="1.001cm" svg:height="1.003cm" svg:x="11.945cm" svg:y="15.053cm" draw:control="control80"/><draw:line text:anchor-type="paragraph" draw:z-index="276" draw:style-name="gr3" draw:text-style-name="P15" svg:x1="10.797cm" svg:y1="13.055cm" svg:x2="12.446cm" svg:y2="13.055cm"><text:p/></draw:line><draw:line text:anchor-type="paragraph" draw:z-index="277" draw:style-name="gr7" draw:text-style-name="P15" svg:x1="12.446cm" svg:y1="13.554cm" svg:x2="12.446cm" svg:y2="13.055cm"><text:p/></draw:line><draw:rect text:anchor-type="paragraph" draw:z-index="278" draw:style-name="gr1" draw:text-style-name="P17" svg:width="2.5cm" svg:height="1.001cm" draw:transform="rotate (1.5707963267949) translate (10.9502222222222cm 28.0546527777778cm)"><text:p text:style-name="P16"><text:span text:style-name="T3"><text:s text:c="5"/></text:span><text:span text:style-name="T3">DS1</text:span></text:p></draw:rect><draw:control text:anchor-type="paragraph" draw:z-index="279" draw:style-name="gr2" draw:text-style-name="P14" svg:width="1.001cm" svg:height="1.003cm" svg:x="10.95cm" svg:y="27.055cm" draw:control="control81"/><draw:rect text:anchor-type="paragraph" draw:z-index="280" draw:style-name="gr1" draw:text-style-name="P17" svg:width="2.5cm" svg:height="1.001cm" draw:transform="rotate (1.5707963267949) translate (12.4495277777778cm 28.0528888888889cm)"><text:p text:style-name="P16"><text:span text:style-name="T3"><text:s text:c="5"/></text:span><text:span text:style-name="T3">DS2</text:span></text:p></draw:rect><draw:control text:anchor-type="paragraph" draw:z-index="281" draw:style-name="gr2" draw:text-style-name="P14" svg:width="1.001cm" svg:height="1.003cm" svg:x="12.45cm" svg:y="27.053cm" draw:control="control82"/><draw:rect text:anchor-type="paragraph" draw:z-index="282" draw:style-name="gr1" draw:text-style-name="P17" svg:width="2.5cm" svg:height="1.001cm" draw:transform="rotate (1.5707963267949) translate (13.9505972222222cm 28.0528888888889cm)"><text:p text:style-name="P16"><text:span text:style-name="T3"><text:s text:c="5"/></text:span><text:span text:style-name="T3">DS3</text:span></text:p></draw:rect><draw:control text:anchor-type="paragraph" draw:z-index="283" draw:style-name="gr2" draw:text-style-name="P14" svg:width="1.001cm" svg:height="1.003cm" svg:x="13.951cm" svg:y="27.053cm" draw:control="control83"/><draw:line text:anchor-type="paragraph" draw:z-index="284" draw:style-name="gr3" draw:text-style-name="P15" svg:x1="11.451cm" svg:y1="25.054cm" svg:x2="14.451cm" svg:y2="25.054cm"><text:p/></draw:line><draw:line text:anchor-type="paragraph" draw:z-index="285" draw:style-name="gr7" draw:text-style-name="P15" svg:x1="14.452cm" svg:y1="25.553cm" svg:x2="14.452cm" svg:y2="25.054cm"><text:p/></draw:line><draw:line text:anchor-type="paragraph" draw:z-index="286" draw:style-name="gr7" draw:text-style-name="P15" svg:x1="12.95cm" svg:y1="25.553cm" svg:x2="12.95cm" svg:y2="25.054cm"><text:p/></draw:line><draw:polyline text:anchor-type="paragraph" draw:z-index="287" draw:style-name="gr6" draw:text-style-name="P15" svg:width="19.065cm" svg:height="4cm" draw:transform="rotate (-1.5707963267949) translate (15.4499027777778cm 6.48934722222222cm)" svg:viewBox="0 0 19066 4001" draw:points="0,2000 1064,2000 1064,0 17066,0 17066,4001 19066,4001"><text:p/></draw:poly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811cm" fo:margin-bottom="1.372cm" fo:margin-left="1.743cm" fo:margin-right="1.1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18:48:39.363000000</meta:creation-date>
    <dc:date>2021-01-17T15:30:42.664000000</dc:date>
    <meta:editing-duration>PT1H30M47S</meta:editing-duration>
    <meta:editing-cycles>23</meta:editing-cycles>
    <meta:generator>LibreOffice/4.3.5.2$Windows_x86 LibreOffice_project/3a87456aaa6a95c63eea1c1b3201acedf0751bd5</meta:generator>
    <meta:document-statistic meta:table-count="1" meta:image-count="0" meta:object-count="0" meta:page-count="1" meta:paragraph-count="5" meta:word-count="7" meta:character-count="46" meta:non-whitespace-character-count="44"/>
  </office:meta>
</office:document-meta>
</file>