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style:vertical-align="middle"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style:vertical-align="middle"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P1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2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1b3e59" officeooo:paragraph-rsid="001b3e59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2pt" officeooo:rsid="00134784" officeooo:paragraph-rsid="0013478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2pt" officeooo:rsid="001b3e59" officeooo:paragraph-rsid="001b3e59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6pt" officeooo:rsid="000d2119" officeooo:paragraph-rsid="0014bb69" style:font-size-asian="5.25pt" style:font-size-complex="6pt"/>
    </style:style>
    <style:style style:name="P8" style:family="paragraph" style:parent-style-name="Standard">
      <style:paragraph-properties>
        <style:tab-stops>
          <style:tab-stop style:position="0.12cm"/>
        </style:tab-stops>
      </style:paragraph-properties>
      <style:text-properties style:font-name="Comic Sans MS" fo:font-size="14pt" officeooo:rsid="001b3e59" officeooo:paragraph-rsid="001e013f" style:font-size-asian="12.25pt" style:font-size-complex="14pt"/>
    </style:style>
    <style:style style:name="P9" style:family="paragraph" style:parent-style-name="Standard" style:list-style-name="L1">
      <style:text-properties style:font-name="Comic Sans MS" fo:font-size="14pt" officeooo:rsid="001b3e59" officeooo:paragraph-rsid="001b3e59" style:font-size-asian="12.25pt" style:font-size-complex="14pt"/>
    </style:style>
    <style:style style:name="P10" style:family="paragraph" style:parent-style-name="Standard" style:list-style-name="L1">
      <style:text-properties style:font-name="Comic Sans MS" fo:font-size="14pt" officeooo:rsid="001b3e59" officeooo:paragraph-rsid="001c0edd" style:font-size-asian="12.25pt" style:font-size-complex="14pt"/>
    </style:style>
    <style:style style:name="P11" style:family="paragraph" style:parent-style-name="Standard" style:list-style-name="L1">
      <style:text-properties style:font-name="Comic Sans MS" fo:font-size="14pt" officeooo:rsid="001b3e59" officeooo:paragraph-rsid="001e013f" style:font-size-asian="12.25pt" style:font-size-complex="14pt"/>
    </style:style>
    <style:style style:name="P12" style:family="paragraph" style:parent-style-name="Standard" style:list-style-name="L1">
      <style:paragraph-properties>
        <style:tab-stops>
          <style:tab-stop style:position="0.025cm"/>
        </style:tab-stops>
      </style:paragraph-properties>
      <style:text-properties style:font-name="Comic Sans MS" fo:font-size="14pt" officeooo:rsid="001b3e59" officeooo:paragraph-rsid="001b3e59" style:font-size-asian="12.25pt" style:font-size-complex="14pt"/>
    </style:style>
    <style:style style:name="P13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14pt" officeooo:rsid="001b3e59" officeooo:paragraph-rsid="001b3e59" style:font-size-asian="12.25pt" style:font-size-complex="14pt"/>
    </style:style>
    <style:style style:name="P14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14pt" officeooo:rsid="001b3e59" officeooo:paragraph-rsid="001e013f" style:font-size-asian="12.25pt" style:font-size-complex="14pt"/>
    </style:style>
    <style:style style:name="P15" style:family="paragraph" style:parent-style-name="Standard" style:list-style-name="L1">
      <style:text-properties style:font-name="Comic Sans MS" fo:font-size="10pt" officeooo:rsid="001b3e59" officeooo:paragraph-rsid="001b3e59" style:font-size-asian="8.75pt" style:font-size-complex="10pt"/>
    </style:style>
    <style:style style:name="P16" style:family="paragraph" style:parent-style-name="Standard" style:list-style-name="L1">
      <style:text-properties style:font-name="Comic Sans MS" fo:font-size="10pt" officeooo:rsid="001b3e59" officeooo:paragraph-rsid="001c0edd" style:font-size-asian="8.75pt" style:font-size-complex="10pt"/>
    </style:style>
    <style:style style:name="P17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10pt" officeooo:rsid="001b3e59" officeooo:paragraph-rsid="001b3e59" style:font-size-asian="8.75pt" style:font-size-complex="10pt"/>
    </style:style>
    <style:style style:name="P18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10pt" officeooo:rsid="001b3e59" officeooo:paragraph-rsid="001e013f" style:font-size-asian="8.75pt" style:font-size-complex="10pt"/>
    </style:style>
    <style:style style:name="P19" style:family="paragraph" style:parent-style-name="Standard" style:list-style-name="L1">
      <style:text-properties style:font-name="Comic Sans MS" fo:font-size="6pt" officeooo:rsid="001b3e59" officeooo:paragraph-rsid="001b3e59" style:font-size-asian="5.25pt" style:font-size-complex="6pt"/>
    </style:style>
    <style:style style:name="P20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6pt" officeooo:rsid="001b3e59" officeooo:paragraph-rsid="001b3e59" style:font-size-asian="5.25pt" style:font-size-complex="6pt"/>
    </style:style>
    <style:style style:name="P21" style:family="paragraph" style:parent-style-name="Standard" style:list-style-name="L1">
      <style:paragraph-properties>
        <style:tab-stops>
          <style:tab-stop style:position="0.12cm"/>
        </style:tab-stops>
      </style:paragraph-properties>
      <style:text-properties style:font-name="Comic Sans MS" fo:font-size="6pt" officeooo:rsid="001b3e59" officeooo:paragraph-rsid="001e013f" style:font-size-asian="5.25pt" style:font-size-complex="6pt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1b3e59"/>
    </style:style>
    <style:style style:name="T4" style:family="text">
      <style:text-properties officeooo:rsid="001c0edd"/>
    </style:style>
    <style:style style:name="T5" style:family="text">
      <style:text-properties officeooo:rsid="001e013f"/>
    </style:style>
    <style:style style:name="T6" style:family="text">
      <style:text-properties officeooo:rsid="001f306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 :</text:p>
          </table:table-cell>
          <table:table-cell table:style-name="Tableau1.B1" office:value-type="string">
            <text:p text:style-name="P4">PHYSIQUE</text:p>
          </table:table-cell>
          <table:table-cell table:style-name="Tableau1.C1" office:value-type="string">
            <text:p text:style-name="P3"><text:s/><text:span text:style-name="T2">E.GEOFFROY</text:span></text:p>
          </table:table-cell>
        </table:table-row>
        <table:table-row>
          <table:table-cell table:style-name="Tableau1.A2" office:value-type="string">
            <text:p text:style-name="P1">P<text:span text:style-name="T1">rénom :</text:span></text:p>
          </table:table-cell>
          <table:table-cell table:style-name="Tableau1.B2" table:number-rows-spanned="2" office:value-type="string">
            <text:p text:style-name="P5">Les <text:span text:style-name="T3">mouvements</text:span></text:p>
            <text:p text:style-name="P6">(logiciel « mouvements »)</text:p>
          </table:table-cell>
          <table:table-cell table:style-name="Tableau1.C2" table:number-rows-spanned="2" office:value-type="string">
            <text:p text:style-name="P3"/>
            <text:p text:style-name="P3">2<text:span text:style-name="T1">0</text:span><text:span text:style-name="T6">24</text:span><text:span text:style-name="T1">/20</text:span><text:span text:style-name="T6">25</text:span></text:p>
          </table:table-cell>
        </table:table-row>
        <table:table-row>
          <table:table-cell table:style-name="Tableau1.A2" office:value-type="string">
            <text:p text:style-name="P2">Classe :</text:p>
          </table:table-cell>
          <table:covered-table-cell table:style-name="Tableau1.B2"/>
          <table:covered-table-cell table:style-name="Tableau1.C2"/>
        </table:table-row>
      </table:table>
      <text:p text:style-name="P7"/>
      <text:list text:style-name="L1">
        <text:list-item>
          <text:p text:style-name="P9">Quelles figures ont un mouvement rectiligne?</text:p>
          <text:p text:style-name="P9">…………………………………………………………………………………</text:p>
          <text:p text:style-name="P15"/>
        </text:list-item>
        <text:list-item>
          <text:p text:style-name="P9">Quelles figures ont un mouvement circulaire ?</text:p>
          <text:p text:style-name="P9">…………………………………………………………………………………</text:p>
          <text:p text:style-name="P15"/>
        </text:list-item>
        <text:list-item>
          <text:p text:style-name="P9">Quelles figures ont une vitesse constante ?</text:p>
          <text:p text:style-name="P9">…………………………………………………………………………………</text:p>
          <text:p text:style-name="P15"/>
        </text:list-item>
        <text:list-item>
          <text:p text:style-name="P9">Quelles figures ont une accélération constante ?</text:p>
          <text:p text:style-name="P9">…………………………………………………………………………………</text:p>
          <text:p text:style-name="P15"/>
        </text:list-item>
        <text:list-item>
          <text:p text:style-name="P10">Quelles figures <text:span text:style-name="T4">n'</text:span>ont <text:span text:style-name="T4">aucun mouvement</text:span> <text:span text:style-name="T4">(restent immobiles)</text:span>?</text:p>
          <text:p text:style-name="P10">…………………………………………………………………………………</text:p>
          <text:p text:style-name="P16"/>
        </text:list-item>
        <text:list-item>
          <text:p text:style-name="P9">Comment le carré perçoit-il le mouvement du pentagone (5côtés) ?</text:p>
          <text:p text:style-name="P9">…………………………………………………………………………………</text:p>
          <text:p text:style-name="P9">…………………………………………………………………………………</text:p>
          <text:p text:style-name="P19"/>
        </text:list-item>
        <text:list-item>
          <text:p text:style-name="P9">Comment l<text:span text:style-name="T4">a lune</text:span> perçoit-<text:span text:style-name="T4">elle</text:span> le mouvement de l<text:span text:style-name="T4">'étoile</text:span> ?</text:p>
          <text:p text:style-name="P9">…………………………………………………………………………………</text:p>
          <text:p text:style-name="P10">…………………………………………………………………………………</text:p>
        </text:list-item>
        <text:list-item>
          <text:p text:style-name="P10">Comment l<text:span text:style-name="T4">'étoile</text:span> perçoit-<text:span text:style-name="T4">elle</text:span> le mouvement de la <text:span text:style-name="T4">lune</text:span> ?</text:p>
          <text:p text:style-name="P9">…………………………………………………………………………………</text:p>
          <text:p text:style-name="P9">…………………………………………………………………………………</text:p>
          <text:p text:style-name="P19"/>
        </text:list-item>
        <text:list-item>
          <text:p text:style-name="P9">Comment l<text:span text:style-name="T4">a lune</text:span> perçoit-<text:span text:style-name="T4">elle</text:span> le mouvement d<text:span text:style-name="T4">u nuage </text:span>?</text:p>
          <text:p text:style-name="P9">…………………………………………………………………………………</text:p>
          <text:p text:style-name="P9">…………………………………………………………………………………</text:p>
          <text:p text:style-name="P19"/>
        </text:list-item>
        <text:list-item>
          <text:p text:style-name="P12">Comment le <text:span text:style-name="T4">nuage</text:span> perçoit-il le mouvement de la <text:span text:style-name="T4">lune</text:span> ?</text:p>
          <text:p text:style-name="P9">…………………………………………………………………………………</text:p>
          <text:p text:style-name="P9">…………………………………………………………………………………</text:p>
          <text:p text:style-name="P19"/>
        </text:list-item>
        <text:list-item>
          <text:p text:style-name="P13">Comment l<text:span text:style-name="T4">a lune</text:span> perçoit-<text:span text:style-name="T4">elle</text:span> le mouvement d<text:span text:style-name="T4">u triangle</text:span>?</text:p>
          <text:p text:style-name="P9">…………………………………………………………………………………</text:p>
          <text:p text:style-name="P13">…………………………………………………………………………………</text:p>
          <text:p text:style-name="P20"/>
        </text:list-item>
        <text:list-item>
          <text:p text:style-name="P13">Comment le <text:span text:style-name="T4">triangle</text:span> perçoit-il le mouvement de la <text:span text:style-name="T4">lune</text:span> ?</text:p>
          <text:p text:style-name="P9">…………………………………………………………………………………</text:p>
          <text:p text:style-name="P13">…………………………………………………………………………………</text:p>
          <text:p text:style-name="P17"/>
        </text:list-item>
        <text:list-item>
          <text:p text:style-name="P13">Comment le <text:span text:style-name="T5">triangle</text:span> perçoit-il le mouvement d<text:span text:style-name="T5">u nuage</text:span> ?</text:p>
          <text:p text:style-name="P9">…………………………………………………………………………………</text:p>
          <text:p text:style-name="P13">…………………………………………………………………………………</text:p>
        </text:list-item>
        <text:list-item>
          <text:p text:style-name="P13"><text:soft-page-break/>Comment le <text:span text:style-name="T5">nuage</text:span> perçoit-il le mouvement d<text:span text:style-name="T5">u triangle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21"/>
        </text:list-item>
        <text:list-item>
          <text:p text:style-name="P14">Comment le cœur perçoit-il le mouvement de la croix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21"/>
        </text:list-item>
        <text:list-item>
          <text:p text:style-name="P14">Comment l<text:span text:style-name="T5">a croix</text:span> perçoit-<text:span text:style-name="T5">elle</text:span> le mouvement d<text:span text:style-name="T5">u cœur</text:span>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21"/>
        </text:list-item>
        <text:list-item>
          <text:p text:style-name="P14">Comment le <text:span text:style-name="T5">nuage</text:span> perçoit-il le mouvement d<text:span text:style-name="T5">u rond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  <text:p text:style-name="P21"/>
        </text:list-item>
        <text:list-item>
          <text:p text:style-name="P14">Comment le <text:span text:style-name="T5">rond</text:span> perçoit-il le mouvement d<text:span text:style-name="T5">u nuage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  <text:p text:style-name="P21"/>
        </text:list-item>
        <text:list-item>
          <text:p text:style-name="P14">Comment le c<text:span text:style-name="T5">arré</text:span> perçoit-il le mouvement d<text:span text:style-name="T5">u rond</text:span>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</text:list-item>
      </text:list>
      <text:p text:style-name="P8"/>
      <text:p text:style-name="P8"/>
      <text:list text:continue-numbering="true" text:style-name="L1">
        <text:list-item>
          <text:p text:style-name="P14">Comment l<text:span text:style-name="T5">'étoile</text:span> perçoit-il le mouvement de la croix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</text:list-item>
        <text:list-item>
          <text:p text:style-name="P14">Comment le <text:span text:style-name="T5">pentagone</text:span> perçoit-il le mouvement d<text:span text:style-name="T5">u nuage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</text:list-item>
        <text:list-item>
          <text:p text:style-name="P14">Comment l<text:span text:style-name="T5">'observateur</text:span> perçoit-il le mouvement de la <text:span text:style-name="T5">lune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</text:list-item>
        <text:list-item>
          <text:p text:style-name="P14">Comment l<text:span text:style-name="T5">'observateur</text:span> perçoit-il le mouvement d<text:span text:style-name="T5">e l'étoile</text:span>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  <text:p text:style-name="P18"/>
        </text:list-item>
        <text:list-item>
          <text:p text:style-name="P14">Comment l<text:span text:style-name="T5">'observateur</text:span> perçoit-il le mouvement d<text:span text:style-name="T5">u triangle</text:span> ?</text:p>
          <text:p text:style-name="P11">…………………………………………………………………………………</text:p>
          <text:p text:style-name="P14">………………………………………………………………………………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7T16:48:54.179000000</meta:creation-date>
    <dc:title>techno</dc:title>
    <meta:editing-duration>PT1H26M33S</meta:editing-duration>
    <meta:editing-cycles>13</meta:editing-cycles>
    <meta:generator>LibreOffice/7.6.3.2$Windows_X86_64 LibreOffice_project/29d686fea9f6705b262d369fede658f824154cc0</meta:generator>
    <dc:date>2025-01-27T14:52:29.519000000</dc:date>
    <meta:document-statistic meta:table-count="1" meta:image-count="0" meta:object-count="0" meta:page-count="2" meta:paragraph-count="75" meta:word-count="285" meta:character-count="2756" meta:non-whitespace-character-count="2569"/>
    <meta:template xlink:type="simple" xlink:actuate="onRequest" xlink:title="techno" xlink:href="../../../AppData/Roaming/LibreOffice/4/user/template/techno.ott" meta:date="2015-09-07T16:48:54.038000000"/>
  </office:meta>
</office:document-meta>
</file>