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A000002B5A91ECCC52CD83CD4.jpg" manifest:media-type="image/jpeg"/>
  <manifest:file-entry manifest:full-path="Pictures/10000000000003EB0000027FF1876774BF984EF1.jpg" manifest:media-type="image/jpeg"/>
  <manifest:file-entry manifest:full-path="Pictures/1000000000000558000003086712CA5E813A84EC.jpg" manifest:media-type="image/jpeg"/>
  <manifest:file-entry manifest:full-path="Pictures/1000000000000558000003089365DB46549B62E1.jpg" manifest:media-type="image/jpeg"/>
  <manifest:file-entry manifest:full-path="Pictures/1000000000000555000002D6E2B27CF05F466E7E.jpg" manifest:media-type="image/jpeg"/>
  <manifest:file-entry manifest:full-path="Pictures/100000000000005600000057D41C25FEDC2033C4.jpg" manifest:media-type="image/jpeg"/>
  <manifest:file-entry manifest:full-path="Pictures/10000000000005580000030872D8FD777F4A1FA6.jpg" manifest:media-type="image/jpeg"/>
  <manifest:file-entry manifest:full-path="Pictures/1000000000000558000003082517069ED6608CEF.jpg" manifest:media-type="image/jpeg"/>
  <manifest:file-entry manifest:full-path="Pictures/1000000000000556000002D6B71470AA412C4782.jpg" manifest:media-type="image/jpeg"/>
  <manifest:file-entry manifest:full-path="Pictures/10000000000005580000030835B9DE44661A15D5.jpg" manifest:media-type="image/jpeg"/>
  <manifest:file-entry manifest:full-path="Pictures/10000000000005580000030872A0B0BA1853AF4E.jpg" manifest:media-type="image/jpeg"/>
  <manifest:file-entry manifest:full-path="Pictures/10000000000005580000030843EC6B4393ADF8D9.jpg" manifest:media-type="image/jpeg"/>
  <manifest:file-entry manifest:full-path="Pictures/1000000000000558000003082F4EB2E29D994CA1.jpg" manifest:media-type="image/jpeg"/>
  <manifest:file-entry manifest:full-path="Pictures/1000000000000558000003082CF7CAA3486591E1.jpg" manifest:media-type="image/jpeg"/>
  <manifest:file-entry manifest:full-path="Pictures/10000000000005580000030839A8E0C70FDCCC96.jpg" manifest:media-type="image/jpeg"/>
  <manifest:file-entry manifest:full-path="Pictures/1000000000000558000003080C94824B7CC2C938.jpg" manifest:media-type="image/jpeg"/>
  <manifest:file-entry manifest:full-path="Pictures/10000000000005580000030857DECE82DFE05693.jpg" manifest:media-type="image/jpeg"/>
  <manifest:file-entry manifest:full-path="Pictures/1000000000000558000003085787B359CDBE6A2E.jpg" manifest:media-type="image/jpeg"/>
  <manifest:file-entry manifest:full-path="Pictures/100000000000055800000308B4AD5D8B5B2774ED.jpg" manifest:media-type="image/jpeg"/>
  <manifest:file-entry manifest:full-path="Pictures/100000000000055800000308388E6C6228CAA91D.jpg" manifest:media-type="image/jpeg"/>
  <manifest:file-entry manifest:full-path="Pictures/100000000000055800000308984958473BAEF2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18pt" officeooo:rsid="0016ab40" officeooo:paragraph-rsid="0016ab40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2pt"/>
    </style:style>
    <style:style style:name="P5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c9211e" loext:opacity="100%" fo:font-size="32pt" fo:font-weight="bold" style:font-size-asian="26pt" style:font-weight-asian="bold" style:font-size-complex="32pt" style:font-weight-complex="bold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f3300" draw:marker-start-width="0.651cm" draw:marker-end-width="0.651cm" draw:fill="none" draw:textarea-horizontal-align="center" draw:textarea-vertical-align="middle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3300" draw:marker-start-width="0.503cm" draw:marker-end-width="0.503cm" draw:fill="none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33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99cm" svg:stroke-color="#ff0000" draw:marker-start-width="0.651cm" draw:marker-end-width="0.651cm" draw:fill="none" draw:textarea-horizontal-align="center" draw:textarea-vertical-align="middle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99cm" svg:stroke-color="#ff3300" draw:marker-start-width="0.651cm" draw:marker-end="Extrémités_20_de_20_flèche_20_1" draw:marker-end-width="0.651cm" draw:textarea-horizontal-align="center" draw:textarea-vertical-align="middle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99cm" svg:stroke-color="#ff0000" draw:marker-start-width="0.651cm" draw:marker-end="Extrémités_20_de_20_flèche_20_1" draw:marker-end-width="0.651cm" draw:textarea-horizontal-align="center" draw:textarea-vertical-align="middle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3cm" svg:stroke-color="#ff0000" draw:marker-start-width="0.801cm" draw:marker-end="Extrémités_20_de_20_flèche_20_1" draw:marker-end-width="0.801cm" draw:textarea-horizontal-align="center" draw:textarea-vertical-align="middle" fo:padding-top="0.148cm" fo:padding-bottom="0.148cm" fo:padding-left="0.148cm" fo:padding-right="0.1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ff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1.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draw:stroke-dash="Dashed_20__28_var_29_" svg:stroke-width="0.079cm" svg:stroke-color="#3465a4" draw:marker-start="" draw:marker-start-width="0.379cm" draw:marker-start-center="false" draw:marker-end="" draw:marker-end-width="0.379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13.684cm" fo:min-width="23.763cm" fo:padding-top="0.155cm" fo:padding-bottom="0.155cm" fo:padding-left="0.275cm" fo:padding-right="0.275cm" fo:wrap-option="wrap" draw:shadow="visible" draw:shadow-offset-x="0.071cm" draw:shadow-offset-y="0.071cm" draw:shadow-color="#2a6099" draw:shadow-opacity="10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Shadow-blue" draw:style-name="gr13" draw:text-style-name="P7" svg:width="24.312cm" svg:height="13.994cm" svg:x="2.164cm" svg:y="0.261cm"><text:p text:style-name="P6"><text:span text:style-name="T3">Tutoriel 1 :</text:span></text:p><text:p text:style-name="P6"><text:span text:style-name="T3">«  La lettre T »</text:span></text:p><text:p text:style-name="P6"><text:span text:style-name="T3">E.GEOFFROY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><draw:ellipse text:anchor-type="paragraph" draw:z-index="3" draw:name="Ellipse 1" draw:style-name="gr4" draw:text-style-name="P2" svg:width="3.382cm" svg:height="1.676cm" svg:x="0.988cm" svg:y="15.787cm"><text:p/></draw:ellipse><draw:frame draw:style-name="fr5" draw:name="Image1" text:anchor-type="char" svg:width="26.511cm" svg:height="18.336cm" draw:z-index="2"><draw:image xlink:href="Pictures/10000000000003EA000002B5A91ECCC52CD83CD4.jpg" xlink:type="simple" xlink:show="embed" xlink:actuate="onLoad" draw:mime-type="image/jpeg"/></draw:frame><text:soft-page-break/></text:p>
      <text:p text:style-name="Standard"><draw:ellipse text:anchor-type="paragraph" draw:z-index="5" draw:name="Ellipse 2" draw:style-name="gr4" draw:text-style-name="P2" svg:width="15.465cm" svg:height="3.186cm" svg:x="-0.305cm" svg:y="10.523cm"><text:p/></draw:ellipse><draw:frame draw:style-name="fr4" draw:name="Image2" text:anchor-type="char" svg:width="26.538cm" svg:height="16.907cm" draw:z-index="4"><draw:image xlink:href="Pictures/10000000000003EB0000027FF1876774BF984EF1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draw:line text:anchor-type="paragraph" draw:z-index="7" draw:name="Ligne 1" draw:style-name="gr6" draw:text-style-name="P3" svg:x1="21.39cm" svg:y1="5.468cm" svg:x2="18.127cm" svg:y2="6.234cm"><text:p/></draw:line><draw:line text:anchor-type="paragraph" draw:z-index="8" draw:name="Ligne horizontale 1" draw:style-name="gr12" draw:text-style-name="P3" svg:x1="21.95cm" svg:y1="13.051cm" svg:x2="23.712cm" svg:y2="13.051cm"><text:p/></draw:line><draw:frame draw:style-name="fr2" draw:name="Image3" text:anchor-type="char" svg:width="27.605cm" svg:height="14.681cm" draw:z-index="6"><draw:image xlink:href="Pictures/1000000000000555000002D6E2B27CF05F466E7E.jpg" xlink:type="simple" xlink:show="embed" xlink:actuate="onLoad" draw:mime-type="image/jpeg"/></draw:frame><draw:frame draw:style-name="fr1" draw:name="Image21" text:anchor-type="char" svg:x="22.25cm" svg:y="4.41cm" svg:width="2.275cm" svg:height="2.302cm" draw:z-index="63"><draw:image xlink:href="Pictures/100000000000005600000057D41C25FEDC2033C4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ellipse text:anchor-type="paragraph" draw:z-index="10" draw:name="Ellipse 3" draw:style-name="gr4" draw:text-style-name="P2" svg:width="1.502cm" svg:height="1.676cm" svg:x="4.045cm" svg:y="1.207cm"><text:p/></draw:ellipse><draw:ellipse text:anchor-type="paragraph" draw:z-index="11" draw:name="Ellipse 4" draw:style-name="gr4" draw:text-style-name="P2" svg:width="1.502cm" svg:height="1.676cm" svg:x="-0.542cm" svg:y="5.203cm"><text:p/></draw:ellipse><draw:frame text:anchor-type="paragraph" draw:z-index="12" draw:name="Cadre de texte 1" draw:style-name="gr11" draw:text-style-name="P5" svg:width="2.675cm" svg:height="0.676cm" svg:x="23.92cm" svg:y="14.291cm"><draw:text-box><text:p><text:span text:style-name="T2">80;60</text:span></text:p></draw:text-box></draw:frame><draw:frame text:anchor-type="paragraph" draw:z-index="13" draw:name="Cadre de texte 2" draw:style-name="gr10" draw:text-style-name="P5" svg:width="2.675cm" svg:height="1.301cm" svg:x="23.862cm" svg:y="11.056cm"><draw:text-box><text:p><text:span text:style-name="T1">80;60</text:span></text:p></draw:text-box></draw:frame><draw:line text:anchor-type="paragraph" draw:z-index="14" draw:name="Ligne 2" draw:style-name="gr9" draw:text-style-name="P3" svg:x1="24.448cm" svg:y1="13.85cm" svg:x2="24.713cm" svg:y2="12.356cm"><text:p/></draw:line><draw:frame draw:style-name="fr2" draw:name="Image4" text:anchor-type="char" svg:width="27.605cm" svg:height="14.67cm" draw:z-index="9"><draw:image xlink:href="Pictures/1000000000000556000002D6B71470AA412C478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16" draw:name="Ellipse 5" draw:style-name="gr4" draw:text-style-name="P2" svg:width="1.502cm" svg:height="1.676cm" svg:x="4.838cm" svg:y="2.028cm"><text:p/></draw:ellipse><draw:ellipse text:anchor-type="paragraph" draw:z-index="17" draw:name="Ellipse 6" draw:style-name="gr4" draw:text-style-name="P2" svg:width="1.502cm" svg:height="1.676cm" svg:x="0.37cm" svg:y="7.909cm"><text:p/></draw:ellipse><draw:line text:anchor-type="paragraph" draw:z-index="19" draw:name="Ligne verticale 1" draw:style-name="gr8" draw:text-style-name="P3" svg:x1="14.247cm" svg:y1="8.294cm" svg:x2="14.247cm" svg:y2="6.442cm"><text:p/></draw:line><draw:ellipse text:anchor-type="paragraph" draw:z-index="64" draw:name="Ellipse 27" draw:style-name="gr1" draw:text-style-name="P2" svg:width="2.883cm" svg:height="1.384cm" svg:x="21.713cm" svg:y="13.748cm"><text:p/></draw:ellipse><draw:frame draw:style-name="fr2" draw:name="Image5" text:anchor-type="char" svg:width="27.605cm" svg:height="15.658cm" draw:z-index="15"><draw:image xlink:href="Pictures/1000000000000558000003082517069ED6608CEF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18" draw:name="Ellipse 7" draw:style-name="gr4" draw:text-style-name="P4" svg:width="2.816cm" svg:height="1.759cm" svg:x="21.537cm" svg:y="13.444cm"><text:p/></draw:ellipse><draw:frame draw:style-name="fr3" draw:name="Image6" text:anchor-type="char" svg:width="27.605cm" svg:height="15.658cm" draw:z-index="0"><draw:image xlink:href="Pictures/1000000000000558000003086712CA5E813A84EC.jpg" xlink:type="simple" xlink:show="embed" xlink:actuate="onLoad" draw:mime-type="image/jpeg"/></draw:frame><text:soft-page-break/></text:p>
      <text:p text:style-name="Standard"/>
      <text:p text:style-name="Standard"><draw:ellipse text:anchor-type="paragraph" draw:z-index="21" draw:name="Ellipse 9" draw:style-name="gr4" draw:text-style-name="P2" svg:width="1.502cm" svg:height="1.676cm" svg:x="2.898cm" svg:y="0.258cm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20" draw:name="Ellipse 8" draw:style-name="gr4" draw:text-style-name="P2" svg:width="1.502cm" svg:height="1.676cm" svg:x="-0.365cm" svg:y="0.125cm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2" draw:name="Ligne 3" draw:style-name="gr7" draw:text-style-name="P3" svg:x1="9.984cm" svg:y1="0.84cm" svg:x2="12.219cm" svg:y2="0.10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ellipse text:anchor-type="paragraph" draw:z-index="24" draw:name="Ellipse 10" draw:style-name="gr4" draw:text-style-name="P2" svg:width="1.502cm" svg:height="1.676cm" svg:x="-0.453cm" svg:y="4.588cm"><text:p/></draw:ellipse><draw:ellipse text:anchor-type="paragraph" draw:z-index="25" draw:name="Ellipse 11" draw:style-name="gr4" draw:text-style-name="P2" svg:width="2.647cm" svg:height="1.676cm" svg:x="21.713cm" svg:y="13.457cm"><text:p/></draw:ellipse><draw:frame draw:style-name="fr2" draw:name="Image7" text:anchor-type="char" svg:width="27.605cm" svg:height="15.658cm" draw:z-index="23"><draw:image xlink:href="Pictures/10000000000005580000030835B9DE44661A15D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27" draw:name="Ellipse 12" draw:style-name="gr4" draw:text-style-name="P2" svg:width="1.502cm" svg:height="1.676cm" svg:x="-0.422cm" svg:y="4.382cm"><text:p/></draw:ellipse><draw:line text:anchor-type="paragraph" draw:z-index="28" draw:name="Ligne 4" draw:style-name="gr7" draw:text-style-name="P3" svg:x1="12.307cm" svg:y1="9.107cm" svg:x2="19.451cm" svg:y2="7.225cm"><text:p/></draw:line><draw:frame draw:style-name="fr2" draw:name="Image8" text:anchor-type="char" svg:width="27.605cm" svg:height="15.658cm" draw:z-index="26"><draw:image xlink:href="Pictures/10000000000005580000030872A0B0BA1853AF4E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ellipse text:anchor-type="paragraph" draw:z-index="30" draw:name="Ellipse 13" draw:style-name="gr4" draw:text-style-name="P2" svg:width="1.502cm" svg:height="1.676cm" svg:x="-0.452cm" svg:y="4.382cm"><text:p/></draw:ellipse><draw:line text:anchor-type="paragraph" draw:z-index="31" draw:name="Ligne 5" draw:style-name="gr7" draw:text-style-name="P3" svg:x1="13.307cm" svg:y1="10.991cm" svg:x2="13.365cm" svg:y2="12.049cm"><text:p/></draw:line><draw:frame draw:style-name="fr2" draw:name="Image9" text:anchor-type="char" svg:width="27.605cm" svg:height="15.658cm" draw:z-index="29"><draw:image xlink:href="Pictures/1000000000000558000003082F4EB2E29D994CA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33" draw:name="Ellipse 14" draw:style-name="gr4" draw:text-style-name="P2" svg:width="1.502cm" svg:height="1.676cm" svg:x="0.37cm" svg:y="7.909cm"><text:p/></draw:ellipse><draw:line text:anchor-type="paragraph" draw:z-index="34" draw:name="Ligne 6" draw:style-name="gr6" draw:text-style-name="P3" svg:x1="16.834cm" svg:y1="10.641cm" svg:x2="16.305cm" svg:y2="9.613cm"><text:p/></draw:line><draw:frame draw:style-name="fr2" draw:name="Image10" text:anchor-type="char" svg:width="27.605cm" svg:height="15.658cm" draw:z-index="32"><draw:image xlink:href="Pictures/1000000000000558000003082CF7CAA3486591E1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36" draw:name="Ellipse 15" draw:style-name="gr4" draw:text-style-name="P2" svg:width="4.647cm" svg:height="2.038cm" svg:x="14.658cm" svg:y="7.712cm"><text:p/></draw:ellipse><draw:frame draw:style-name="fr2" draw:name="Image11" text:anchor-type="char" svg:width="27.605cm" svg:height="15.658cm" draw:z-index="35"><draw:image xlink:href="Pictures/10000000000005580000030839A8E0C70FDCCC96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38" draw:name="Ligne 7" draw:style-name="gr3" draw:text-style-name="P3" svg:x1="19.186cm" svg:y1="8.68cm" svg:x2="16.893cm" svg:y2="9.003cm"><text:p/></draw:line><draw:ellipse text:anchor-type="paragraph" draw:z-index="39" draw:name="Ellipse 16" draw:style-name="gr4" draw:text-style-name="P2" svg:width="3.266cm" svg:height="1.676cm" svg:x="21.419cm" svg:y="13.561cm"><text:p/></draw:ellipse><draw:frame draw:style-name="fr2" draw:name="Image12" text:anchor-type="char" svg:width="27.605cm" svg:height="15.658cm" draw:z-index="37"><draw:image xlink:href="Pictures/1000000000000558000003089365DB46549B62E1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1" draw:name="Ligne 8" draw:style-name="gr3" draw:text-style-name="P3" svg:x1="16.452cm" svg:y1="9.11cm" svg:x2="16.422cm" svg:y2="10.257cm"><text:p/></draw:line><draw:ellipse text:anchor-type="paragraph" draw:z-index="42" draw:name="Ellipse 17" draw:style-name="gr4" draw:text-style-name="P2" svg:width="1.502cm" svg:height="1.676cm" svg:x="-0.307cm" svg:y="4.359cm"><text:p/></draw:ellipse><draw:frame draw:style-name="fr2" draw:name="Image13" text:anchor-type="char" svg:width="27.605cm" svg:height="15.658cm" draw:z-index="40"><draw:image xlink:href="Pictures/1000000000000558000003080C94824B7CC2C938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44" draw:name="Ellipse 18" draw:style-name="gr4" draw:text-style-name="P2" svg:width="1.502cm" svg:height="1.676cm" svg:x="0.37cm" svg:y="7.909cm"><text:p/></draw:ellipse><draw:line text:anchor-type="paragraph" draw:z-index="45" draw:name="Ligne 9" draw:style-name="gr5" draw:text-style-name="P3" svg:x1="17.687cm" svg:y1="9.835cm" svg:x2="17.392cm" svg:y2="8.895cm"><text:p/></draw:line><draw:frame draw:style-name="fr2" draw:name="Image14" text:anchor-type="char" svg:width="27.605cm" svg:height="15.658cm" draw:z-index="43"><draw:image xlink:href="Pictures/10000000000005580000030857DECE82DFE05693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47" draw:name="Ellipse 19" draw:style-name="gr4" draw:text-style-name="P2" svg:width="1.502cm" svg:height="1.676cm" svg:x="0.37cm" svg:y="7.909cm"><text:p/></draw:ellipse><draw:ellipse text:anchor-type="paragraph" draw:z-index="48" draw:name="Ellipse 20" draw:style-name="gr4" draw:text-style-name="P2" svg:width="2.883cm" svg:height="1.676cm" svg:x="9.954cm" svg:y="6.145cm"><text:p/></draw:ellipse><draw:frame draw:style-name="fr2" draw:name="Image15" text:anchor-type="char" svg:width="27.605cm" svg:height="15.658cm" draw:z-index="46"><draw:image xlink:href="Pictures/1000000000000558000003085787B359CDBE6A2E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50" draw:name="Ellipse 21" draw:style-name="gr4" draw:text-style-name="P2" svg:width="1.502cm" svg:height="1.676cm" svg:x="14.247cm" svg:y="1.207cm"><text:p/></draw:ellipse><draw:line text:anchor-type="paragraph" draw:z-index="51" draw:name="Ligne 10" draw:style-name="gr3" draw:text-style-name="P3" svg:x1="11.513cm" svg:y1="5.814cm" svg:x2="12.012cm" svg:y2="11.605cm"><text:p/></draw:line><draw:frame draw:style-name="fr2" draw:name="Image16" text:anchor-type="char" svg:width="27.605cm" svg:height="15.658cm" draw:z-index="49"><draw:image xlink:href="Pictures/100000000000055800000308B4AD5D8B5B2774ED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ellipse text:anchor-type="paragraph" draw:z-index="53" draw:name="Ellipse 22" draw:style-name="gr4" draw:text-style-name="P2" svg:width="1.502cm" svg:height="1.676cm" svg:x="14.363cm" svg:y="1.207cm"><text:p/></draw:ellipse><draw:line text:anchor-type="paragraph" draw:z-index="54" draw:name="Ligne 11" draw:style-name="gr3" draw:text-style-name="P3" svg:x1="12.13cm" svg:y1="11.737cm" svg:x2="16.922cm" svg:y2="10.943cm"><text:p/></draw:line><draw:frame draw:style-name="fr2" draw:name="Image17" text:anchor-type="char" svg:width="27.605cm" svg:height="15.658cm" draw:z-index="52"><draw:image xlink:href="Pictures/100000000000055800000308388E6C6228CAA91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ellipse text:anchor-type="paragraph" draw:z-index="56" draw:name="Ellipse 23" draw:style-name="gr4" draw:text-style-name="P2" svg:width="1.502cm" svg:height="1.676cm" svg:x="14.305cm" svg:y="1.177cm"><text:p/></draw:ellipse><draw:line text:anchor-type="paragraph" draw:z-index="57" draw:name="Ligne 12" draw:style-name="gr3" draw:text-style-name="P3" svg:x1="12.042cm" svg:y1="11.843cm" svg:x2="12.277cm" svg:y2="13.312cm"><text:p/></draw:line><draw:frame draw:style-name="fr2" draw:name="Image18" text:anchor-type="char" svg:width="27.605cm" svg:height="15.658cm" draw:z-index="55"><draw:image xlink:href="Pictures/10000000000005580000030872D8FD777F4A1FA6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ellipse text:anchor-type="paragraph" draw:z-index="59" draw:name="Ellipse 24" draw:style-name="gr1" draw:text-style-name="P2" svg:width="3.342cm" svg:height="1.001cm" svg:x="0cm" svg:y="2.143cm"><text:p/></draw:ellipse><draw:frame draw:style-name="fr2" draw:name="Image19" text:anchor-type="char" svg:width="27.605cm" svg:height="15.658cm" draw:z-index="58"><draw:image xlink:href="Pictures/100000000000055800000308984958473BAEF25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ellipse text:anchor-type="paragraph" draw:z-index="61" draw:name="Ellipse 25" draw:style-name="gr2" draw:text-style-name="P2" svg:width="3.793cm" svg:height="0.971cm" svg:x="0.635cm" svg:y="8.07cm"><text:p/></draw:ellipse><draw:ellipse text:anchor-type="paragraph" draw:z-index="62" draw:name="Ellipse 26" draw:style-name="gr2" draw:text-style-name="P2" svg:width="3.253cm" svg:height="0.706cm" svg:x="0cm" svg:y="6.599cm"><text:p/></draw:ellipse><draw:frame draw:style-name="fr2" draw:name="Image20" text:anchor-type="char" svg:width="27.605cm" svg:height="15.658cm" draw:z-index="60"><draw:image xlink:href="Pictures/10000000000005580000030843EC6B4393ADF8D9.jpg" xlink:type="simple" xlink:show="embed" xlink:actuate="onLoad" draw:mime-type="image/jpeg"/></draw:frame></text:p>
      <text:p text:style-name="Standard"/>
      <text:p text:style-name="Standard"/>
      <text:p text:style-name="P1">Travail <text:s/>Terminé !!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draw:marker draw:name="Extrémités_20_de_20_flèche_20_1" draw:display-name="Extrémités de flèche 1" svg:viewBox="0 0 1131 902" svg:d="M564 0l-564 902h1131z"/>
    <draw:stroke-dash draw:name="Dashed_20__28_var_29_" draw:display-name="Dashed (var)" draw:style="rect" draw:dots1="1" draw:dots1-length="112%" draw:distance="7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82cm" fo:margin-bottom="0.923cm" fo:margin-left="1.088cm" fo:margin-right="1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6:31:55.267000000</meta:creation-date>
    <dc:date>2025-11-03T17:33:54.557000000</dc:date>
    <meta:editing-duration>PT1H12S</meta:editing-duration>
    <meta:editing-cycles>15</meta:editing-cycles>
    <meta:generator>LibreOffice/7.6.3.2$Windows_X86_64 LibreOffice_project/29d686fea9f6705b262d369fede658f824154cc0</meta:generator>
    <meta:print-date>2025-11-03T17:34:07.107000000</meta:print-date>
    <meta:printed-by>Fichiers PDF</meta:printed-by>
    <meta:document-statistic meta:table-count="0" meta:image-count="21" meta:object-count="0" meta:page-count="21" meta:paragraph-count="1" meta:word-count="3" meta:character-count="20" meta:non-whitespace-character-count="17"/>
  </office:meta>
</office:document-meta>
</file>