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6cm" fo:margin-left="0cm" table:align="left"/>
    </style:style>
    <style:style style:name="Tableau2.A" style:family="table-column">
      <style:table-column-properties style:column-width="4.306cm"/>
    </style:style>
    <style:style style:name="Tableau2.B" style:family="table-column">
      <style:table-column-properties style:column-width="9.982cm"/>
    </style:style>
    <style:style style:name="Tableau2.C" style:family="table-column">
      <style:table-column-properties style:column-width="2.718cm"/>
    </style:style>
    <style:style style:name="Tableau2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2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2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2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2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2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H" style:family="table-column">
      <style:table-column-properties style:column-width="2.127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125cm" style:rel-column-width="8191*"/>
    </style:style>
    <style:style style:name="Tableau3.H" style:family="table-column">
      <style:table-column-properties style:column-width="2.127cm" style:rel-column-width="819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5cm" style:rel-column-width="8191*"/>
    </style:style>
    <style:style style:name="Tableau4.H" style:family="table-column">
      <style:table-column-properties style:column-width="2.127cm" style:rel-column-width="819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/>
    </style:style>
    <style:style style:name="P4" style:family="paragraph" style:parent-style-name="Table_20_Contents">
      <style:text-properties style:font-name="Comic Sans MS1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/>
    </style:style>
    <style:style style:name="P6" style:family="paragraph" style:parent-style-name="Table_20_Contents">
      <style:paragraph-properties fo:text-align="center" style:justify-single-word="false"/>
      <style:text-properties fo:color="#000080" style:font-name="Comic Sans MS1" fo:font-size="14pt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color="#000080" style:font-name="Comic Sans MS1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996600" style:font-name="Comic Sans MS1" fo:font-size="14pt" officeooo:rsid="001bfc29" officeooo:paragraph-rsid="001bfc29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996600" style:font-name="Comic Sans MS1" fo:font-size="16pt" fo:font-weight="bold" officeooo:rsid="001bfc29" officeooo:paragraph-rsid="001bfc29" style:font-size-asian="16pt" style:font-weight-asian="bold" style:font-size-complex="16pt" style:font-weight-complex="bold"/>
    </style:style>
    <style:style style:name="P10" style:family="paragraph">
      <loext:graphic-properties draw:fill="solid" draw:fill-color="#729fcf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style:font-name="Comic Sans MS1" fo:font-size="10pt" style:font-size-asian="10pt" style:font-size-complex="10pt"/>
    </style:style>
    <style:style style:name="P1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 draw:fill-color="#000000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solid" draw:fill-color="#ffffff"/>
    </style:style>
    <style:style style:name="P19" style:family="paragraph">
      <loext:graphic-properties draw:fill="solid" draw:fill-color="#cccccc"/>
    </style:style>
    <style:style style:name="P20" style:family="paragraph">
      <loext:graphic-properties draw:fill="none" draw:fill-color="#ffffff"/>
      <style:text-properties fo:color="#ffffff"/>
    </style:style>
    <style:style style:name="P21" style:family="paragraph">
      <loext:graphic-properties draw:fill="none" draw:fill-color="#ffffff"/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color="#ff3333"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style:font-name="Comic Sans MS" fo:font-size="10pt" fo:font-style="normal" fo:font-weight="normal" style:font-size-asian="10pt" style:font-style-asian="normal" style:font-weight-asian="normal"/>
    </style:style>
    <style:style style:name="T9" style:family="text">
      <style:text-properties officeooo:rsid="001bfc29"/>
    </style:style>
    <style:style style:name="T10" style:family="text">
      <style:text-properties style:font-name="Comic Sans MS1"/>
    </style:style>
    <style:style style:name="T11" style:family="text">
      <style:text-properties style:font-name="Comic Sans MS1"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Comic Sans MS1" fo:font-size="8pt" style:font-size-asian="8pt" style:font-size-complex="8pt"/>
    </style:style>
    <style:style style:name="T14" style:family="text">
      <style:text-properties fo:color="#ffffff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color="#729fcf" draw:fill="solid" draw:fill-color="#729fcf" draw:textarea-horizontal-align="justify" draw:textarea-vertical-align="middle" draw:auto-grow-height="false" fo:min-height="0.631cm" fo:min-width="1.589cm" style:run-through="foreground"/>
    </style:style>
    <style:style style:name="gr4" style:family="graphic">
      <style:graphic-properties svg:stroke-color="#729fcf" draw:fill="solid" draw:fill-color="#729fcf" draw:textarea-horizontal-align="justify" draw:textarea-vertical-align="middle" draw:auto-grow-height="false" fo:min-height="0.108cm" fo:min-width="0.318cm" style:run-through="foreground"/>
    </style:style>
    <style:style style:name="gr5" style:family="graphic">
      <style:graphic-properties svg:stroke-color="#729fcf" draw:fill="solid" draw:fill-color="#729fcf" draw:textarea-horizontal-align="justify" draw:textarea-vertical-align="middle" draw:auto-grow-height="false" fo:min-height="0.628cm" fo:min-width="1.589cm" style:run-through="foreground"/>
    </style:style>
    <style:style style:name="gr6" style:family="graphic">
      <style:graphic-properties svg:stroke-color="#729fcf" draw:fill="solid" draw:fill-color="#729fcf" draw:textarea-horizontal-align="justify" draw:textarea-vertical-align="middle" draw:auto-grow-height="false" fo:min-height="0.624cm" fo:min-width="1.591cm" style:run-through="foreground"/>
    </style:style>
    <style:style style:name="gr7" style:family="graphic">
      <style:graphic-properties svg:stroke-color="#729fcf" draw:fill="solid" draw:fill-color="#729fcf" draw:textarea-horizontal-align="justify" draw:textarea-vertical-align="middle" draw:auto-grow-height="false" fo:min-height="0.109cm" fo:min-width="0.321cm" style:run-through="foreground"/>
    </style:style>
    <style:style style:name="gr8" style:family="graphic">
      <style:graphic-properties svg:stroke-color="#729fcf" draw:fill="solid" draw:fill-color="#729fcf" draw:textarea-horizontal-align="justify" draw:textarea-vertical-align="middle" draw:auto-grow-height="false" fo:min-height="0.63cm" fo:min-width="1.591cm" style:run-through="foreground"/>
    </style:style>
    <style:style style:name="gr9" style:family="graphic">
      <style:graphic-properties svg:stroke-color="#729fcf" draw:fill="solid" draw:fill-color="#729fcf" draw:textarea-horizontal-align="justify" draw:textarea-vertical-align="middle" draw:auto-grow-height="false" fo:min-height="0.106cm" fo:min-width="0.319cm" style:run-through="foreground"/>
    </style:style>
    <style:style style:name="gr10" style:family="graphic">
      <style:graphic-properties svg:stroke-color="#729fcf" draw:fill="solid" draw:fill-color="#729fcf" draw:textarea-horizontal-align="justify" draw:textarea-vertical-align="middle" draw:auto-grow-height="false" fo:min-height="0.109cm" fo:min-width="0.318cm" style:run-through="foreground"/>
    </style:style>
    <style:style style:name="gr11" style:family="graphic">
      <style:graphic-properties svg:stroke-color="#729fcf" draw:fill="solid" draw:fill-color="#729fcf" draw:textarea-horizontal-align="justify" draw:textarea-vertical-align="middle" draw:auto-grow-height="false" fo:min-height="0.106cm" fo:min-width="0.318cm" style:run-through="foreground"/>
    </style:style>
    <style:style style:name="gr12" style:family="graphic">
      <style:graphic-properties svg:stroke-color="#729fcf" draw:fill="solid" draw:fill-color="#729fcf" draw:textarea-horizontal-align="justify" draw:textarea-vertical-align="middle" draw:auto-grow-height="false" fo:min-height="0.631cm" fo:min-width="1.586cm" style:run-through="foreground"/>
    </style:style>
    <style:style style:name="gr13" style:family="graphic">
      <style:graphic-properties svg:stroke-color="#729fcf" draw:fill="solid" draw:fill-color="#729fcf" draw:textarea-horizontal-align="justify" draw:textarea-vertical-align="middle" draw:auto-grow-height="false" fo:min-height="0.628cm" fo:min-width="1.586cm" style:run-through="foreground"/>
    </style:style>
    <style:style style:name="gr14" style:family="graphic">
      <style:graphic-properties svg:stroke-color="#729fcf" draw:fill="solid" draw:fill-color="#729fcf" draw:textarea-horizontal-align="justify" draw:textarea-vertical-align="middle" draw:auto-grow-height="false" fo:min-height="0.631cm" fo:min-width="1.588cm" style:run-through="foreground"/>
    </style:style>
    <style:style style:name="gr1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3cm" fo:min-width="1.764cm" fo:padding-top="0.025cm" fo:padding-bottom="0.025cm" fo:padding-left="0.025cm" fo:padding-right="0.025cm" style:run-through="foreground"/>
    </style:style>
    <style:style style:name="gr1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298cm" fo:min-width="2.427cm" fo:padding-top="0.025cm" fo:padding-bottom="0.025cm" fo:padding-left="0.025cm" fo:padding-right="0.025cm" style:run-through="foreground"/>
    </style:style>
    <style:style style:name="gr17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3cm" fo:min-width="1.692cm" fo:padding-top="0.025cm" fo:padding-bottom="0.025cm" fo:padding-left="0.025cm" fo:padding-right="0.025cm" style:run-through="foreground"/>
    </style:style>
    <style:style style:name="gr18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3cm" fo:min-width="1.658cm" fo:padding-top="0.025cm" fo:padding-bottom="0.025cm" fo:padding-left="0.025cm" fo:padding-right="0.025cm" style:run-through="foreground"/>
    </style:style>
    <style:style style:name="gr19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3cm" fo:min-width="1.247cm" fo:padding-top="0.025cm" fo:padding-bottom="0.025cm" fo:padding-left="0.025cm" fo:padding-right="0.025cm" style:run-through="foreground"/>
    </style:style>
    <style:style style:name="gr20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49cm" svg:stroke-color="#00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color="#729fcf" draw:fill="solid" draw:fill-color="#729fcf" draw:textarea-horizontal-align="justify" draw:textarea-vertical-align="middle" draw:auto-grow-height="false" fo:min-height="0.437cm" fo:min-width="1.101cm" style:run-through="foreground"/>
    </style:style>
    <style:style style:name="gr25" style:family="graphic">
      <style:graphic-properties svg:stroke-color="#729fcf" draw:fill="solid" draw:fill-color="#729fcf" draw:textarea-horizontal-align="justify" draw:textarea-vertical-align="middle" draw:auto-grow-height="false" fo:min-height="0.074cm" fo:min-width="0.22cm" style:run-through="foreground"/>
    </style:style>
    <style:style style:name="gr26" style:family="graphic">
      <style:graphic-properties svg:stroke-color="#729fcf" draw:fill="solid" draw:fill-color="#729fcf" draw:textarea-horizontal-align="justify" draw:textarea-vertical-align="middle" draw:auto-grow-height="false" fo:min-height="0.434cm" fo:min-width="1.101cm" style:run-through="foreground"/>
    </style:style>
    <style:style style:name="gr27" style:family="graphic">
      <style:graphic-properties svg:stroke-color="#729fcf" draw:fill="solid" draw:fill-color="#729fcf" draw:textarea-horizontal-align="justify" draw:textarea-vertical-align="middle" draw:auto-grow-height="false" fo:min-height="0.432cm" fo:min-width="1.102cm" style:run-through="foreground"/>
    </style:style>
    <style:style style:name="gr28" style:family="graphic">
      <style:graphic-properties svg:stroke-color="#729fcf" draw:fill="solid" draw:fill-color="#729fcf" draw:textarea-horizontal-align="justify" draw:textarea-vertical-align="middle" draw:auto-grow-height="false" fo:min-height="0.076cm" fo:min-width="0.22cm" style:run-through="foreground"/>
    </style:style>
    <style:style style:name="gr29" style:family="graphic">
      <style:graphic-properties svg:stroke-color="#729fcf" draw:fill="solid" draw:fill-color="#729fcf" draw:textarea-horizontal-align="justify" draw:textarea-vertical-align="middle" draw:auto-grow-height="false" fo:min-height="0.437cm" fo:min-width="1.099cm" style:run-through="foreground"/>
    </style:style>
    <style:style style:name="gr30" style:family="graphic">
      <style:graphic-properties svg:stroke-color="#729fcf" draw:fill="solid" draw:fill-color="#729fcf" draw:textarea-horizontal-align="justify" draw:textarea-vertical-align="middle" draw:auto-grow-height="false" fo:min-height="0.436cm" fo:min-width="1.099cm" style:run-through="foreground"/>
    </style:style>
    <style:style style:name="gr31" style:family="graphic">
      <style:graphic-properties svg:stroke-color="#729fcf" draw:fill="solid" draw:fill-color="#729fcf" draw:textarea-horizontal-align="justify" draw:textarea-vertical-align="middle" draw:auto-grow-height="false" fo:min-height="0.074cm" fo:min-width="0.222cm" style:run-through="foreground"/>
    </style:style>
    <style:style style:name="gr3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1.207cm" fo:padding-top="0.025cm" fo:padding-bottom="0.025cm" fo:padding-left="0.025cm" fo:padding-right="0.025cm" style:run-through="foreground"/>
    </style:style>
    <style:style style:name="gr3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7cm" fo:min-width="1.207cm" fo:padding-top="0.025cm" fo:padding-bottom="0.025cm" fo:padding-left="0.025cm" fo:padding-right="0.025cm" style:run-through="foreground"/>
    </style:style>
    <style:style style:name="gr34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4cm" fo:min-width="1.667cm" fo:padding-top="0.025cm" fo:padding-bottom="0.025cm" fo:padding-left="0.025cm" fo:padding-right="0.025cm" style:run-through="foreground"/>
    </style:style>
    <style:style style:name="gr3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1.665cm" fo:padding-top="0.025cm" fo:padding-bottom="0.025cm" fo:padding-left="0.025cm" fo:padding-right="0.025cm" style:run-through="foreground"/>
    </style:style>
    <style:style style:name="gr3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1.157cm" fo:padding-top="0.025cm" fo:padding-bottom="0.025cm" fo:padding-left="0.025cm" fo:padding-right="0.025cm" style:run-through="foreground"/>
    </style:style>
    <style:style style:name="gr37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1.132cm" fo:padding-top="0.025cm" fo:padding-bottom="0.025cm" fo:padding-left="0.025cm" fo:padding-right="0.025cm" style:run-through="foreground"/>
    </style:style>
    <style:style style:name="gr38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85cm" fo:min-width="0.848cm" fo:padding-top="0.025cm" fo:padding-bottom="0.025cm" fo:padding-left="0.025cm" fo:padding-right="0.025cm" style:run-through="foreground"/>
    </style:style>
    <style:style style:name="gr39" style:family="graphic">
      <style:graphic-properties svg:stroke-color="#000000" draw:fill="solid" draw:fill-color="#000000" draw:textarea-horizontal-align="justify" draw:textarea-vertical-align="middle" draw:auto-grow-height="false" fo:min-height="1.946cm" fo:min-width="4.89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color="#000000" draw:fill="solid" draw:fill-color="#000000" draw:textarea-horizontal-align="justify" draw:textarea-vertical-align="middle" draw:auto-grow-height="false" fo:min-height="0.33cm" fo:min-width="0.97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vg:stroke-color="#000000" draw:fill="solid" draw:fill-color="#000000" draw:textarea-horizontal-align="justify" draw:textarea-vertical-align="middle" draw:auto-grow-height="false" fo:min-height="1.933cm" fo:min-width="4.89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color="#000000" draw:fill="solid" draw:fill-color="#000000" draw:textarea-horizontal-align="justify" draw:textarea-vertical-align="middle" draw:auto-grow-height="false" fo:min-height="1.924cm" fo:min-width="4.9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color="#000000" draw:fill="solid" draw:fill-color="#000000" draw:textarea-horizontal-align="justify" draw:textarea-vertical-align="middle" draw:auto-grow-height="false" fo:min-height="0.328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svg:stroke-color="#000000" draw:fill="solid" draw:fill-color="#000000" draw:textarea-horizontal-align="justify" draw:textarea-vertical-align="middle" draw:auto-grow-height="false" fo:min-height="0.335cm" fo:min-width="0.98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color="#000000" draw:fill="solid" draw:fill-color="#000000" draw:textarea-horizontal-align="justify" draw:textarea-vertical-align="middle" draw:auto-grow-height="false" fo:min-height="1.939cm" fo:min-width="4.9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svg:stroke-color="#000000" draw:fill="solid" draw:fill-color="#000000" draw:textarea-horizontal-align="justify" draw:textarea-vertical-align="middle" draw:auto-grow-height="false" fo:min-height="0.325cm" fo:min-width="0.98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color="#000000" draw:fill="solid" draw:fill-color="#000000" draw:textarea-horizontal-align="justify" draw:textarea-vertical-align="middle" draw:auto-grow-height="false" fo:min-height="0.333cm" fo:min-width="0.97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color="#000000" draw:fill="solid" draw:fill-color="#000000" draw:textarea-horizontal-align="justify" draw:textarea-vertical-align="middle" draw:auto-grow-height="false" fo:min-height="0.325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vg:stroke-color="#000000" draw:fill="solid" draw:fill-color="#000000" draw:textarea-horizontal-align="justify" draw:textarea-vertical-align="middle" draw:auto-grow-height="false" fo:min-height="1.944cm" fo:min-width="4.88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svg:stroke-color="#000000" draw:fill="solid" draw:fill-color="#000000" draw:textarea-horizontal-align="justify" draw:textarea-vertical-align="middle" draw:auto-grow-height="false" fo:min-height="1.933cm" fo:min-width="4.88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svg:stroke-color="#000000" draw:fill="solid" draw:fill-color="#000000" draw:textarea-horizontal-align="justify" draw:textarea-vertical-align="middle" draw:auto-grow-height="false" fo:min-height="0.33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svg:stroke-color="#000000" draw:fill="solid" draw:fill-color="#000000" draw:textarea-horizontal-align="justify" draw:textarea-vertical-align="middle" draw:auto-grow-height="false" fo:min-height="1.946cm" fo:min-width="4.89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svg:stroke-color="#000000" draw:fill="solid" draw:fill-color="#000000" draw:textarea-horizontal-align="justify" draw:textarea-vertical-align="middle" draw:auto-grow-height="false" fo:min-height="0.333cm" fo:min-width="0.98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svg:stroke-color="#000000" draw:fill="solid" draw:fill-color="#000000" draw:textarea-horizontal-align="justify" draw:textarea-vertical-align="middle" draw:auto-grow-height="false" fo:min-height="0.335cm" fo:min-width="0.97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svg:stroke-color="#000000" draw:fill="solid" draw:fill-color="#000000" draw:textarea-horizontal-align="justify" draw:textarea-vertical-align="middle" draw:auto-grow-height="false" fo:min-height="0.335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svg:stroke-color="#000000" draw:fill="none" draw:fill-color="#000000" draw:textarea-horizontal-align="justify" draw:textarea-vertical-align="middle" draw:auto-grow-height="false" fo:min-height="1.946cm" fo:min-width="4.89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svg:stroke-color="#000000" draw:fill="none" draw:fill-color="#000000" draw:textarea-horizontal-align="justify" draw:textarea-vertical-align="middle" draw:auto-grow-height="false" fo:min-height="0.33cm" fo:min-width="0.97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svg:stroke-color="#000000" draw:fill="none" draw:fill-color="#000000" draw:textarea-horizontal-align="justify" draw:textarea-vertical-align="middle" draw:auto-grow-height="false" fo:min-height="0.335cm" fo:min-width="0.98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svg:stroke-color="#000000" draw:fill="solid" draw:fill-color="#ffffff" draw:textarea-horizontal-align="justify" draw:textarea-vertical-align="middle" draw:auto-grow-height="false" fo:min-height="1.924cm" fo:min-width="4.9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svg:stroke-color="#000000" draw:fill="solid" draw:fill-color="#ffffff" draw:textarea-horizontal-align="justify" draw:textarea-vertical-align="middle" draw:auto-grow-height="false" fo:min-height="0.328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svg:stroke-color="#000000" draw:fill="solid" draw:fill-color="#ffffff" draw:textarea-horizontal-align="justify" draw:textarea-vertical-align="middle" draw:auto-grow-height="false" fo:min-height="0.325cm" fo:min-width="0.9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svg:stroke-color="#000000" draw:fill="solid" draw:fill-color="#cccccc" draw:textarea-horizontal-align="justify" draw:textarea-vertical-align="middle" draw:auto-grow-height="false" fo:min-height="1.946cm" fo:min-width="4.89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svg:stroke-color="#000000" draw:fill="none" draw:fill-color="#ffffff" fo:min-height="0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svg:stroke-color="#000000" draw:fill="solid" draw:fill-color="#ffffff" draw:textarea-horizontal-align="justify" draw:textarea-vertical-align="middle" draw:auto-grow-height="false" fo:min-height="1.946cm" fo:min-width="4.895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Nom :</text:p>
          </table:table-cell>
          <table:table-cell table:style-name="Tableau2.B1" office:value-type="string">
            <text:p text:style-name="P8">Technologie</text:p>
          </table:table-cell>
          <table:table-cell table:style-name="Tableau2.C1" office:value-type="string">
            <text:p text:style-name="P6"><text:s/><text:span text:style-name="T2">E. GEOFFROY</text:span></text:p>
          </table:table-cell>
        </table:table-row>
        <table:table-row>
          <table:table-cell table:style-name="Tableau2.A2" office:value-type="string">
            <text:p text:style-name="P7">Prénom :</text:p>
          </table:table-cell>
          <table:table-cell table:style-name="Tableau2.B2" office:value-type="string">
            <text:p text:style-name="P9">Simuler numériquement la structure ou le comportement d'un objet</text:p>
          </table:table-cell>
          <table:table-cell table:style-name="Tableau2.C2" office:value-type="string">
            <text:p text:style-name="P6"/>
            <text:p text:style-name="P6">20<text:span text:style-name="T9">25</text:span>/20<text:span text:style-name="T9">26</text:span></text:p>
          </table:table-cell>
        </table:table-row>
      </table:table>
      <text:p text:style-name="Standard"/>
      <text:p text:style-name="P2"><draw:g text:anchor-type="paragraph" draw:z-index="0" draw:style-name="gr1"><draw:g draw:style-name="gr2"><draw:custom-shape draw:style-name="gr3" draw:text-style-name="P10" svg:width="1.59cm" svg:height="0.632cm" svg:x="7.369cm" svg:y="2.859cm"><text:p/><draw:enhanced-geometry svg:viewBox="0 0 21600 21600" draw:type="rectangle" draw:enhanced-path="M 0 0 L 21600 0 21600 21600 0 21600 0 0 Z N"/></draw:custom-shape><draw:custom-shape draw:style-name="gr4" draw:text-style-name="P10" svg:width="0.636cm" svg:height="0.322cm" draw:transform="rotate (-1.5707963267949) translate (9.27981944444444cm 2.859263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10" svg:width="1.59cm" svg:height="0.629cm" draw:transform="rotate (-1.5707963267949) translate (9.67316666666667cm 3.57363888888889cm)"><text:p/><draw:enhanced-geometry svg:viewBox="0 0 21600 21600" draw:type="rectangle" draw:enhanced-path="M 0 0 L 21600 0 21600 21600 0 21600 0 0 Z N"/></draw:custom-shape><draw:custom-shape draw:style-name="gr4" draw:text-style-name="P10" svg:width="0.636cm" svg:height="0.322cm" svg:x="9.038cm" svg:y="3.253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6" draw:text-style-name="P10" svg:width="1.592cm" svg:height="0.625cm" draw:transform="rotate (-1.5707963267949) translate (7.27604166666667cm 3.60186111111111cm)"><text:p/><draw:enhanced-geometry svg:viewBox="0 0 21600 21600" draw:type="rectangle" draw:enhanced-path="M 0 0 L 21600 0 21600 21600 0 21600 0 0 Z N"/></draw:custom-shape><draw:custom-shape draw:style-name="gr4" draw:text-style-name="P10" svg:width="0.632cm" svg:height="0.322cm" svg:x="6.644cm" svg:y="3.28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0" svg:width="0.639cm" svg:height="0.325cm" draw:transform="rotate (1.5707963267949) translate (7.04497222222222cm 3.4907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8" draw:text-style-name="P10" svg:width="1.592cm" svg:height="0.63cm" svg:x="7.394cm" svg:y="5.276cm"><text:p/><draw:enhanced-geometry svg:viewBox="0 0 21600 21600" draw:type="rectangle" draw:enhanced-path="M 0 0 L 21600 0 21600 21600 0 21600 0 0 Z N"/></draw:custom-shape><draw:custom-shape draw:style-name="gr9" draw:text-style-name="P10" svg:width="0.638cm" svg:height="0.317cm" draw:transform="rotate (-1.5707963267949) translate (9.30098611111111cm 5.27579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0" svg:width="0.636cm" svg:height="0.325cm" draw:transform="rotate (1.5707963267949) translate (7.06966666666667cm 5.905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4" draw:text-style-name="P10" svg:width="0.636cm" svg:height="0.322cm" draw:transform="rotate (-3.14159265358979) translate (9.67316666666667cm 5.483930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10" svg:width="0.632cm" svg:height="0.317cm" draw:transform="rotate (-3.14159265358979) translate (7.28309722222222cm 5.5086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2" draw:text-style-name="P10" svg:width="1.587cm" svg:height="0.632cm" draw:transform="rotate (-1.5707963267949) translate (9.68022222222222cm 6.01486111111111cm)"><text:p/><draw:enhanced-geometry svg:viewBox="0 0 21600 21600" draw:type="rectangle" draw:enhanced-path="M 0 0 L 21600 0 21600 21600 0 21600 0 0 Z N"/></draw:custom-shape><draw:custom-shape draw:style-name="gr4" draw:text-style-name="P10" svg:width="0.636cm" svg:height="0.322cm" svg:x="9.045cm" svg:y="5.694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draw:text-style-name="P10" svg:width="1.587cm" svg:height="0.629cm" draw:transform="rotate (-1.5707963267949) translate (7.28309722222222cm 6.03955555555556cm)"><text:p/><draw:enhanced-geometry svg:viewBox="0 0 21600 21600" draw:type="rectangle" draw:enhanced-path="M 0 0 L 21600 0 21600 21600 0 21600 0 0 Z N"/></draw:custom-shape><draw:custom-shape draw:style-name="gr4" draw:text-style-name="P10" svg:width="0.632cm" svg:height="0.322cm" svg:x="6.652cm" svg:y="5.71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" draw:text-style-name="P10" svg:width="1.588cm" svg:height="0.632cm" svg:x="7.401cm" svg:y="7.715cm"><text:p/><draw:enhanced-geometry svg:viewBox="0 0 21600 21600" draw:type="rectangle" draw:enhanced-path="M 0 0 L 21600 0 21600 21600 0 21600 0 0 Z N"/></draw:custom-shape><draw:custom-shape draw:style-name="gr4" draw:text-style-name="P10" svg:width="0.632cm" svg:height="0.32cm" draw:transform="rotate (-1.5707963267949) translate (9.30804166666667cm 7.7152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7" draw:text-style-name="P10" svg:width="0.639cm" svg:height="0.325cm" draw:transform="rotate (1.5707963267949) translate (7.07672222222222cm 8.346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0" svg:width="0.636cm" svg:height="0.325cm" draw:transform="rotate (-3.14159265358979) translate (9.68022222222222cm 7.9251527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0" draw:text-style-name="P10" svg:width="0.632cm" svg:height="0.325cm" draw:transform="rotate (-3.14159265358979) translate (7.286625cm 7.949847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custom-shape draw:style-name="gr15" draw:text-style-name="P12" svg:width="2.719cm" svg:height="1.348cm" svg:x="3.667cm" svg:y="3.658cm"><text:p text:style-name="P11"><text:s/><text:span text:style-name="T10">LAMPE</text:span></text:p><text:p text:style-name="P11"><text:span text:style-name="T10">N°1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5" draw:text-style-name="P12" svg:width="2.719cm" svg:height="1.348cm" svg:x="3.692cm" svg:y="5.992cm"><text:p text:style-name="P11"><text:s/><text:span text:style-name="T10">LAMPE</text:span></text:p><text:p text:style-name="P11"><text:span text:style-name="T10">N°2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6" draw:text-style-name="P12" svg:width="2.477cm" svg:height="1.348cm" svg:x="9.823cm" svg:y="3.561cm"><text:p text:style-name="P11"><text:s text:c="7"/><text:span text:style-name="T10">LAMPE</text:span></text:p><text:p text:style-name="P11"><text:span text:style-name="T10"><text:s text:c="4"/></text:span><text:span text:style-name="T10">N°5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6" draw:text-style-name="P12" svg:width="2.477cm" svg:height="1.348cm" svg:x="9.872cm" svg:y="6.015cm"><text:p text:style-name="P11"><text:s text:c="7"/><text:span text:style-name="T10">LAMPE</text:span></text:p><text:p text:style-name="P11"><text:span text:style-name="T10"><text:s text:c="4"/></text:span><text:span text:style-name="T10">N°4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7" draw:text-style-name="P12" svg:width="2.287cm" svg:height="1.348cm" draw:transform="rotate (1.5707963267949) translate (7.42068055555556cm 10.7526666666667cm)"><text:p text:style-name="P11"><text:s/><text:span text:style-name="T10">LAMPE</text:span></text:p><text:p text:style-name="P11"><text:span text:style-name="T10">N°3</text:span></text:p><draw:enhanced-geometry svg:viewBox="0 0 21600 21600" draw:text-areas="0 0 ?f0 21600" draw:type="right-arrow-callout" draw:modifiers="16451.424600417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8" draw:text-style-name="P12" svg:width="2.274cm" svg:height="1.348cm" draw:transform="rotate (-1.5707963267949) translate (8.94644444444444cm 0.410986111111111cm)"><text:p text:style-name="P11"><text:s/><text:span text:style-name="T10">LAMPE</text:span></text:p><text:p text:style-name="P11"><text:span text:style-name="T10">N°6</text:span></text:p><draw:enhanced-geometry svg:viewBox="0 0 21600 21600" draw:text-areas="0 0 ?f0 21600" draw:type="right-arrow-callout" draw:modifiers="16211.5796997856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19" draw:text-style-name="P12" svg:width="1.689cm" svg:height="1.348cm" draw:transform="rotate (-1.5707963267949) translate (8.86177777777778cm 3.80294444444444cm)"><text:p text:style-name="P11"><text:s/><text:span text:style-name="T11">LAMPE</text:span></text:p><text:p text:style-name="P11"><text:span text:style-name="T11">N°7</text:span></text:p><draw:enhanced-geometry svg:viewBox="0 0 21600 21600" draw:text-areas="0 0 ?f0 21600" draw:type="right-arrow-callout" draw:modifiers="16586.0547219771 5400 18416.240070609 7736.4705882353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Exercice</text:span> 1: Compléter le tableau ci-dessous. (Lampe allumée = 1 ; lampe éteinte = 0)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4">Lampes</text:p>
          </table:table-cell>
          <table:table-cell table:style-name="Tableau1.A1" office:value-type="string">
            <text:p text:style-name="P5">n°1</text:p>
          </table:table-cell>
          <table:table-cell table:style-name="Tableau1.A1" office:value-type="string">
            <text:p text:style-name="P5">n°2</text:p>
          </table:table-cell>
          <table:table-cell table:style-name="Tableau1.A1" office:value-type="string">
            <text:p text:style-name="P5">n°3</text:p>
          </table:table-cell>
          <table:table-cell table:style-name="Tableau1.A1" office:value-type="string">
            <text:p text:style-name="P5">n°4</text:p>
          </table:table-cell>
          <table:table-cell table:style-name="Tableau1.A1" office:value-type="string">
            <text:p text:style-name="P5">n°5</text:p>
          </table:table-cell>
          <table:table-cell table:style-name="Tableau1.A1" office:value-type="string">
            <text:p text:style-name="P5">n°6</text:p>
          </table:table-cell>
          <table:table-cell table:style-name="Tableau1.H1" office:value-type="string">
            <text:p text:style-name="P5">n°7</text:p>
          </table:table-cell>
        </table:table-row>
        <table:table-row>
          <table:table-cell table:style-name="Tableau1.A2" office:value-type="string">
            <text:p text:style-name="P5">0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</text:p>
          </table:table-cell>
          <table:table-cell table:style-name="Tableau1.H2" office:value-type="string">
            <text:p text:style-name="P5">0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0</text:p>
          </table:table-cell>
          <table:table-cell table:style-name="Tableau1.A2" office:value-type="string">
            <text:p text:style-name="P5">0</text:p>
          </table:table-cell>
          <table:table-cell table:style-name="Tableau1.A2" office:value-type="string">
            <text:p text:style-name="P5">0</text:p>
          </table:table-cell>
          <table:table-cell table:style-name="Tableau1.A2" office:value-type="string">
            <text:p text:style-name="P5">0</text:p>
          </table:table-cell>
          <table:table-cell table:style-name="Tableau1.H2" office:value-type="string">
            <text:p text:style-name="P5">0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H2" office:value-type="string">
            <text:p text:style-name="P5"/>
          </table:table-cell>
        </table:table-row>
      </table:table>
      <text:p text:style-name="P1"><text:soft-page-break/></text:p>
      <text:p text:style-name="P1"><text:span text:style-name="T1">Exercice 2</text:span> : <text:span text:style-name="T3">« Décompte de 5...4...3...2...1...0 »</text:span></text:p>
      <text:p text:style-name="P1"><draw:rect text:anchor-type="paragraph" draw:z-index="3" draw:style-name="gr21" draw:text-style-name="P13" svg:width="2.742cm" svg:height="2.939cm" svg:x="2.849cm" svg:y="6.668cm"><text:p text:style-name="P11"><text:span text:style-name="T11">Allumer</text:span></text:p><text:p text:style-name="P11"><text:span text:style-name="T11">L1=1</text:span></text:p><text:p text:style-name="P11"><text:span text:style-name="T11">L3=1</text:span></text:p><text:p text:style-name="P11"><text:span text:style-name="T11">…………</text:span></text:p><text:p text:style-name="P11"><text:span text:style-name="T11">…………</text:span></text:p><text:p text:style-name="P11"><text:span text:style-name="T11">…………</text:span></text:p></draw:rect><draw:rect text:anchor-type="paragraph" draw:z-index="2" draw:style-name="gr21" draw:text-style-name="P13" svg:width="2.742cm" svg:height="2.939cm" svg:x="0.108cm" svg:y="6.668cm"><text:p text:style-name="P11"><text:span text:style-name="T11">Éteindre</text:span></text:p><text:p text:style-name="P11"><text:span text:style-name="T11"/></text:p></draw:rect><draw:line text:anchor-type="paragraph" draw:z-index="41" draw:style-name="gr22" draw:text-style-name="P11" svg:x1="15.187cm" svg:y1="2.997cm" svg:x2="5.253cm" svg:y2="2.997cm"><text:p/></draw:line><draw:line text:anchor-type="paragraph" draw:z-index="40" draw:style-name="gr23" draw:text-style-name="P11" svg:x1="15.21cm" svg:y1="22.721cm" svg:x2="15.187cm" svg:y2="2.997cm"><text:p/></draw:line><draw:line text:anchor-type="paragraph" draw:z-index="39" draw:style-name="gr23" draw:text-style-name="P11" svg:x1="15.21cm" svg:y1="22.721cm" svg:x2="10.737cm" svg:y2="22.721cm"><text:p/></draw:line><draw:line text:anchor-type="paragraph" draw:z-index="38" draw:style-name="gr23" draw:text-style-name="P11" svg:x1="10.741cm" svg:y1="19.313cm" svg:x2="10.737cm" svg:y2="22.721cm"><text:p/></draw:line><draw:line text:anchor-type="paragraph" draw:z-index="37" draw:style-name="gr22" draw:text-style-name="P11" svg:x1="10.668cm" svg:y1="17.738cm" svg:x2="10.668cm" svg:y2="18.696cm"><text:p/></draw:line><draw:line text:anchor-type="paragraph" draw:z-index="36" draw:style-name="gr22" draw:text-style-name="P11" svg:x1="10.643cm" svg:y1="14.314cm" svg:x2="10.643cm" svg:y2="15.272cm"><text:p/></draw:line><draw:line text:anchor-type="paragraph" draw:z-index="35" draw:style-name="gr22" draw:text-style-name="P11" svg:x1="10.619cm" svg:y1="12.774cm" svg:x2="10.619cm" svg:y2="13.732cm"><text:p/></draw:line><draw:line text:anchor-type="paragraph" draw:z-index="34" draw:style-name="gr22" draw:text-style-name="P11" svg:x1="10.592cm" svg:y1="9.363cm" svg:x2="10.592cm" svg:y2="10.321cm"><text:p/></draw:line><draw:line text:anchor-type="paragraph" draw:z-index="33" draw:style-name="gr22" draw:text-style-name="P11" svg:x1="10.545cm" svg:y1="7.701cm" svg:x2="10.545cm" svg:y2="8.659cm"><text:p/></draw:line><draw:line text:anchor-type="paragraph" draw:z-index="32" draw:style-name="gr23" draw:text-style-name="P11" svg:x1="10.545cm" svg:y1="7.701cm" svg:x2="7.682cm" svg:y2="7.701cm"><text:p/></draw:line><draw:line text:anchor-type="paragraph" draw:z-index="31" draw:style-name="gr23" draw:text-style-name="P11" svg:x1="7.682cm" svg:y1="22.828cm" svg:x2="7.682cm" svg:y2="7.701cm"><text:p/></draw:line><draw:line text:anchor-type="paragraph" draw:z-index="30" draw:style-name="gr23" draw:text-style-name="P11" svg:x1="7.682cm" svg:y1="22.828cm" svg:x2="2.895cm" svg:y2="22.828cm"><text:p/></draw:line><draw:line text:anchor-type="paragraph" draw:z-index="29" draw:style-name="gr23" draw:text-style-name="P11" svg:x1="2.899cm" svg:y1="21.71cm" svg:x2="2.895cm" svg:y2="22.828cm"><text:p/></draw:line><draw:line text:anchor-type="paragraph" draw:z-index="28" draw:style-name="gr22" draw:text-style-name="P11" svg:x1="2.85cm" svg:y1="19.223cm" svg:x2="2.85cm" svg:y2="20.181cm"><text:p/></draw:line><draw:line text:anchor-type="paragraph" draw:z-index="27" draw:style-name="gr22" draw:text-style-name="P11" svg:x1="2.873cm" svg:y1="17.649cm" svg:x2="2.873cm" svg:y2="18.607cm"><text:p/></draw:line><draw:line text:anchor-type="paragraph" draw:z-index="26" draw:style-name="gr22" draw:text-style-name="P11" svg:x1="2.873cm" svg:y1="15.206cm" svg:x2="2.873cm" svg:y2="16.164cm"><text:p/></draw:line><draw:line text:anchor-type="paragraph" draw:z-index="25" draw:style-name="gr22" draw:text-style-name="P11" svg:x1="2.873cm" svg:y1="13.642cm" svg:x2="2.873cm" svg:y2="14.6cm"><text:p/></draw:line><draw:line text:anchor-type="paragraph" draw:z-index="24" draw:style-name="gr22" draw:text-style-name="P11" svg:x1="2.873cm" svg:y1="11.142cm" svg:x2="2.873cm" svg:y2="12.1cm"><text:p/></draw:line><draw:line text:anchor-type="paragraph" draw:z-index="23" draw:style-name="gr22" draw:text-style-name="P11" svg:x1="2.849cm" svg:y1="9.606cm" svg:x2="2.849cm" svg:y2="10.564cm"><text:p/></draw:line><draw:line text:anchor-type="paragraph" draw:z-index="22" draw:style-name="gr22" draw:text-style-name="P11" svg:x1="2.847cm" svg:y1="5.706cm" svg:x2="2.847cm" svg:y2="6.664cm"><text:p/></draw:line><draw:line text:anchor-type="paragraph" draw:z-index="21" draw:style-name="gr22" draw:text-style-name="P11" svg:x1="2.847cm" svg:y1="4.145cm" svg:x2="2.847cm" svg:y2="5.103cm"><text:p/></draw:line><draw:rect text:anchor-type="paragraph" draw:z-index="20" draw:style-name="gr20" draw:text-style-name="P13" svg:width="4.594cm" svg:height="0.604cm" svg:x="8.405cm" svg:y="18.71cm"><text:p text:style-name="P11"><text:span text:style-name="T11">Attendre 2 secondes</text:span></text:p></draw:rect><draw:rect text:anchor-type="paragraph" draw:z-index="18" draw:style-name="gr20" draw:text-style-name="P13" svg:width="2.742cm" svg:height="2.446cm" svg:x="7.927cm" svg:y="15.293cm"><text:p text:style-name="P11"><text:span text:style-name="T11">Éteindre</text:span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/draw:rect><draw:rect text:anchor-type="paragraph" draw:z-index="17" draw:style-name="gr20" draw:text-style-name="P13" svg:width="4.594cm" svg:height="0.604cm" svg:x="8.357cm" svg:y="13.711cm"><text:p text:style-name="P11"><text:span text:style-name="T11">Attendre 2 secondes</text:span></text:p></draw:rect><draw:rect text:anchor-type="paragraph" draw:z-index="16" draw:style-name="gr20" draw:text-style-name="P13" svg:width="2.742cm" svg:height="2.449cm" svg:x="10.619cm" svg:y="10.326cm"><text:p text:style-name="P11"><text:span text:style-name="T11">Allumer</text:span></text:p><text:p text:style-name="P11"><text:span text:style-name="T11">……………</text:span></text:p></draw:rect><draw:rect text:anchor-type="paragraph" draw:z-index="15" draw:style-name="gr20" draw:text-style-name="P13" svg:width="2.742cm" svg:height="2.465cm" svg:x="7.878cm" svg:y="10.326cm"><text:p text:style-name="P11"><text:span text:style-name="T11">Éteindre</text:span></text:p><text:p text:style-name="P11"><text:span text:style-name="T11">…………</text:span></text:p><text:p text:style-name="P11"><text:span text:style-name="T11">…………</text:span></text:p><text:p text:style-name="P11"><text:span text:style-name="T11">…………</text:span></text:p><text:p text:style-name="P11"><text:span text:style-name="T11">…………</text:span></text:p></draw:rect><draw:rect text:anchor-type="paragraph" draw:z-index="14" draw:style-name="gr20" draw:text-style-name="P13" svg:width="4.594cm" svg:height="0.604cm" svg:x="8.285cm" svg:y="8.759cm"><text:p text:style-name="P11"><text:span text:style-name="T11">Attendre 2 secondes</text:span></text:p></draw:rect><draw:rect text:anchor-type="paragraph" draw:z-index="13" draw:style-name="gr20" draw:text-style-name="P13" svg:width="4.594cm" svg:height="0.604cm" svg:x="0.54cm" svg:y="18.62cm"><text:p text:style-name="P11"><text:span text:style-name="T11">Attendre 2 secondes</text:span></text:p></draw:rect><draw:rect text:anchor-type="paragraph" draw:z-index="12" draw:style-name="gr20" draw:text-style-name="P13" svg:width="4.594cm" svg:height="0.604cm" svg:x="0.538cm" svg:y="14.603cm"><text:p text:style-name="P11"><text:span text:style-name="T11">Attendre 2 secondes</text:span></text:p></draw:rect><draw:rect text:anchor-type="paragraph" draw:z-index="11" draw:style-name="gr20" draw:text-style-name="P13" svg:width="4.594cm" svg:height="0.604cm" svg:x="0.538cm" svg:y="10.539cm"><text:p text:style-name="P11"><text:span text:style-name="T11">Attendre 2 secondes</text:span></text:p></draw:rect><draw:rect text:anchor-type="paragraph" draw:z-index="10" draw:style-name="gr20" draw:text-style-name="P13" svg:width="4.594cm" svg:height="0.604cm" svg:x="0.564cm" svg:y="5.103cm"><text:p text:style-name="P11"><text:span text:style-name="T11">Attendre 2 secondes</text:span></text:p></draw:rect><draw:rect text:anchor-type="paragraph" draw:z-index="9" draw:style-name="gr20" draw:text-style-name="P13" svg:width="2.742cm" svg:height="1.507cm" svg:x="2.898cm" svg:y="20.209cm"><text:p text:style-name="P11"><text:span text:style-name="T11">Allumer</text:span></text:p><text:p text:style-name="P11"><text:span text:style-name="T11">……………</text:span></text:p></draw:rect><draw:rect text:anchor-type="paragraph" draw:z-index="8" draw:style-name="gr20" draw:text-style-name="P13" svg:width="2.742cm" svg:height="1.502cm" svg:x="0.157cm" svg:y="20.209cm"><text:p text:style-name="P11"><text:span text:style-name="T11">Éteindre</text:span></text:p><text:p text:style-name="P11"><text:span text:style-name="T11">…………</text:span></text:p></draw:rect><draw:rect text:anchor-type="paragraph" draw:z-index="7" draw:style-name="gr20" draw:text-style-name="P13" svg:width="2.742cm" svg:height="1.507cm" svg:x="2.873cm" svg:y="16.143cm"><text:p text:style-name="P11"><text:span text:style-name="T11">Allumer</text:span></text:p><text:p text:style-name="P11"><text:span text:style-name="T11">…………</text:span></text:p><text:p text:style-name="P11"><text:span text:style-name="T11">…………</text:span></text:p></draw:rect><draw:rect text:anchor-type="paragraph" draw:z-index="6" draw:style-name="gr20" draw:text-style-name="P13" svg:width="2.742cm" svg:height="1.502cm" svg:x="0.132cm" svg:y="16.143cm"><text:p text:style-name="P11"><text:span text:style-name="T11">Éteindre</text:span></text:p><text:p text:style-name="P11"><text:span text:style-name="T11">………</text:span></text:p></draw:rect><draw:rect text:anchor-type="paragraph" draw:z-index="5" draw:style-name="gr20" draw:text-style-name="P13" svg:width="2.742cm" svg:height="1.539cm" svg:x="2.873cm" svg:y="12.104cm"><text:p text:style-name="P11"><text:span text:style-name="T11">Allumer</text:span></text:p><text:p text:style-name="P11"><text:span text:style-name="T11">…………</text:span></text:p></draw:rect><draw:rect text:anchor-type="paragraph" draw:z-index="4" draw:style-name="gr20" draw:text-style-name="P13" svg:width="2.742cm" svg:height="1.539cm" svg:x="0.132cm" svg:y="12.104cm"><text:p text:style-name="P11"><text:span text:style-name="T11">Éteindre</text:span></text:p><text:p text:style-name="P11"><text:span text:style-name="T11">L3=0</text:span></text:p><text:p text:style-name="P11"><text:span text:style-name="T11">…………</text:span></text:p></draw:rect><draw:rect text:anchor-type="paragraph" draw:z-index="1" draw:style-name="gr20" draw:text-style-name="P13" svg:width="4.594cm" svg:height="2.31cm" svg:x="0.54cm" svg:y="1.836cm"><text:p text:style-name="P11"><text:span text:style-name="T11">Toutes les lampes </text:span></text:p><text:p text:style-name="P11"><text:span text:style-name="T11">sont éteintes</text:span></text:p><text:p text:style-name="P11"><text:span text:style-name="T11">L1=0 , L2=0, L3=0, L4=0, </text:span></text:p><text:p text:style-name="P11"><text:span text:style-name="T11">L5=0, L6=0 et L7=0</text:span></text:p></draw:rect><draw:rect text:anchor-type="paragraph" draw:z-index="19" draw:style-name="gr20" draw:text-style-name="P13" svg:width="2.742cm" svg:height="2.446cm" svg:x="10.668cm" svg:y="15.293cm"><text:p text:style-name="P11"><text:span text:style-name="T11">Allumer</text:span></text:p><text:p text:style-name="P11"><text:span text:style-name="T11"/></text:p><text:p text:style-name="P11"><text:span text:style-name="T11"><text:s/></text:span></text:p><text:p text:style-name="P11"><text:span text:style-name="T11"/></text:p><text:p text:style-name="P11"><text:span text:style-name="T11"/></text:p></draw:rect>Compléter l'algorithme ci-dessous pour que l'afficheur numérique exécute un compte à rebours 5, 4, 3, 2, 1, 0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1">Exercice 3</text:span> : <text:span text:style-name="T3">« Message secret »</text:span></text:p>
      <text:p text:style-name="P1"><draw:rect text:anchor-type="paragraph" draw:z-index="44" draw:style-name="gr21" draw:text-style-name="P13" svg:width="2.742cm" svg:height="1.668cm" svg:x="2.873cm" svg:y="11.307cm"><text:p text:style-name="P11"><text:span text:style-name="T11">Allumer</text:span></text:p><text:p text:style-name="P11"><text:span text:style-name="T11">L3=1</text:span></text:p><text:p text:style-name="P11"><text:span text:style-name="T11">L4=1</text:span></text:p></draw:rect><draw:rect text:anchor-type="paragraph" draw:z-index="43" draw:style-name="gr21" draw:text-style-name="P13" svg:width="2.742cm" svg:height="1.668cm" svg:x="0.132cm" svg:y="11.307cm"><text:p text:style-name="P11"><text:span text:style-name="T11">Éteindre</text:span></text:p><text:p text:style-name="P11"><text:span text:style-name="T11">L7=0</text:span></text:p></draw:rect><draw:line text:anchor-type="paragraph" draw:z-index="82" draw:style-name="gr22" draw:text-style-name="P11" svg:x1="15.187cm" svg:y1="2.997cm" svg:x2="5.253cm" svg:y2="2.997cm"><text:p/></draw:line><draw:line text:anchor-type="paragraph" draw:z-index="81" draw:style-name="gr23" draw:text-style-name="P11" svg:x1="15.187cm" svg:y1="20.893cm" svg:x2="15.187cm" svg:y2="2.997cm"><text:p/></draw:line><draw:line text:anchor-type="paragraph" draw:z-index="80" draw:style-name="gr23" draw:text-style-name="P11" svg:x1="15.217cm" svg:y1="20.894cm" svg:x2="10.744cm" svg:y2="20.894cm"><text:p/></draw:line><draw:line text:anchor-type="paragraph" draw:z-index="79" draw:style-name="gr23" draw:text-style-name="P11" svg:x1="10.745cm" svg:y1="17.486cm" svg:x2="10.741cm" svg:y2="20.894cm"><text:p/></draw:line><draw:line text:anchor-type="paragraph" draw:z-index="78" draw:style-name="gr22" draw:text-style-name="P11" svg:x1="10.668cm" svg:y1="15.889cm" svg:x2="10.668cm" svg:y2="16.847cm"><text:p/></draw:line><draw:line text:anchor-type="paragraph" draw:z-index="77" draw:style-name="gr22" draw:text-style-name="P11" svg:x1="10.643cm" svg:y1="13.356cm" svg:x2="10.643cm" svg:y2="14.314cm"><text:p/></draw:line><draw:line text:anchor-type="paragraph" draw:z-index="76" draw:style-name="gr22" draw:text-style-name="P11" svg:x1="10.619cm" svg:y1="11.816cm" svg:x2="10.619cm" svg:y2="12.774cm"><text:p/></draw:line><draw:line text:anchor-type="paragraph" draw:z-index="75" draw:style-name="gr22" draw:text-style-name="P11" svg:x1="10.592cm" svg:y1="9.363cm" svg:x2="10.592cm" svg:y2="10.321cm"><text:p/></draw:line><draw:line text:anchor-type="paragraph" draw:z-index="74" draw:style-name="gr22" draw:text-style-name="P11" svg:x1="10.545cm" svg:y1="7.701cm" svg:x2="10.545cm" svg:y2="8.659cm"><text:p/></draw:line><draw:line text:anchor-type="paragraph" draw:z-index="73" draw:style-name="gr23" draw:text-style-name="P11" svg:x1="10.545cm" svg:y1="7.701cm" svg:x2="7.682cm" svg:y2="7.701cm"><text:p/></draw:line><draw:line text:anchor-type="paragraph" draw:z-index="72" draw:style-name="gr23" draw:text-style-name="P11" svg:x1="7.682cm" svg:y1="22.828cm" svg:x2="7.682cm" svg:y2="7.701cm"><text:p/></draw:line><draw:line text:anchor-type="paragraph" draw:z-index="71" draw:style-name="gr23" draw:text-style-name="P11" svg:x1="7.682cm" svg:y1="22.828cm" svg:x2="2.895cm" svg:y2="22.828cm"><text:p/></draw:line><draw:line text:anchor-type="paragraph" draw:z-index="70" draw:style-name="gr23" draw:text-style-name="P11" svg:x1="2.899cm" svg:y1="21.71cm" svg:x2="2.895cm" svg:y2="22.828cm"><text:p/></draw:line><draw:line text:anchor-type="paragraph" draw:z-index="69" draw:style-name="gr22" draw:text-style-name="P11" svg:x1="2.85cm" svg:y1="19.055cm" svg:x2="2.85cm" svg:y2="20.209cm"><text:p/></draw:line><draw:line text:anchor-type="paragraph" draw:z-index="68" draw:style-name="gr22" draw:text-style-name="P11" svg:x1="2.873cm" svg:y1="17.473cm" svg:x2="2.873cm" svg:y2="18.431cm"><text:p/></draw:line><draw:line text:anchor-type="paragraph" draw:z-index="67" draw:style-name="gr22" draw:text-style-name="P11" svg:x1="2.873cm" svg:y1="14.46cm" svg:x2="2.873cm" svg:y2="15.418cm"><text:p/></draw:line><draw:line text:anchor-type="paragraph" draw:z-index="66" draw:style-name="gr22" draw:text-style-name="P11" svg:x1="2.873cm" svg:y1="12.973cm" svg:x2="2.873cm" svg:y2="13.931cm"><text:p/></draw:line><draw:line text:anchor-type="paragraph" draw:z-index="65" draw:style-name="gr22" draw:text-style-name="P11" svg:x1="2.873cm" svg:y1="10.348cm" svg:x2="2.873cm" svg:y2="11.306cm"><text:p/></draw:line><draw:line text:anchor-type="paragraph" draw:z-index="64" draw:style-name="gr22" draw:text-style-name="P11" svg:x1="2.849cm" svg:y1="8.795cm" svg:x2="2.849cm" svg:y2="9.753cm"><text:p/></draw:line><draw:line text:anchor-type="paragraph" draw:z-index="63" draw:style-name="gr22" draw:text-style-name="P11" svg:x1="2.847cm" svg:y1="5.466cm" svg:x2="2.847cm" svg:y2="6.082cm"><text:p/></draw:line><draw:line text:anchor-type="paragraph" draw:z-index="62" draw:style-name="gr22" draw:text-style-name="P11" svg:x1="2.847cm" svg:y1="4.145cm" svg:x2="2.847cm" svg:y2="4.831cm"><text:p/></draw:line><draw:rect text:anchor-type="paragraph" draw:z-index="61" draw:style-name="gr20" draw:text-style-name="P13" svg:width="4.594cm" svg:height="0.604cm" svg:x="8.356cm" svg:y="16.882cm"><text:p text:style-name="P11"><text:span text:style-name="T11">Attendre 2 secondes</text:span></text:p></draw:rect><draw:rect text:anchor-type="paragraph" draw:z-index="60" draw:style-name="gr20" draw:text-style-name="P13" svg:width="2.742cm" svg:height="1.576cm" svg:x="10.668cm" svg:y="14.314cm"><text:p text:style-name="P11"><text:span text:style-name="T11">Allumer</text:span></text:p><text:p text:style-name="P11"><text:span text:style-name="T11">L7=1</text:span></text:p></draw:rect><draw:rect text:anchor-type="paragraph" draw:z-index="59" draw:style-name="gr20" draw:text-style-name="P13" svg:width="2.742cm" svg:height="1.576cm" svg:x="7.927cm" svg:y="14.314cm"><text:p text:style-name="P11"><text:span text:style-name="T11">Éteindre</text:span></text:p></draw:rect><draw:rect text:anchor-type="paragraph" draw:z-index="58" draw:style-name="gr20" draw:text-style-name="P13" svg:width="4.594cm" svg:height="0.604cm" svg:x="8.285cm" svg:y="12.748cm"><text:p text:style-name="P11"><text:span text:style-name="T11">Attendre 2 secondes</text:span></text:p></draw:rect><draw:rect text:anchor-type="paragraph" draw:z-index="57" draw:style-name="gr20" draw:text-style-name="P13" svg:width="2.742cm" svg:height="1.548cm" svg:x="10.619cm" svg:y="10.326cm"><text:p text:style-name="P11"><text:span text:style-name="T11">Allumer</text:span></text:p><text:p text:style-name="P11"><text:span text:style-name="T11">L3=1</text:span></text:p><text:p text:style-name="P11"><text:span text:style-name="T11">L6=1</text:span></text:p></draw:rect><draw:rect text:anchor-type="paragraph" draw:z-index="56" draw:style-name="gr20" draw:text-style-name="P13" svg:width="2.742cm" svg:height="1.548cm" svg:x="7.878cm" svg:y="10.326cm"><text:p text:style-name="P11"><text:span text:style-name="T11">Éteindre</text:span></text:p></draw:rect><draw:rect text:anchor-type="paragraph" draw:z-index="55" draw:style-name="gr20" draw:text-style-name="P13" svg:width="4.594cm" svg:height="0.604cm" svg:x="8.285cm" svg:y="8.759cm"><text:p text:style-name="P11"><text:span text:style-name="T11">Attendre 2 secondes</text:span></text:p></draw:rect><draw:rect text:anchor-type="paragraph" draw:z-index="54" draw:style-name="gr20" draw:text-style-name="P13" svg:width="4.594cm" svg:height="0.604cm" svg:x="0.54cm" svg:y="18.452cm"><text:p text:style-name="P11"><text:span text:style-name="T11">Attendre 2 secondes</text:span></text:p></draw:rect><draw:rect text:anchor-type="paragraph" draw:z-index="53" draw:style-name="gr20" draw:text-style-name="P13" svg:width="4.594cm" svg:height="0.604cm" svg:x="0.489cm" svg:y="13.857cm"><text:p text:style-name="P11"><text:span text:style-name="T11">Attendre 2 secondes</text:span></text:p></draw:rect><draw:rect text:anchor-type="paragraph" draw:z-index="52" draw:style-name="gr20" draw:text-style-name="P13" svg:width="4.594cm" svg:height="0.604cm" svg:x="0.538cm" svg:y="9.745cm"><text:p text:style-name="P11"><text:span text:style-name="T11">Attendre 2 secondes</text:span></text:p></draw:rect><draw:rect text:anchor-type="paragraph" draw:z-index="51" draw:style-name="gr20" draw:text-style-name="P13" svg:width="4.594cm" svg:height="0.604cm" svg:x="0.564cm" svg:y="4.863cm"><text:p text:style-name="P11"><text:span text:style-name="T11">Attendre 2 secondes</text:span></text:p></draw:rect><draw:rect text:anchor-type="paragraph" draw:z-index="50" draw:style-name="gr20" draw:text-style-name="P13" svg:width="2.742cm" svg:height="1.507cm" svg:x="2.898cm" svg:y="20.209cm"><text:p text:style-name="P11"><text:span text:style-name="T11">Allumer</text:span></text:p></draw:rect><draw:rect text:anchor-type="paragraph" draw:z-index="49" draw:style-name="gr20" draw:text-style-name="P13" svg:width="2.742cm" svg:height="1.502cm" svg:x="0.157cm" svg:y="20.209cm"><text:p text:style-name="P11"><text:span text:style-name="T11">Éteindre</text:span></text:p><text:p text:style-name="P11"><text:span text:style-name="T11">L3=0</text:span></text:p></draw:rect><draw:rect text:anchor-type="paragraph" draw:z-index="48" draw:style-name="gr20" draw:text-style-name="P13" svg:width="2.742cm" svg:height="2.056cm" svg:x="2.873cm" svg:y="15.418cm"><text:p text:style-name="P11"><text:span text:style-name="T11">Allumer</text:span></text:p></draw:rect><draw:rect text:anchor-type="paragraph" draw:z-index="47" draw:style-name="gr20" draw:text-style-name="P13" svg:width="2.742cm" svg:height="2.063cm" svg:x="0.132cm" svg:y="15.411cm"><text:p text:style-name="P11"><text:span text:style-name="T11">Éteindre</text:span></text:p><text:p text:style-name="P11"><text:span text:style-name="T11">L4=0</text:span></text:p><text:p text:style-name="P11"><text:span text:style-name="T11">L5=0</text:span></text:p><text:p text:style-name="P11"><text:span text:style-name="T11">L6=0</text:span></text:p></draw:rect><draw:rect text:anchor-type="paragraph" draw:z-index="46" draw:style-name="gr20" draw:text-style-name="P13" svg:width="2.742cm" svg:height="2.888cm" svg:x="2.847cm" svg:y="6.085cm"><text:p text:style-name="P11"><text:span text:style-name="T11">Allumer</text:span></text:p><text:p text:style-name="P11"><text:span text:style-name="T11">L1=1</text:span></text:p><text:p text:style-name="P11"><text:span text:style-name="T11">L2=1</text:span></text:p><text:p text:style-name="P11"><text:span text:style-name="T11">L5=1</text:span></text:p><text:p text:style-name="P11"><text:span text:style-name="T11">L6=1</text:span></text:p><text:p text:style-name="P11"><text:span text:style-name="T11">L7=1</text:span></text:p></draw:rect><draw:rect text:anchor-type="paragraph" draw:z-index="45" draw:style-name="gr20" draw:text-style-name="P13" svg:width="2.742cm" svg:height="2.885cm" svg:x="0.108cm" svg:y="6.089cm"><text:p text:style-name="P11"><text:span text:style-name="T11">Éteindre</text:span></text:p><text:p text:style-name="P11"><text:span text:style-name="T11"/></text:p></draw:rect><draw:rect text:anchor-type="paragraph" draw:z-index="42" draw:style-name="gr20" draw:text-style-name="P13" svg:width="4.594cm" svg:height="2.31cm" svg:x="0.54cm" svg:y="1.836cm"><text:p text:style-name="P11"><text:span text:style-name="T11">Toutes les lampes </text:span></text:p><text:p text:style-name="P11"><text:span text:style-name="T11">sont éteintes</text:span></text:p><text:p text:style-name="P11"><text:span text:style-name="T11">L1=0 , L2=0, L3=0, L4=0, </text:span></text:p><text:p text:style-name="P11"><text:span text:style-name="T11">L5=0, L6=0 et L7=0</text:span></text:p></draw:rect>L'algorithme ci-dessous permet de faire défiler les lettres d'un mot sur l'afficheur numérique. Quel est ce mot ? <text:span text:style-name="T6">………………………………………………………………………………………………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5">Exercice 2</text:span><text:span text:style-name="T4"> : Tableau de vérité </text:span></text:p>
      <text:p text:style-name="P1"/>
      <table:table table:name="Tableau3" table:style-name="Tableau3">
        <table:table-column table:style-name="Tableau3.A" table:number-columns-repeated="7"/>
        <table:table-column table:style-name="Tableau3.H"/>
        <table:table-row>
          <table:table-cell table:style-name="Tableau3.A1" office:value-type="string">
            <text:p text:style-name="P5">Chiffres</text:p>
          </table:table-cell>
          <table:table-cell table:style-name="Tableau3.A1" office:value-type="string">
            <text:p text:style-name="P5">L1</text:p>
          </table:table-cell>
          <table:table-cell table:style-name="Tableau3.A1" office:value-type="string">
            <text:p text:style-name="P5">L2</text:p>
          </table:table-cell>
          <table:table-cell table:style-name="Tableau3.A1" office:value-type="string">
            <text:p text:style-name="P5">L3</text:p>
          </table:table-cell>
          <table:table-cell table:style-name="Tableau3.A1" office:value-type="string">
            <text:p text:style-name="P5">L4</text:p>
          </table:table-cell>
          <table:table-cell table:style-name="Tableau3.A1" office:value-type="string">
            <text:p text:style-name="P5">L5</text:p>
          </table:table-cell>
          <table:table-cell table:style-name="Tableau3.A1" office:value-type="string">
            <text:p text:style-name="P5">L6</text:p>
          </table:table-cell>
          <table:table-cell table:style-name="Tableau3.H1" office:value-type="string">
            <text:p text:style-name="P5">L7</text:p>
          </table:table-cell>
        </table:table-row>
        <table:table-row>
          <table:table-cell table:style-name="Tableau3.A2" office:value-type="string">
            <text:p text:style-name="P5">5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H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4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H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3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H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2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H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1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H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0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H2" office:value-type="string">
            <text:p text:style-name="P5"/>
          </table:table-cell>
        </table:table-row>
      </table:table>
      <text:p text:style-name="P1"/>
      <text:p text:style-name="P1"/>
      <text:p text:style-name="P1"><text:span text:style-name="T5">Exercice 3</text:span><text:span text:style-name="T4"> : Tableau de vérité </text:span></text:p>
      <text:p text:style-name="P1"/>
      <table:table table:name="Tableau4" table:style-name="Tableau4">
        <table:table-column table:style-name="Tableau4.A" table:number-columns-repeated="7"/>
        <table:table-column table:style-name="Tableau4.H"/>
        <table:table-row>
          <table:table-cell table:style-name="Tableau4.A1" office:value-type="string">
            <text:p text:style-name="P5">Lettres</text:p>
          </table:table-cell>
          <table:table-cell table:style-name="Tableau4.A1" office:value-type="string">
            <text:p text:style-name="P5">L1</text:p>
          </table:table-cell>
          <table:table-cell table:style-name="Tableau4.A1" office:value-type="string">
            <text:p text:style-name="P5">L2</text:p>
          </table:table-cell>
          <table:table-cell table:style-name="Tableau4.A1" office:value-type="string">
            <text:p text:style-name="P5">L3</text:p>
          </table:table-cell>
          <table:table-cell table:style-name="Tableau4.A1" office:value-type="string">
            <text:p text:style-name="P5">L4</text:p>
          </table:table-cell>
          <table:table-cell table:style-name="Tableau4.A1" office:value-type="string">
            <text:p text:style-name="P5">L5</text:p>
          </table:table-cell>
          <table:table-cell table:style-name="Tableau4.A1" office:value-type="string">
            <text:p text:style-name="P5">L6</text:p>
          </table:table-cell>
          <table:table-cell table:style-name="Tableau4.H1" office:value-type="string">
            <text:p text:style-name="P5">L7</text:p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5"/>
          </table:table-cell>
        </table:table-row>
      </table:table>
      <text:p text:style-name="P1"/>
      <text:p text:style-name="P1"/>
      <text:p text:style-name="P1"><draw:g text:anchor-type="paragraph" draw:z-index="83" draw:style-name="gr1"><draw:custom-shape draw:style-name="gr24" draw:text-style-name="P10" svg:width="1.101cm" svg:height="0.438cm" svg:x="2.865cm" svg:y="2.896cm"><text:p/><draw:enhanced-geometry svg:viewBox="0 0 21600 21600" draw:type="rectangle" draw:enhanced-path="M 0 0 L 21600 0 21600 21600 0 21600 0 0 Z N"/></draw:custom-shape><draw:custom-shape draw:style-name="gr25" draw:text-style-name="P10" svg:width="0.442cm" svg:height="0.223cm" draw:transform="rotate (-1.5707963267949) translate (4.18747222222222cm 2.89630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6" draw:text-style-name="P10" svg:width="1.101cm" svg:height="0.435cm" draw:transform="rotate (-1.5707963267949) translate (4.45911111111111cm 3.39195833333333cm)"><text:p/><draw:enhanced-geometry svg:viewBox="0 0 21600 21600" draw:type="rectangle" draw:enhanced-path="M 0 0 L 21600 0 21600 21600 0 21600 0 0 Z N"/></draw:custom-shape><draw:custom-shape draw:style-name="gr25" draw:text-style-name="P10" svg:width="0.44cm" svg:height="0.223cm" svg:x="4.02cm" svg:y="3.1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7" draw:text-style-name="P10" svg:width="1.103cm" svg:height="0.433cm" draw:transform="rotate (-1.5707963267949) translate (2.79929166666667cm 3.41136111111111cm)"><text:p/><draw:enhanced-geometry svg:viewBox="0 0 21600 21600" draw:type="rectangle" draw:enhanced-path="M 0 0 L 21600 0 21600 21600 0 21600 0 0 Z N"/></draw:custom-shape><draw:custom-shape draw:style-name="gr25" draw:text-style-name="P10" svg:width="0.438cm" svg:height="0.223cm" svg:x="2.362cm" svg:y="3.18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8" draw:text-style-name="P10" svg:width="0.442cm" svg:height="0.227cm" draw:transform="rotate (1.5707963267949) translate (2.63877777777778cm 3.333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5" draw:text-style-name="P10" svg:width="0.44cm" svg:height="0.223cm" draw:transform="rotate (-3.14159265358979) translate (4.45911111111111cm 4.713111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5" draw:text-style-name="P10" svg:width="0.438cm" svg:height="0.219cm" draw:transform="rotate (-3.14159265358979) translate (2.80458333333333cm 4.732513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9" draw:text-style-name="P10" svg:width="1.1cm" svg:height="0.438cm" draw:transform="rotate (-1.5707963267949) translate (4.46440277777778cm 5.08176388888889cm)"><text:p/><draw:enhanced-geometry svg:viewBox="0 0 21600 21600" draw:type="rectangle" draw:enhanced-path="M 0 0 L 21600 0 21600 21600 0 21600 0 0 Z N"/></draw:custom-shape><draw:custom-shape draw:style-name="gr25" draw:text-style-name="P10" svg:width="0.44cm" svg:height="0.223cm" svg:x="4.025cm" svg:y="4.859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0" draw:text-style-name="P10" svg:width="1.1cm" svg:height="0.436cm" draw:transform="rotate (-1.5707963267949) translate (2.80458333333333cm 5.09940277777778cm)"><text:p/><draw:enhanced-geometry svg:viewBox="0 0 21600 21600" draw:type="rectangle" draw:enhanced-path="M 0 0 L 21600 0 21600 21600 0 21600 0 0 Z N"/></draw:custom-shape><draw:custom-shape draw:style-name="gr25" draw:text-style-name="P10" svg:width="0.438cm" svg:height="0.223cm" svg:x="2.367cm" svg:y="4.87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4" draw:text-style-name="P10" svg:width="1.101cm" svg:height="0.438cm" svg:x="2.886cm" svg:y="6.26cm"><text:p/><draw:enhanced-geometry svg:viewBox="0 0 21600 21600" draw:type="rectangle" draw:enhanced-path="M 0 0 L 21600 0 21600 21600 0 21600 0 0 Z N"/></draw:custom-shape><draw:custom-shape draw:style-name="gr25" draw:text-style-name="P10" svg:width="0.438cm" svg:height="0.221cm" draw:transform="rotate (-1.5707963267949) translate (4.20863888888889cm 6.26004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1" draw:text-style-name="P10" svg:width="0.444cm" svg:height="0.225cm" draw:transform="rotate (1.5707963267949) translate (2.66170833333333cm 6.69748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5" draw:text-style-name="P10" svg:width="0.44cm" svg:height="0.225cm" draw:transform="rotate (-3.14159265358979) translate (4.46440277777778cm 6.4029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5" draw:text-style-name="P10" svg:width="0.438cm" svg:height="0.225cm" draw:transform="rotate (-3.14159265358979) translate (2.80634722222222cm 6.4223194444444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2" draw:text-style-name="P14" svg:width="1.883cm" svg:height="0.934cm" svg:x="0.3cm" svg:y="3.45cm"><text:p text:style-name="P11"><text:span text:style-name="T12"><text:s/></text:span><text:span text:style-name="T13">LAMPE</text:span></text:p><text:p text:style-name="P11"><text:span text:style-name="T13">N°1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3" draw:text-style-name="P12" svg:width="1.883cm" svg:height="0.936cm" svg:x="0.318cm" svg:y="5.066cm"><text:p text:style-name="P11"><text:s/><text:span text:style-name="T13">LAMPE</text:span></text:p><text:p text:style-name="P11"><text:span text:style-name="T13">N°2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4" draw:text-style-name="P12" svg:width="1.717cm" svg:height="0.934cm" svg:x="4.551cm" svg:y="3.383cm"><text:p text:style-name="P11"><text:s text:c="6"/><text:span text:style-name="T12"><text:s/></text:span><text:span text:style-name="T13">LAMPE</text:span></text:p><text:p text:style-name="P11"><text:span text:style-name="T13"><text:s text:c="4"/></text:span><text:span text:style-name="T13">N°5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5" draw:text-style-name="P12" svg:width="1.715cm" svg:height="0.936cm" svg:x="4.599cm" svg:y="5.082cm"><text:p text:style-name="P11"><text:s text:c="7"/><text:span text:style-name="T13">LAMPE</text:span></text:p><text:p text:style-name="P11"><text:span text:style-name="T13"><text:s text:c="4"/></text:span><text:span text:style-name="T13">N°4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6" draw:text-style-name="P14" svg:width="1.585cm" svg:height="0.934cm" draw:transform="rotate (1.5707963267949) translate (2.89983333333333cm 8.36436111111111cm)"><text:p text:style-name="P11"><text:span text:style-name="T12"><text:s/></text:span><text:span text:style-name="T13">LAMPE</text:span></text:p><text:p text:style-name="P11"><text:span text:style-name="T13">N°3</text:span></text:p><draw:enhanced-geometry svg:viewBox="0 0 21600 21600" draw:text-areas="0 0 ?f0 21600" draw:type="right-arrow-callout" draw:modifiers="16451.424600417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7" draw:text-style-name="P14" svg:width="1.576cm" svg:height="0.934cm" draw:transform="rotate (-1.5707963267949) translate (3.95640277777778cm 1.20120833333333cm)"><text:p text:style-name="P11"><text:span text:style-name="T12"><text:s/></text:span><text:span text:style-name="T13">LAMPE</text:span></text:p><text:p text:style-name="P11"><text:span text:style-name="T13">N°6</text:span></text:p><draw:enhanced-geometry svg:viewBox="0 0 21600 21600" draw:text-areas="0 0 ?f0 21600" draw:type="right-arrow-callout" draw:modifiers="16211.5796997856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8" draw:text-style-name="P12" svg:width="1.17cm" svg:height="0.934cm" draw:transform="rotate (-1.5707963267949) translate (3.89819444444444cm 3.55070833333333cm)"><text:p text:style-name="P11"><text:s/><text:span text:style-name="T13">LAMPE</text:span></text:p><text:p text:style-name="P11"><text:span text:style-name="T13">N°7</text:span></text:p><draw:enhanced-geometry svg:viewBox="0 0 21600 21600" draw:text-areas="0 0 ?f0 21600" draw:type="right-arrow-callout" draw:modifiers="16586.0547219771 5400 18416.240070609 7736.4705882353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24" draw:text-style-name="P10" svg:width="1.101cm" svg:height="0.438cm" svg:x="10.465cm" svg:y="2.958cm"><text:p/><draw:enhanced-geometry svg:viewBox="0 0 21600 21600" draw:type="rectangle" draw:enhanced-path="M 0 0 L 21600 0 21600 21600 0 21600 0 0 Z N"/></draw:custom-shape><draw:custom-shape draw:style-name="gr25" draw:text-style-name="P10" svg:width="0.442cm" svg:height="0.223cm" draw:transform="rotate (-1.5707963267949) translate (11.7880694444444cm 2.95804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7" draw:text-style-name="P10" svg:width="1.103cm" svg:height="0.433cm" draw:transform="rotate (-1.5707963267949) translate (10.3998888888889cm 3.47309722222222cm)"><text:p/><draw:enhanced-geometry svg:viewBox="0 0 21600 21600" draw:type="rectangle" draw:enhanced-path="M 0 0 L 21600 0 21600 21600 0 21600 0 0 Z N"/></draw:custom-shape><draw:custom-shape draw:style-name="gr25" draw:text-style-name="P10" svg:width="0.438cm" svg:height="0.223cm" svg:x="9.963cm" svg:y="3.25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8" draw:text-style-name="P10" svg:width="0.442cm" svg:height="0.227cm" draw:transform="rotate (1.5707963267949) translate (10.2411388888889cm 3.393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5" draw:text-style-name="P10" svg:width="0.438cm" svg:height="0.219cm" draw:transform="rotate (-3.14159265358979) translate (10.4051805555556cm 4.79248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9" draw:text-style-name="P10" svg:width="1.1cm" svg:height="0.438cm" draw:transform="rotate (-1.5707963267949) translate (12.065cm 5.14173611111111cm)"><text:p/><draw:enhanced-geometry svg:viewBox="0 0 21600 21600" draw:type="rectangle" draw:enhanced-path="M 0 0 L 21600 0 21600 21600 0 21600 0 0 Z N"/></draw:custom-shape><draw:custom-shape draw:style-name="gr25" draw:text-style-name="P10" svg:width="0.44cm" svg:height="0.223cm" svg:x="11.626cm" svg:y="4.92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4" draw:text-style-name="P10" svg:width="1.101cm" svg:height="0.438cm" svg:x="10.486cm" svg:y="6.322cm"><text:p/><draw:enhanced-geometry svg:viewBox="0 0 21600 21600" draw:type="rectangle" draw:enhanced-path="M 0 0 L 21600 0 21600 21600 0 21600 0 0 Z N"/></draw:custom-shape><draw:custom-shape draw:style-name="gr25" draw:text-style-name="P10" svg:width="0.438cm" svg:height="0.221cm" draw:transform="rotate (-1.5707963267949) translate (11.8074722222222cm 6.3217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1" draw:text-style-name="P10" svg:width="0.444cm" svg:height="0.225cm" draw:transform="rotate (1.5707963267949) translate (10.2623055555556cm 6.7592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5" draw:text-style-name="P10" svg:width="0.44cm" svg:height="0.225cm" draw:transform="rotate (-3.14159265358979) translate (12.065cm 6.4664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2" draw:text-style-name="P14" svg:width="1.883cm" svg:height="0.934cm" svg:x="7.901cm" svg:y="3.512cm"><text:p text:style-name="P11"><text:span text:style-name="T12"><text:s/></text:span><text:span text:style-name="T13">LAMPE</text:span></text:p><text:p text:style-name="P11"><text:span text:style-name="T13">N°1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3" draw:text-style-name="P12" svg:width="1.883cm" svg:height="0.936cm" svg:x="7.918cm" svg:y="5.127cm"><text:p text:style-name="P11"><text:s/><text:span text:style-name="T13">LAMPE</text:span></text:p><text:p text:style-name="P11"><text:span text:style-name="T13">N°2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4" draw:text-style-name="P12" svg:width="1.717cm" svg:height="0.934cm" svg:x="12.151cm" svg:y="3.445cm"><text:p text:style-name="P11"><text:s text:c="6"/><text:span text:style-name="T12"><text:s/></text:span><text:span text:style-name="T13">LAMPE</text:span></text:p><text:p text:style-name="P11"><text:span text:style-name="T13"><text:s text:c="4"/></text:span><text:span text:style-name="T13">N°5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5" draw:text-style-name="P12" svg:width="1.715cm" svg:height="0.936cm" svg:x="12.199cm" svg:y="5.143cm"><text:p text:style-name="P11"><text:s text:c="7"/><text:span text:style-name="T13">LAMPE</text:span></text:p><text:p text:style-name="P11"><text:span text:style-name="T13"><text:s text:c="4"/></text:span><text:span text:style-name="T13">N°4</text:span></text:p><draw:enhanced-geometry svg:viewBox="0 0 21600 21600" draw:mirror-horizontal="true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6" draw:text-style-name="P14" svg:width="1.585cm" svg:height="0.934cm" draw:transform="rotate (1.5707963267949) translate (10.5021944444444cm 8.42609722222222cm)"><text:p text:style-name="P11"><text:span text:style-name="T12"><text:s/></text:span><text:span text:style-name="T13">LAMPE</text:span></text:p><text:p text:style-name="P11"><text:span text:style-name="T13">N°3</text:span></text:p><draw:enhanced-geometry svg:viewBox="0 0 21600 21600" draw:text-areas="0 0 ?f0 21600" draw:type="right-arrow-callout" draw:modifiers="16451.424600417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7" draw:text-style-name="P14" svg:width="1.576cm" svg:height="0.934cm" draw:transform="rotate (-1.5707963267949) translate (11.557cm 1.26294444444444cm)"><text:p text:style-name="P11"><text:span text:style-name="T12"><text:s/></text:span><text:span text:style-name="T13">LAMPE</text:span></text:p><text:p text:style-name="P11"><text:span text:style-name="T13">N°6</text:span></text:p><draw:enhanced-geometry svg:viewBox="0 0 21600 21600" draw:text-areas="0 0 ?f0 21600" draw:type="right-arrow-callout" draw:modifiers="16211.5796997856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38" draw:text-style-name="P12" svg:width="1.17cm" svg:height="0.934cm" draw:transform="rotate (-1.5707963267949) translate (11.4987916666667cm 3.61244444444444cm)"><text:p text:style-name="P11"><text:s/><text:span text:style-name="T13">LAMPE</text:span></text:p><text:p text:style-name="P11"><text:span text:style-name="T13">N°7</text:span></text:p><draw:enhanced-geometry svg:viewBox="0 0 21600 21600" draw:text-areas="0 0 ?f0 21600" draw:type="right-arrow-callout" draw:modifiers="16586.0547219771 5400 18416.240070609 7736.4705882353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custom-shape draw:style-name="gr24" draw:text-style-name="P10" svg:width="1.101cm" svg:height="0.438cm" svg:x="10.465cm" svg:y="2.958cm"><text:p/><draw:enhanced-geometry svg:viewBox="0 0 21600 21600" draw:type="rectangle" draw:enhanced-path="M 0 0 L 21600 0 21600 21600 0 21600 0 0 Z N"/></draw:custom-shape><draw:custom-shape draw:style-name="gr25" draw:text-style-name="P10" svg:width="0.442cm" svg:height="0.223cm" draw:transform="rotate (-1.5707963267949) translate (11.7880694444444cm 2.95804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8" draw:text-style-name="P10" svg:width="0.442cm" svg:height="0.227cm" draw:transform="rotate (1.5707963267949) translate (10.2411388888889cm 3.39372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4" draw:text-style-name="P10" svg:width="1.101cm" svg:height="0.438cm" svg:x="10.49cm" svg:y="4.579cm"><text:p/><draw:enhanced-geometry svg:viewBox="0 0 21600 21600" draw:type="rectangle" draw:enhanced-path="M 0 0 L 21600 0 21600 21600 0 21600 0 0 Z N"/></draw:custom-shape><draw:custom-shape draw:style-name="gr25" draw:text-style-name="P10" svg:width="0.442cm" svg:height="0.223cm" draw:transform="rotate (-1.5707963267949) translate (11.8127638888889cm 4.57905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8" draw:text-style-name="P10" svg:width="0.442cm" svg:height="0.227cm" draw:transform="rotate (1.5707963267949) translate (10.2640694444444cm 5.01473611111111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T7">Exemples</text:span><text:span text:style-name="T6"> :</text:span><text:span text:style-name="T4"> Affichage du 0 <text:s text:c="33"/>Affichage du 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8">L1=1 ; L2=1 ; L3=1 ; L4=1 ; L5=1 ; L6=1 <text:s text:c="25"/>L1=1 ; L3=1 ; L4=1 ; L6=1 L5=1 ; L7=1</text:span></text:p>
      <text:p text:style-name="Standard"><text:soft-page-break/><text:span text:style-name="T8"><text:s text:c="16"/>et L7=0 <text:s text:c="74"/>et L2=0 ; L5=0</text:span></text:p>
      <text:p text:style-name="Standard"><draw:custom-shape text:anchor-type="paragraph" draw:z-index="105" draw:style-name="gr56" draw:text-style-name="P16" svg:width="4.896cm" svg:height="1.946cm" svg:x="6.959cm" svg:y="0.393cm"><text:p/><draw:enhanced-geometry svg:viewBox="0 0 21600 21600" draw:type="rectangle" draw:enhanced-path="M 0 0 L 21600 0 21600 21600 0 21600 0 0 Z N"/></draw:custom-shape><draw:custom-shape text:anchor-type="paragraph" draw:z-index="106" draw:style-name="gr57" draw:text-style-name="P16" svg:width="1.959cm" svg:height="0.99cm" draw:transform="rotate (-1.5707963267949) translate (12.842875cm 0.393347222222222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7" draw:style-name="gr58" draw:text-style-name="P16" svg:width="1.968cm" svg:height="1.003cm" draw:transform="rotate (1.5707963267949) translate (5.95665277777778cm 2.338916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8">Annexe :</text:span></text:p>
      <text:p text:style-name="P3"><draw:custom-shape text:anchor-type="paragraph" draw:z-index="84" draw:style-name="gr39" draw:text-style-name="P15" svg:width="4.896cm" svg:height="1.946cm" svg:x="6.959cm" svg:y="1.859cm"><text:p/><draw:enhanced-geometry svg:viewBox="0 0 21600 21600" draw:type="rectangle" draw:enhanced-path="M 0 0 L 21600 0 21600 21600 0 21600 0 0 Z N"/></draw:custom-shape><draw:custom-shape text:anchor-type="paragraph" draw:z-index="85" draw:style-name="gr40" draw:text-style-name="P15" svg:width="1.959cm" svg:height="0.99cm" draw:transform="rotate (-1.5707963267949) translate (12.842875cm 1.8591388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6" draw:style-name="gr41" draw:text-style-name="P15" svg:width="4.899cm" svg:height="1.934cm" draw:transform="rotate (-1.5707963267949) translate (14.0546666666667cm 4.06047222222222cm)"><text:p/><draw:enhanced-geometry svg:viewBox="0 0 21600 21600" draw:type="rectangle" draw:enhanced-path="M 0 0 L 21600 0 21600 21600 0 21600 0 0 Z N"/></draw:custom-shape><draw:custom-shape text:anchor-type="paragraph" draw:z-index="87" draw:style-name="gr40" draw:text-style-name="P15" svg:width="1.955cm" svg:height="0.99cm" svg:x="12.1cm" svg:y="3.07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88" draw:style-name="gr42" draw:text-style-name="P15" svg:width="4.904cm" svg:height="1.925cm" draw:transform="rotate (-1.5707963267949) translate (6.66926388888889cm 4.14690277777778cm)"><text:p/><draw:enhanced-geometry svg:viewBox="0 0 21600 21600" draw:type="rectangle" draw:enhanced-path="M 0 0 L 21600 0 21600 21600 0 21600 0 0 Z N"/></draw:custom-shape><draw:custom-shape text:anchor-type="paragraph" draw:z-index="89" draw:style-name="gr43" draw:text-style-name="P15" svg:width="1.946cm" svg:height="0.987cm" svg:x="4.724cm" svg:y="3.16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0" draw:style-name="gr44" draw:text-style-name="P15" svg:width="1.968cm" svg:height="1.003cm" draw:transform="rotate (1.5707963267949) translate (5.95665277777778cm 3.8047083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1" draw:style-name="gr45" draw:text-style-name="P15" svg:width="4.904cm" svg:height="1.939cm" svg:x="7.033cm" svg:y="9.308cm"><text:p/><draw:enhanced-geometry svg:viewBox="0 0 21600 21600" draw:type="rectangle" draw:enhanced-path="M 0 0 L 21600 0 21600 21600 0 21600 0 0 Z N"/></draw:custom-shape><draw:custom-shape text:anchor-type="paragraph" draw:z-index="92" draw:style-name="gr46" draw:text-style-name="P15" svg:width="1.96cm" svg:height="0.973cm" draw:transform="rotate (-1.5707963267949) translate (12.9081388888889cm 9.30804166666667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3" draw:style-name="gr47" draw:text-style-name="P15" svg:width="1.959cm" svg:height="0.999cm" draw:transform="rotate (1.5707963267949) translate (6.03426388888889cm 11.24655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4" draw:style-name="gr40" draw:text-style-name="P15" svg:width="1.955cm" svg:height="0.99cm" draw:transform="rotate (-3.14159265358979) translate (14.0546666666667cm 9.94833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5" draw:style-name="gr48" draw:text-style-name="P15" svg:width="1.946cm" svg:height="0.973cm" draw:transform="rotate (-3.14159265358979) translate (6.69043055555556cm 10.022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6" draw:style-name="gr49" draw:text-style-name="P15" svg:width="4.887cm" svg:height="1.945cm" draw:transform="rotate (-1.5707963267949) translate (14.0758333333333cm 11.5816944444444cm)"><text:p/><draw:enhanced-geometry svg:viewBox="0 0 21600 21600" draw:type="rectangle" draw:enhanced-path="M 0 0 L 21600 0 21600 21600 0 21600 0 0 Z N"/></draw:custom-shape><draw:custom-shape text:anchor-type="paragraph" draw:z-index="97" draw:style-name="gr40" draw:text-style-name="P15" svg:width="1.955cm" svg:height="0.99cm" svg:x="12.121cm" svg:y="10.592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8" draw:style-name="gr50" draw:text-style-name="P15" svg:width="4.887cm" svg:height="1.934cm" draw:transform="rotate (-1.5707963267949) translate (6.69043055555556cm 11.6593055555556cm)"><text:p/><draw:enhanced-geometry svg:viewBox="0 0 21600 21600" draw:type="rectangle" draw:enhanced-path="M 0 0 L 21600 0 21600 21600 0 21600 0 0 Z N"/></draw:custom-shape><draw:custom-shape text:anchor-type="paragraph" draw:z-index="99" draw:style-name="gr51" draw:text-style-name="P15" svg:width="1.946cm" svg:height="0.99cm" svg:x="4.745cm" svg:y="10.67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0" draw:style-name="gr52" draw:text-style-name="P15" svg:width="4.894cm" svg:height="1.946cm" svg:x="7.054cm" svg:y="16.822cm"><text:p/><draw:enhanced-geometry svg:viewBox="0 0 21600 21600" draw:type="rectangle" draw:enhanced-path="M 0 0 L 21600 0 21600 21600 0 21600 0 0 Z N"/></draw:custom-shape><draw:custom-shape text:anchor-type="paragraph" draw:z-index="101" draw:style-name="gr43" draw:text-style-name="P15" svg:width="1.946cm" svg:height="0.983cm" draw:transform="rotate (-1.5707963267949) translate (12.9293055555556cm 16.8222083333333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2" draw:style-name="gr53" draw:text-style-name="P15" svg:width="1.968cm" svg:height="0.999cm" draw:transform="rotate (1.5707963267949) translate (6.05543055555556cm 18.7677777777778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3" draw:style-name="gr54" draw:text-style-name="P15" svg:width="1.955cm" svg:height="1.003cm" draw:transform="rotate (-3.14159265358979) translate (14.0758333333333cm 17.469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4" draw:style-name="gr55" draw:text-style-name="P15" svg:width="1.946cm" svg:height="1.003cm" draw:transform="rotate (-3.14159265358979) translate (6.70277777777778cm 17.547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09" draw:style-name="gr60" draw:text-style-name="P18" svg:width="4.904cm" svg:height="1.925cm" draw:transform="rotate (-1.5707963267949) translate (4.72369444444445cm 4.14690277777778cm)"><text:p/><draw:enhanced-geometry svg:viewBox="0 0 21600 21600" draw:type="rectangle" draw:enhanced-path="M 0 0 L 21600 0 21600 21600 0 21600 0 0 Z N"/></draw:custom-shape><draw:custom-shape text:anchor-type="paragraph" draw:z-index="110" draw:style-name="gr61" draw:text-style-name="P18" svg:width="1.946cm" svg:height="0.987cm" svg:x="2.778cm" svg:y="3.16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1" draw:style-name="gr62" draw:text-style-name="P18" svg:width="1.946cm" svg:height="0.973cm" draw:transform="rotate (-3.14159265358979) translate (4.74486111111111cm 10.02241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3" draw:style-name="gr60" draw:text-style-name="P18" svg:width="4.904cm" svg:height="1.925cm" draw:transform="rotate (-1.5707963267949) translate (16.0002361111111cm 4.05694444444444cm)"><text:p/><draw:enhanced-geometry svg:viewBox="0 0 21600 21600" draw:type="rectangle" draw:enhanced-path="M 0 0 L 21600 0 21600 21600 0 21600 0 0 Z N"/></draw:custom-shape><draw:custom-shape text:anchor-type="paragraph" draw:z-index="114" draw:style-name="gr61" draw:text-style-name="P18" svg:width="1.946cm" svg:height="0.987cm" svg:x="14.055cm" svg:y="3.071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5" draw:style-name="gr62" draw:text-style-name="P18" svg:width="1.946cm" svg:height="0.973cm" draw:transform="rotate (-3.14159265358979) translate (16.0214027777778cm 9.9324583333333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7" draw:style-name="gr60" draw:text-style-name="P18" svg:width="4.904cm" svg:height="1.925cm" draw:transform="rotate (-1.5707963267949) translate (4.72369444444445cm 11.6716527777778cm)"><text:p/><draw:enhanced-geometry svg:viewBox="0 0 21600 21600" draw:type="rectangle" draw:enhanced-path="M 0 0 L 21600 0 21600 21600 0 21600 0 0 Z N"/></draw:custom-shape><draw:custom-shape text:anchor-type="paragraph" draw:z-index="118" draw:style-name="gr61" draw:text-style-name="P18" svg:width="1.946cm" svg:height="0.987cm" svg:x="2.778cm" svg:y="10.686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19" draw:style-name="gr62" draw:text-style-name="P18" svg:width="1.946cm" svg:height="0.973cm" draw:transform="rotate (-3.14159265358979) translate (4.74486111111111cm 17.547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1" draw:style-name="gr60" draw:text-style-name="P18" svg:width="4.904cm" svg:height="1.925cm" draw:transform="rotate (-1.5707963267949) translate (16.0214027777778cm 11.5940416666667cm)"><text:p/><draw:enhanced-geometry svg:viewBox="0 0 21600 21600" draw:type="rectangle" draw:enhanced-path="M 0 0 L 21600 0 21600 21600 0 21600 0 0 Z N"/></draw:custom-shape><draw:custom-shape text:anchor-type="paragraph" draw:z-index="122" draw:style-name="gr61" draw:text-style-name="P18" svg:width="1.946cm" svg:height="0.987cm" svg:x="14.076cm" svg:y="10.608cm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3" draw:style-name="gr62" draw:text-style-name="P18" svg:width="1.946cm" svg:height="0.973cm" draw:transform="rotate (-3.14159265358979) translate (16.0425694444444cm 17.469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5" draw:style-name="gr56" draw:text-style-name="P16" svg:width="4.896cm" svg:height="1.946cm" svg:x="7.057cm" svg:y="18.789cm"><text:p/><draw:enhanced-geometry svg:viewBox="0 0 21600 21600" draw:type="rectangle" draw:enhanced-path="M 0 0 L 21600 0 21600 21600 0 21600 0 0 Z N"/></draw:custom-shape><draw:custom-shape text:anchor-type="paragraph" draw:z-index="126" draw:style-name="gr57" draw:text-style-name="P16" svg:width="1.959cm" svg:height="0.99cm" draw:transform="rotate (-1.5707963267949) translate (12.9416527777778cm 18.7889444444444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7" draw:style-name="gr58" draw:text-style-name="P16" svg:width="1.968cm" svg:height="1.003cm" draw:transform="rotate (1.5707963267949) translate (6.05543055555556cm 20.7345138888889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29" draw:style-name="gr63" draw:text-style-name="P19" svg:width="4.896cm" svg:height="1.946cm" svg:x="7.036cm" svg:y="7.362cm"><text:p/><draw:enhanced-geometry svg:viewBox="0 0 21600 21600" draw:type="rectangle" draw:enhanced-path="M 0 0 L 21600 0 21600 21600 0 21600 0 0 Z N"/></draw:custom-shape><draw:custom-shape text:anchor-type="paragraph" draw:z-index="130" draw:style-name="gr56" draw:text-style-name="P16" svg:width="4.896cm" svg:height="1.946cm" svg:x="7.057cm" svg:y="23.343cm"><text:p/><draw:enhanced-geometry svg:viewBox="0 0 21600 21600" draw:type="rectangle" draw:enhanced-path="M 0 0 L 21600 0 21600 21600 0 21600 0 0 Z N"/></draw:custom-shape><draw:custom-shape text:anchor-type="paragraph" draw:z-index="131" draw:style-name="gr57" draw:text-style-name="P16" svg:width="1.959cm" svg:height="0.99cm" draw:transform="rotate (-1.5707963267949) translate (12.9416527777778cm 23.3433055555556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32" draw:style-name="gr58" draw:text-style-name="P16" svg:width="1.968cm" svg:height="1.003cm" draw:transform="rotate (1.5707963267949) translate (6.05543055555556cm 25.288875cm)"><text:p/><draw:enhanced-geometry svg:viewBox="0 0 21600 21600" draw:glue-points="?f0 0 ?f1 10800 0 21600 10800 21600 21600 21600 ?f7 10800" draw:text-areas="?f1 10800 ?f2 18000 ?f3 7200 ?f4 21600" draw:type="isosceles-triangle" draw:modifiers="10892.8366762178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46" draw:style-name="gr66" draw:text-style-name="P18" svg:width="4.896cm" svg:height="1.946cm" svg:x="7.057cm" svg:y="21.362cm"><text:p/><draw:enhanced-geometry svg:viewBox="0 0 21600 21600" draw:type="rectangle" draw:enhanced-path="M 0 0 L 21600 0 21600 21600 0 21600 0 0 Z N"/></draw:custom-shape><draw:rect text:anchor-type="paragraph" draw:z-index="108" draw:style-name="gr59" draw:text-style-name="P17" svg:width="4.896cm" svg:height="1.768cm" svg:x="6.959cm" svg:y="0.071cm"><text:p/></draw:rect><draw:rect text:anchor-type="paragraph" draw:z-index="112" draw:style-name="gr59" draw:text-style-name="P17" svg:width="1.763cm" svg:height="4.904cm" svg:x="2.962cm" svg:y="4.147cm"><text:p/></draw:rect><draw:rect text:anchor-type="paragraph" draw:z-index="116" draw:style-name="gr59" draw:text-style-name="P17" svg:width="1.616cm" svg:height="4.904cm" svg:x="14.238cm" svg:y="4.057cm"><text:p/></draw:rect><draw:rect text:anchor-type="paragraph" draw:z-index="120" draw:style-name="gr59" draw:text-style-name="P17" svg:width="1.763cm" svg:height="4.904cm" svg:x="2.962cm" svg:y="11.672cm"><text:p/></draw:rect><draw:rect text:anchor-type="paragraph" draw:z-index="124" draw:style-name="gr59" draw:text-style-name="P17" svg:width="1.616cm" svg:height="4.904cm" svg:x="14.259cm" svg:y="11.594cm"><text:p/></draw:rect><draw:rect text:anchor-type="paragraph" draw:z-index="128" draw:style-name="gr59" draw:text-style-name="P17" svg:width="4.896cm" svg:height="1.512cm" svg:x="7.057cm" svg:y="18.958cm"><text:p/></draw:rect><draw:frame text:anchor-type="paragraph" draw:z-index="133" draw:style-name="gr64" draw:text-style-name="P20" svg:width="1.107cm" svg:height="0.749cm" svg:x="9.239cm" svg:y="17.792cm"><draw:text-box><text:p><text:span text:style-name="T14">L3=1</text:span></text:p></draw:text-box></draw:frame><draw:frame text:anchor-type="paragraph" draw:z-index="134" draw:style-name="gr64" draw:text-style-name="P20" svg:width="1.107cm" svg:height="0.749cm" svg:x="5.198cm" svg:y="13.945cm"><draw:text-box><text:p><text:span text:style-name="T14">L2=1</text:span></text:p></draw:text-box></draw:frame><draw:frame text:anchor-type="paragraph" draw:z-index="135" draw:style-name="gr64" draw:text-style-name="P20" svg:width="1.107cm" svg:height="0.749cm" svg:x="12.607cm" svg:y="13.871cm"><draw:text-box><text:p><text:span text:style-name="T14">L4=1</text:span></text:p></draw:text-box></draw:frame><draw:frame text:anchor-type="paragraph" draw:z-index="136" draw:style-name="gr64" draw:text-style-name="P20" svg:width="1.107cm" svg:height="0.749cm" svg:x="8.855cm" svg:y="10.047cm"><draw:text-box><text:p><text:span text:style-name="T14">L7=1</text:span></text:p></draw:text-box></draw:frame><draw:frame text:anchor-type="paragraph" draw:z-index="137" draw:style-name="gr64" draw:text-style-name="P20" svg:width="1.107cm" svg:height="0.749cm" svg:x="8.952cm" svg:y="2.454cm"><draw:text-box><text:p><text:span text:style-name="T14">L6=1</text:span></text:p></draw:text-box></draw:frame><draw:frame text:anchor-type="paragraph" draw:z-index="138" draw:style-name="gr64" draw:text-style-name="P20" svg:width="1.107cm" svg:height="0.749cm" svg:x="5.152cm" svg:y="6.325cm"><draw:text-box><text:p><text:span text:style-name="T14">L1=1</text:span></text:p></draw:text-box></draw:frame><draw:frame text:anchor-type="paragraph" draw:z-index="139" draw:style-name="gr64" draw:text-style-name="P20" svg:width="1.107cm" svg:height="0.749cm" svg:x="12.534cm" svg:y="6.35cm"><draw:text-box><text:p><text:span text:style-name="T14">L5=1</text:span></text:p></draw:text-box></draw:frame><draw:frame text:anchor-type="paragraph" draw:z-index="140" draw:style-name="gr64" draw:text-style-name="P21" svg:width="1.107cm" svg:height="0.749cm" svg:x="14.554cm" svg:y="6.375cm"><draw:text-box><text:p><text:span text:style-name="T6">L5=0</text:span></text:p></draw:text-box></draw:frame><draw:frame text:anchor-type="paragraph" draw:z-index="141" draw:style-name="gr64" draw:text-style-name="P21" svg:width="1.107cm" svg:height="0.749cm" svg:x="14.554cm" svg:y="6.375cm"><draw:text-box><text:p><text:span text:style-name="T6">L5=0</text:span></text:p></draw:text-box></draw:frame><draw:frame text:anchor-type="paragraph" draw:z-index="142" draw:style-name="gr64" draw:text-style-name="P21" svg:width="1.107cm" svg:height="0.749cm" svg:x="14.554cm" svg:y="6.375cm"><draw:text-box><text:p><text:span text:style-name="T6">L5=0</text:span></text:p></draw:text-box></draw:frame><draw:frame text:anchor-type="paragraph" draw:z-index="143" draw:style-name="gr65" draw:text-style-name="P21" svg:width="1.107cm" svg:height="0.976cm" svg:x="8.853cm" svg:y="7.867cm"><draw:text-box><text:p><text:span text:style-name="T6">Coller </text:span></text:p><text:p><text:span text:style-name="T6">L7=0</text:span></text:p></draw:text-box></draw:frame><draw:frame text:anchor-type="paragraph" draw:z-index="144" draw:style-name="gr64" draw:text-style-name="P21" svg:width="1.107cm" svg:height="0.749cm" svg:x="3.154cm" svg:y="6.327cm"><draw:text-box><text:p><text:span text:style-name="T6">L1=0</text:span></text:p></draw:text-box></draw:frame><draw:frame text:anchor-type="paragraph" draw:z-index="145" draw:style-name="gr64" draw:text-style-name="P21" svg:width="1.107cm" svg:height="0.749cm" svg:x="8.925cm" svg:y="0.554cm"><draw:text-box><text:p><text:span text:style-name="T6">L6=0</text:span></text:p></draw:text-box></draw:frame><draw:frame text:anchor-type="paragraph" draw:z-index="147" draw:style-name="gr64" draw:text-style-name="P21" svg:width="1.107cm" svg:height="0.749cm" svg:x="2.962cm" svg:y="13.785cm"><draw:text-box><text:p><text:span text:style-name="T6">L2=0</text:span></text:p></draw:text-box></draw:frame><draw:frame text:anchor-type="paragraph" draw:z-index="148" draw:style-name="gr64" draw:text-style-name="P21" svg:width="1.107cm" svg:height="0.749cm" svg:x="14.554cm" svg:y="13.88cm"><draw:text-box><text:p><text:span text:style-name="T6">L4=0</text:span></text:p></draw:text-box></draw:frame><draw:frame text:anchor-type="paragraph" draw:z-index="149" draw:style-name="gr64" draw:text-style-name="P21" svg:width="1.107cm" svg:height="0.749cm" svg:x="8.975cm" svg:y="19.461cm"><draw:text-box><text:p><text:span text:style-name="T6">L3=0</text:span></text:p></draw:text-box></draw:frame><draw:frame text:anchor-type="paragraph" draw:z-index="150" draw:style-name="gr64" draw:text-style-name="P21" svg:width="1.107cm" svg:height="0.749cm" svg:x="8.925cm" svg:y="23.982cm"><draw:text-box><text:p><text:span text:style-name="T6">L7=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5T15:26:25.125000000</meta:creation-date>
    <meta:editing-duration>PT1M39S</meta:editing-duration>
    <meta:editing-cycles>3</meta:editing-cycles>
    <meta:generator>LibreOffice/5.0.6.3$Windows_x86 LibreOffice_project/490fc03b25318460cfc54456516ea2519c11d1aa</meta:generator>
    <meta:initial-creator>Lettre U</meta:initial-creator>
    <dc:date>2025-11-25T15:28:01.785000000</dc:date>
    <dc:creator>Lettre U</dc:creator>
    <meta:document-statistic meta:table-count="4" meta:image-count="0" meta:object-count="0" meta:page-count="5" meta:paragraph-count="71" meta:word-count="187" meta:character-count="991" meta:non-whitespace-character-count="724"/>
  </office:meta>
</office:document-meta>
</file>