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900000351646BBEF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officeooo:rsid="00159629" officeooo:paragraph-rsid="00159629" style:font-size-asian="14pt" style:font-size-complex="14pt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5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cffcc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ffccff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8" form:id="control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19" form:id="control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20" form:id="control2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  <form:listbox form:name="Zone de liste 1" form:control-implementation="ooo:com.sun.star.form.component.ListBox" xml:id="control21" form:id="control2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souris"/>
            <form:option form:label="icône"/>
            <form:option form:label="réseau"/>
            <form:option form:label="ordinateur portable"/>
            <form:option form:label="curseur"/>
            <form:option form:label="navigateur"/>
            <form:option form:label="spam"/>
            <form:option form:label="clavier"/>
            <form:option form:label="lien hypertexte"/>
            <form:option form:label="mémoire"/>
            <form:option form:label="imprimante"/>
            <form:option form:label="télécharger"/>
            <form:option form:label="ordinateur"/>
            <form:option form:label="réseau"/>
            <form:option form:label="virus"/>
            <form:option form:label="disque dur"/>
            <form:option form:label="base de données"/>
            <form:option form:label="moniteur"/>
            <form:option form:label="haut-parleurs"/>
            <form:option form:label="logiciel"/>
            <form:option form:label="raccourci"/>
            <form:option form:label="GEOFFRO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4" svg:width="8.501cm" svg:height="1.001cm" svg:x="3.092cm" svg:y="0.998cm" draw:control="control2"/>
      <text:p text:style-name="Standard"/>
      <text:p text:style-name="P2">NOM :<text:span text:style-name="T2"><text:tab/><text:tab/><text:tab/><text:tab/><text:tab/><text:tab/><text:tab/><text:tab/><text:tab/><text:tab/><text:tab/>E.GEOFFROY</text:span></text:p>
      <text:p text:style-name="Standard"><draw:frame draw:style-name="fr1" draw:name="Image1" text:anchor-type="paragraph" svg:x="-0.134cm" svg:y="0.155cm" svg:width="18.8cm" svg:height="26.555cm" draw:z-index="2"><draw:image xlink:href="Pictures/100000000000025900000351646BBEF6.jpg" xlink:type="simple" xlink:show="embed" xlink:actuate="onLoad"/></draw:frame><draw:control text:anchor-type="paragraph" draw:z-index="0" draw:style-name="gr1" draw:text-style-name="P3" svg:width="4.366cm" svg:height="1.001cm" svg:x="-0.134cm" svg:y="5.657cm" draw:control="control1"/><draw:control text:anchor-type="paragraph" draw:z-index="3" draw:style-name="gr1" draw:text-style-name="P3" svg:width="4.366cm" svg:height="1.001cm" svg:x="4.367cm" svg:y="5.657cm" draw:control="control3"/><draw:control text:anchor-type="paragraph" draw:z-index="4" draw:style-name="gr1" draw:text-style-name="P3" svg:width="4.366cm" svg:height="1.001cm" svg:x="9.232cm" svg:y="5.657cm" draw:control="control4"/><draw:control text:anchor-type="paragraph" draw:z-index="5" draw:style-name="gr1" draw:text-style-name="P3" svg:width="4.366cm" svg:height="1.001cm" svg:x="13.868cm" svg:y="5.657cm" draw:control="control5"/><draw:control text:anchor-type="paragraph" draw:z-index="6" draw:style-name="gr1" draw:text-style-name="P3" svg:width="4.366cm" svg:height="1.001cm" svg:x="0cm" svg:y="10.156cm" draw:control="control6"/><draw:control text:anchor-type="paragraph" draw:z-index="7" draw:style-name="gr1" draw:text-style-name="P3" svg:width="4.366cm" svg:height="1.001cm" svg:x="4.501cm" svg:y="10.156cm" draw:control="control7"/><draw:control text:anchor-type="paragraph" draw:z-index="8" draw:style-name="gr1" draw:text-style-name="P3" svg:width="4.366cm" svg:height="1.001cm" svg:x="9.366cm" svg:y="10.156cm" draw:control="control8"/><draw:control text:anchor-type="paragraph" draw:z-index="9" draw:style-name="gr1" draw:text-style-name="P3" svg:width="4.366cm" svg:height="1.001cm" svg:x="14.002cm" svg:y="10.156cm" draw:control="control9"/><draw:rect text:anchor-type="paragraph" draw:z-index="10" draw:style-name="gr3" draw:text-style-name="P5" svg:width="19.003cm" svg:height="2.001cm" svg:x="-0.134cm" svg:y="9.657cm"><text:p/></draw:rect><draw:rect text:anchor-type="paragraph" draw:z-index="11" draw:style-name="gr3" draw:text-style-name="P5" svg:width="19.003cm" svg:height="2.001cm" svg:x="-0.134cm" svg:y="14.658cm"><text:p/></draw:rect><draw:rect text:anchor-type="paragraph" draw:z-index="12" draw:style-name="gr3" draw:text-style-name="P5" svg:width="19.003cm" svg:height="1.502cm" svg:x="-0.134cm" svg:y="19.657cm"><text:p/></draw:rect><draw:rect text:anchor-type="paragraph" draw:z-index="13" draw:style-name="gr3" draw:text-style-name="P5" svg:width="19.003cm" svg:height="2.551cm" svg:x="-0.134cm" svg:y="24.158cm"><text:p/></draw:rect><draw:rect text:anchor-type="paragraph" draw:z-index="14" draw:style-name="gr3" draw:text-style-name="P5" svg:width="19.003cm" svg:height="2.001cm" svg:x="-0.134cm" svg:y="5.156cm"><text:p/></draw:rect><draw:control text:anchor-type="paragraph" draw:z-index="15" draw:style-name="gr1" draw:text-style-name="P3" svg:width="4.366cm" svg:height="1.001cm" svg:x="0cm" svg:y="15.157cm" draw:control="control10"/><draw:control text:anchor-type="paragraph" draw:z-index="16" draw:style-name="gr1" draw:text-style-name="P3" svg:width="4.366cm" svg:height="1.001cm" svg:x="4.501cm" svg:y="15.157cm" draw:control="control11"/><draw:control text:anchor-type="paragraph" draw:z-index="17" draw:style-name="gr1" draw:text-style-name="P3" svg:width="4.366cm" svg:height="1.001cm" svg:x="9.366cm" svg:y="15.157cm" draw:control="control12"/><draw:control text:anchor-type="paragraph" draw:z-index="18" draw:style-name="gr1" draw:text-style-name="P3" svg:width="4.366cm" svg:height="1.001cm" svg:x="14.002cm" svg:y="15.157cm" draw:control="control13"/><draw:control text:anchor-type="paragraph" draw:z-index="19" draw:style-name="gr1" draw:text-style-name="P3" svg:width="4.366cm" svg:height="1.001cm" svg:x="0cm" svg:y="20.158cm" draw:control="control14"/><draw:control text:anchor-type="paragraph" draw:z-index="20" draw:style-name="gr1" draw:text-style-name="P3" svg:width="4.366cm" svg:height="1.001cm" svg:x="4.501cm" svg:y="20.158cm" draw:control="control15"/><draw:control text:anchor-type="paragraph" draw:z-index="21" draw:style-name="gr1" draw:text-style-name="P3" svg:width="4.366cm" svg:height="1.001cm" svg:x="9.366cm" svg:y="20.158cm" draw:control="control16"/><draw:control text:anchor-type="paragraph" draw:z-index="22" draw:style-name="gr1" draw:text-style-name="P3" svg:width="4.366cm" svg:height="1.001cm" svg:x="14.002cm" svg:y="20.158cm" draw:control="control17"/><draw:control text:anchor-type="paragraph" draw:z-index="23" draw:style-name="gr1" draw:text-style-name="P3" svg:width="4.366cm" svg:height="1.001cm" svg:x="0cm" svg:y="24.659cm" draw:control="control18"/><draw:control text:anchor-type="paragraph" draw:z-index="24" draw:style-name="gr1" draw:text-style-name="P3" svg:width="4.366cm" svg:height="1.001cm" svg:x="4.501cm" svg:y="24.659cm" draw:control="control19"/><draw:control text:anchor-type="paragraph" draw:z-index="25" draw:style-name="gr1" draw:text-style-name="P3" svg:width="4.366cm" svg:height="1.001cm" svg:x="9.366cm" svg:y="24.659cm" draw:control="control20"/><draw:control text:anchor-type="paragraph" draw:z-index="26" draw:style-name="gr1" draw:text-style-name="P3" svg:width="4.366cm" svg:height="1.001cm" svg:x="14.002cm" svg:y="24.659cm" draw:control="control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1.042cm" fo:margin-left="1.226cm" fo:margin-right="0.9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25:49.291000000</meta:creation-date>
    <dc:date>2021-09-09T18:39:22.396000000</dc:date>
    <meta:editing-duration>PT13M34S</meta:editing-duration>
    <meta:editing-cycles>1</meta:editing-cycles>
    <meta:document-statistic meta:table-count="0" meta:image-count="1" meta:object-count="0" meta:page-count="1" meta:paragraph-count="1" meta:word-count="3" meta:character-count="26" meta:non-whitespace-character-count="14"/>
    <meta:generator>LibreOffice/4.3.5.2$Windows_x86 LibreOffice_project/3a87456aaa6a95c63eea1c1b3201acedf0751bd5</meta:generator>
  </office:meta>
</office:document-meta>
</file>