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598cm" style:rel-column-width="10015*"/>
    </style:style>
    <style:style style:name="Tableau1.B" style:family="table-column">
      <style:table-column-properties style:column-width="14.402cm" style:rel-column-width="5552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de08e" officeooo:paragraph-rsid="000de08e"/>
    </style:style>
    <style:style style:name="P2" style:family="paragraph" style:parent-style-name="Table_20_Contents">
      <style:text-properties officeooo:rsid="000de08e" officeooo:paragraph-rsid="000de08e"/>
    </style:style>
    <style:style style:name="P3" style:family="paragraph" style:parent-style-name="Table_20_Contents">
      <style:text-properties officeooo:rsid="000de08e" officeooo:paragraph-rsid="0010a244"/>
    </style:style>
    <style:style style:name="P4" style:family="paragraph" style:parent-style-name="Standard">
      <style:paragraph-properties fo:text-align="center" style:justify-single-word="false"/>
      <style:text-properties style:font-name="Lucida Handwriting" fo:font-size="20pt" officeooo:rsid="000de08e" officeooo:paragraph-rsid="000de08e" fo:background-color="#ffff00" style:font-size-asian="20pt" style:font-size-complex="20pt"/>
    </style:style>
    <style:style style:name="P5" style:family="paragraph" style:parent-style-name="Table_20_Contents">
      <style:text-properties officeooo:rsid="000ee9cc" officeooo:paragraph-rsid="000ee9cc"/>
    </style:style>
    <style:style style:name="P6" style:family="paragraph" style:parent-style-name="Table_20_Contents">
      <style:text-properties officeooo:rsid="000ee9cc" officeooo:paragraph-rsid="000f1264"/>
    </style:style>
    <style:style style:name="P7" style:family="paragraph" style:parent-style-name="Table_20_Contents">
      <style:text-properties officeooo:rsid="0010a244" officeooo:paragraph-rsid="0010a244"/>
    </style:style>
    <style:style style:name="P8" style:family="paragraph" style:parent-style-name="Table_20_Contents">
      <style:text-properties officeooo:rsid="0013c9c9" officeooo:paragraph-rsid="000f1264"/>
    </style:style>
    <style:style style:name="P9" style:family="paragraph" style:parent-style-name="Standard">
      <style:text-properties officeooo:rsid="0010a244" officeooo:paragraph-rsid="001c70ec"/>
    </style:style>
    <style:style style:name="P10" style:family="paragraph" style:parent-style-name="Table_20_Contents" style:list-style-name="L1">
      <style:text-properties officeooo:rsid="0013c9c9" officeooo:paragraph-rsid="0013c9c9"/>
    </style:style>
    <style:style style:name="P11" style:family="paragraph" style:parent-style-name="Table_20_Contents" style:list-style-name="L2">
      <style:text-properties officeooo:rsid="0013c9c9" officeooo:paragraph-rsid="0013c9c9"/>
    </style:style>
    <style:style style:name="P12" style:family="paragraph" style:parent-style-name="Table_20_Contents" style:list-style-name="L3">
      <style:text-properties officeooo:rsid="0013d4c2" officeooo:paragraph-rsid="0013d4c2"/>
    </style:style>
    <style:style style:name="P13" style:family="paragraph" style:parent-style-name="Table_20_Contents" style:list-style-name="L4">
      <style:paragraph-properties fo:margin-top="0cm" fo:margin-bottom="0cm" style:contextual-spacing="false"/>
      <style:text-properties officeooo:rsid="000de08e" officeooo:paragraph-rsid="000de08e"/>
    </style:style>
    <style:style style:name="P14" style:family="paragraph" style:parent-style-name="Table_20_Contents" style:list-style-name="L5">
      <style:text-properties officeooo:rsid="000de08e" officeooo:paragraph-rsid="000de08e"/>
    </style:style>
    <style:style style:name="P15" style:family="paragraph" style:parent-style-name="Table_20_Contents" style:list-style-name="L6">
      <style:text-properties officeooo:rsid="0010a244" officeooo:paragraph-rsid="0010a244"/>
    </style:style>
    <style:style style:name="P16" style:family="paragraph" style:parent-style-name="Table_20_Contents" style:list-style-name="L7">
      <style:text-properties officeooo:rsid="0010a244" officeooo:paragraph-rsid="001a26d5"/>
    </style:style>
    <style:style style:name="P17" style:family="paragraph" style:parent-style-name="Table_20_Contents" style:list-style-name="L8">
      <style:text-properties officeooo:rsid="0010a244" officeooo:paragraph-rsid="001c70ec"/>
    </style:style>
    <style:style style:name="P18" style:family="paragraph" style:parent-style-name="Table_20_Contents" style:list-style-name="L9">
      <style:text-properties officeooo:rsid="0010a244" officeooo:paragraph-rsid="0010a244"/>
    </style:style>
    <style:style style:name="P19" style:family="paragraph" style:parent-style-name="Table_20_Contents" style:list-style-name="L10">
      <style:text-properties officeooo:rsid="0010a244" officeooo:paragraph-rsid="0010a244"/>
    </style:style>
    <style:style style:name="P20" style:family="paragraph" style:parent-style-name="Table_20_Contents" style:list-style-name="L11">
      <style:text-properties officeooo:rsid="0010a244" officeooo:paragraph-rsid="0010a244"/>
    </style:style>
    <style:style style:name="P21" style:family="paragraph" style:parent-style-name="Table_20_Contents" style:list-style-name="L6">
      <style:text-properties officeooo:rsid="00153a68" officeooo:paragraph-rsid="00153a68"/>
    </style:style>
    <style:style style:name="P22" style:family="paragraph" style:parent-style-name="Table_20_Contents" style:list-style-name="L7">
      <style:text-properties officeooo:rsid="001a26d5" officeooo:paragraph-rsid="001a26d5"/>
    </style:style>
    <style:style style:name="P23" style:family="paragraph" style:parent-style-name="Table_20_Contents" style:list-style-name="L7">
      <style:text-properties officeooo:rsid="001a26d5" officeooo:paragraph-rsid="001c70ec"/>
    </style:style>
    <style:style style:name="T1" style:family="text">
      <style:text-properties officeooo:rsid="000ee9cc"/>
    </style:style>
    <style:style style:name="T2" style:family="text">
      <style:text-properties officeooo:rsid="0010a244"/>
    </style:style>
    <style:style style:name="T3" style:family="text">
      <style:text-properties officeooo:rsid="0013c9c9"/>
    </style:style>
    <style:style style:name="T4" style:family="text">
      <style:text-properties officeooo:rsid="0013d4c2"/>
    </style:style>
    <style:style style:name="T5" style:family="text">
      <style:text-properties officeooo:rsid="00153a68"/>
    </style:style>
    <style:style style:name="T6" style:family="text">
      <style:text-properties officeooo:rsid="0015557a"/>
    </style:style>
    <style:style style:name="T7" style:family="text">
      <style:text-properties officeooo:rsid="00172bd6"/>
    </style:style>
    <style:style style:name="T8" style:family="text">
      <style:text-properties officeooo:rsid="001c70e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gression PIX Junior CM2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Séance 1</text:p>
          </table:table-cell>
          <table:table-cell table:style-name="Tableau1.B1" office:value-type="string">
            <text:p text:style-name="P8">1)Découverte de l'ordinateur (intérieur et extérieur, vocabulaire)</text:p>
            <text:list text:style-name="L1">
              <text:list-item>
                <text:p text:style-name="P10">Présentation des éléments présents dans et autour de l'ordinateur</text:p>
              </text:list-item>
              <text:list-item>
                <text:p text:style-name="P10">Logiciels (Dans l'ordinateur ! + Autour de l'ordinateur!)</text:p>
              </text:list-item>
              <text:list-item>
                <text:p text:style-name="P10">Vocabulaire (logiciel : coffre , les 5 clés)</text:p>
              </text:list-item>
            </text:list>
            <text:p text:style-name="P6"><text:span text:style-name="T3">2) </text:span>Manipulation de la souris</text:p>
            <text:list text:style-name="L2">
              <text:list-item>
                <text:p text:style-name="P11">présentation de la souris (avec et sans fil, bouton droit, gauche et molette)</text:p>
              </text:list-item>
              <text:list-item>
                <text:p text:style-name="P11">clic d, clic g, double clic d, double clic g, mouvements molette</text:p>
              </text:list-item>
              <text:list-item>
                <text:p text:style-name="P11">logiciel (<text:span text:style-name="T4">Manip mouse</text:span> <text:span text:style-name="T4">+ Env informatique</text:span>)</text:p>
              </text:list-item>
            </text:list>
          </table:table-cell>
        </table:table-row>
        <table:table-row>
          <table:table-cell table:style-name="Tableau1.A2" office:value-type="string">
            <text:p text:style-name="P2">Séance 2</text:p>
          </table:table-cell>
          <table:table-cell table:style-name="Tableau1.B2" office:value-type="string">
            <text:p text:style-name="P5"><text:span text:style-name="T3">1) </text:span>Manipulation du clavier</text:p>
            <text:list text:style-name="L3">
              <text:list-item>
                <text:p text:style-name="P12">Présentation du clavier (affiche)</text:p>
              </text:list-item>
              <text:list-item>
                <text:p text:style-name="P12">logiciel (5 coffres <text:span text:style-name="T6">forts</text:span>, initiation clavier1, oie saisie)</text:p>
              </text:list-item>
            </text:list>
          </table:table-cell>
        </table:table-row>
        <table:table-row>
          <table:table-cell table:style-name="Tableau1.A2" office:value-type="string">
            <text:p text:style-name="P2">Séance 3</text:p>
          </table:table-cell>
          <table:table-cell table:style-name="Tableau1.B2" office:value-type="string">
            <text:p text:style-name="P2">1) Cyberharcèlement</text:p>
            <text:list text:style-name="L4">
              <text:list-item>
                <text:p text:style-name="P13">Vidéo (1jour, 1question:c'est quoi le cyberharcèlement ? + Cyberharcèlement: Vinz et Lou)</text:p>
              </text:list-item>
              <text:list-item>
                <text:p text:style-name="P13">débat</text:p>
              </text:list-item>
              <text:list-item>
                <text:p text:style-name="P13">Affiche : les 10 conseils</text:p>
              </text:list-item>
              <text:list-item>
                <text:p text:style-name="P13">N° de téléphone</text:p>
              </text:list-item>
            </text:list>
            <text:p text:style-name="P2">2) Recherche sur Internet</text:p>
            <text:list text:style-name="L5">
              <text:list-item>
                <text:p text:style-name="P14">Vidéo (1jour,1question:c'est quoi internet ? + dans fiche mission rech. Int.</text:p>
              </text:list-item>
              <text:list-item>
                <text:p text:style-name="P14">Débat</text:p>
              </text:list-item>
              <text:list-item>
                <text:p text:style-name="P14">fiche mission rech<text:span text:style-name="T7">erche</text:span> int<text:span text:style-name="T7">ernet</text:span> (mémo)</text:p>
              </text:list-item>
              <text:list-item>
                <text:p text:style-name="P14">Rallye inter<text:span text:style-name="T1">ne</text:span>t cycle3</text:p>
              </text:list-item>
            </text:list>
          </table:table-cell>
        </table:table-row>
        <table:table-row>
          <table:table-cell table:style-name="Tableau1.A2" office:value-type="string">
            <text:p text:style-name="P2">Séance 4</text:p>
          </table:table-cell>
          <table:table-cell table:style-name="Tableau1.B2" office:value-type="string">
            <text:p text:style-name="P7">1) <text:span text:style-name="T5">Réinvestissement</text:span></text:p>
            <text:list text:style-name="L6">
              <text:list-item>
                <text:p text:style-name="P15">logiciel « <text:span text:style-name="T5">CouperCopierColler »</text:span></text:p>
              </text:list-item>
              <text:list-item>
                <text:p text:style-name="P21">logiciel « Coffre de la bibliothèque ! » (recherhe internet+ couper...+trait texte+ clic droit,gauche) »</text:p>
              </text:list-item>
            </text:list>
            <text:list xml:id="list790310754" text:style-name="L7">
              <text:list-header>
                <text:p text:style-name="P16"/>
              </text:list-header>
            </text:list>
          </table:table-cell>
        </table:table-row>
        <table:table-row>
          <table:table-cell table:style-name="Tableau1.A2" office:value-type="string">
            <text:p text:style-name="P2">Séance 5</text:p>
          </table:table-cell>
          <table:table-cell table:style-name="Tableau1.B2" office:value-type="string">
            <text:p text:style-name="P7">1) <text:span text:style-name="T8">Protéger ses données personnelles</text:span></text:p>
            <text:list text:style-name="L8">
              <text:list-item>
                <text:p text:style-name="P17">logiciel « <text:span text:style-name="T8">Données personnelles</text:span><text:span text:style-name="T5"> »</text:span></text:p>
              </text:list-item>
              <text:list-item>
                <text:p text:style-name="P17">v<text:span text:style-name="T8">idéos : vinz et lou (</text:span><text:a xlink:type="simple" xlink:href="https://www.vinzetlou.net/fr/ressource/5300" text:style-name="Internet_20_link" text:visited-style-name="Visited_20_Internet_20_Link"><text:span text:style-name="T8">https://www.vinzetlou.net/fr/ressource/5300</text:span></text:a><text:span text:style-name="T8">)</text:span></text:p>
              </text:list-item>
            </text:list>
            <text:p text:style-name="P9"><text:span text:style-name="T8">2) </text:span>Traitement de texte (libreoffice writer)</text:p>
            <text:list text:continue-list="list790310754" text:style-name="L7">
              <text:list-item>
                <text:p text:style-name="P23">L’hippopotame (taille, couleur, police…)</text:p>
                <text:p text:style-name="P23"><text:a xlink:type="simple" xlink:href="https://geoffroy.netboard.me/traitementdelim/?link=yzQ7Lr3m-mTUzbTG0-cLmoUxb3" text:style-name="Internet_20_link" text:visited-style-name="Visited_20_Internet_20_Link">https://geoffroy.netboard.me/traitementdelim/?link=yzQ7Lr3m-mTUzbTG0-cLmoUxb3</text:a></text:p>
              </text:list-item>
              <text:list-item>
                <text:p text:style-name="P23"><text:a xlink:type="simple" xlink:href="https://www.logicieleducatif.fr/jeu/b2i-le-traitement-de-texte" text:style-name="Internet_20_link" text:visited-style-name="Visited_20_Internet_20_Link">https://www.logicieleducatif.fr/jeu/b2i-le-traitement-de-texte</text:a></text:p>
              </text:list-item>
            </text:list>
          </table:table-cell>
        </table:table-row>
        <table:table-row>
          <table:table-cell table:style-name="Tableau1.A2" office:value-type="string">
            <text:p text:style-name="P3">Séance <text:span text:style-name="T2">6</text:span></text:p>
          </table:table-cell>
          <table:table-cell table:style-name="Tableau1.B2" office:value-type="string">
            <text:p text:style-name="P7">1) Traitement de texte</text:p>
            <text:list text:style-name="L9">
              <text:list-item>
                <text:p text:style-name="P18">c</text:p>
              </text:list-item>
              <text:list-item>
                <text:p text:style-name="P18">c</text:p>
              </text:list-item>
            </text:list>
            <text:p text:style-name="P7">2) Traitement de l'image</text:p>
            <text:list text:style-name="L10">
              <text:list-item>
                <text:p text:style-name="P19">b</text:p>
              </text:list-item>
              <text:list-item>
                <text:p text:style-name="P19">b</text:p>
              </text:list-item>
            </text:list>
          </table:table-cell>
        </table:table-row>
        <table:table-row>
          <table:table-cell table:style-name="Tableau1.A2" office:value-type="string">
            <text:p text:style-name="P3">Séance <text:span text:style-name="T2">7</text:span></text:p>
          </table:table-cell>
          <table:table-cell table:style-name="Tableau1.B2" office:value-type="string">
            <text:p text:style-name="P7">1) Organiser ses fichiers et ses dossiers</text:p>
            <text:list text:style-name="L11">
              <text:list-item>
                <text:p text:style-name="P20">c</text:p>
              </text:list-item>
              <text:list-item>
                <text:p text:style-name="P20">c</text:p>
              </text:list-item>
            </text:list>
            <text:p text:style-name="P7">2) Révision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ttre U</meta:initial-creator>
    <meta:creation-date>2026-01-27T11:53:50.862000000</meta:creation-date>
    <dc:date>2026-03-23T12:00:23.595000000</dc:date>
    <meta:editing-duration>PT2H45M44S</meta:editing-duration>
    <meta:editing-cycles>13</meta:editing-cycles>
    <meta:generator>LibreOffice/7.6.3.2$Windows_X86_64 LibreOffice_project/29d686fea9f6705b262d369fede658f824154cc0</meta:generator>
    <meta:document-statistic meta:table-count="1" meta:image-count="0" meta:object-count="0" meta:page-count="1" meta:paragraph-count="50" meta:word-count="251" meta:character-count="1608" meta:non-whitespace-character-count="1436"/>
  </office:meta>
</office:document-meta>
</file>