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8000000BF14D78439.jpg" manifest:media-type="image/jpeg"/>
  <manifest:file-entry manifest:full-path="Pictures/1000000000000115000000B658E4E1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Arial2" svg:font-family="Arial" style:font-family-generic="swiss"/>
    <style:font-face style:name="AR DELANEY" svg:font-family="'AR DELANEY'" style:font-pitch="variable"/>
    <style:font-face style:name="Arial1" svg:font-family="Arial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679cm"/>
        </style:tab-stops>
      </style:paragraph-properties>
      <style:text-properties style:font-name="AR DELANEY" fo:font-size="28pt" officeooo:rsid="00050a6a" officeooo:paragraph-rsid="00050a6a" style:font-size-asian="28pt" style:font-size-complex="28pt"/>
    </style:style>
    <style:style style:name="P2" style:family="paragraph" style:parent-style-name="Standard">
      <style:paragraph-properties fo:text-align="end" style:justify-single-word="false">
        <style:tab-stops>
          <style:tab-stop style:position="17.679cm"/>
        </style:tab-stops>
      </style:paragraph-properties>
      <style:text-properties style:font-name="AR DELANEY" fo:font-size="28pt" officeooo:rsid="00050a6a" officeooo:paragraph-rsid="00050a6a" style:font-size-asian="28pt" style:font-size-complex="28pt"/>
    </style:style>
    <style:style style:name="P3" style:family="paragraph">
      <style:text-properties style:font-name="AR DELANEY" fo:font-size="54pt" style:font-size-asian="54pt" style:font-size-complex="5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0b66"/>
    </style:style>
    <style:style style:name="T2" style:family="text">
      <style:text-properties style:font-name="AR DELANEY" fo:font-size="54pt" style:font-size-asian="54pt" style:font-size-complex="54pt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3.56cm" fo:min-width="21.706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2.001cm" svg:height="2.502cm" svg:x="16.378cm" svg:y="0.224cm"><draw:text-box><text:p><text:span text:style-name="T2">5°</text:span></text:p></draw:text-box></draw:frame>NOM : </text:p>
      <text:p text:style-name="P1">Prénom :</text:p>
      <text:p text:style-name="P1">Classe :</text:p>
      <text:p text:style-name="P1"><draw:custom-shape text:anchor-type="paragraph" draw:z-index="3" draw:style-name="gr2" draw:text-style-name="P5" svg:width="22.206cm" svg:height="3.82cm" draw:transform="rotate (-0.785398163397449) translate (2.62290277777778cm 1.04069444444444cm)"><text:p text:style-name="P4"><text:span text:style-name="T3">INFORMATIQU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frame draw:style-name="fr1" draw:name="Image1" text:anchor-type="paragraph" svg:x="9.823cm" svg:y="0.18cm" svg:width="8.003cm" svg:height="5.258cm" draw:z-index="1"><draw:image xlink:href="Pictures/1000000000000115000000B658E4E11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0.838cm" svg:y="1.092cm" svg:width="8.987cm" svg:height="6.502cm" draw:z-index="2"><draw:image xlink:href="Pictures/1000000000000108000000BF14D7843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02<text:span text:style-name="T1">1</text:span>/202<text:span text:style-name="T1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Arial2" svg:font-family="Arial" style:font-family-generic="swiss"/>
    <style:font-face style:name="AR DELANEY" svg:font-family="'AR DELANEY'" style:font-pitch="variable"/>
    <style:font-face style:name="Arial1" svg:font-family="Arial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0.836cm" fo:margin-left="1.226cm" fo:margin-right="1.1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9:05:26.215000000</meta:creation-date>
    <dc:date>2020-10-04T11:58:09.432000000</dc:date>
    <meta:editing-duration>PT41M20S</meta:editing-duration>
    <meta:editing-cycles>3</meta:editing-cycles>
    <meta:generator>LibreOffice/4.3.5.2$Windows_x86 LibreOffice_project/3a87456aaa6a95c63eea1c1b3201acedf0751bd5</meta:generator>
    <meta:print-date>2020-09-11T19:14:21.629000000</meta:print-date>
    <meta:document-statistic meta:table-count="0" meta:image-count="2" meta:object-count="0" meta:page-count="1" meta:paragraph-count="4" meta:word-count="7" meta:character-count="31" meta:non-whitespace-character-count="27"/>
  </office:meta>
</office:document-meta>
</file>