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4pt" fo:font-style="italic" style:text-underline-style="solid" style:text-underline-width="auto" style:text-underline-color="font-color" fo:font-weight="bold" style:font-size-asian="24pt" style:font-style-asian="italic" style:font-weight-asian="bold" style:font-name-complex="Comic Sans MS" style:font-size-complex="24pt"/>
    </style:style>
    <style:style style:name="P2" style:family="paragraph" style:parent-style-name="Standard">
      <style:text-properties fo:language="fr" fo:country="FR" style:language-asian="fr" style:country-asian="FR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 style:writing-mode="lr-tb"/>
    </style:style>
    <style:style style:name="T1" style:family="text">
      <style:text-properties style:font-name="Comic Sans MS" fo:font-size="24pt" fo:font-style="italic" style:text-underline-style="solid" style:text-underline-width="auto" style:text-underline-color="font-color" fo:font-weight="bold" style:font-size-asian="24pt" style:font-style-asian="italic" style:font-weight-asian="bold" style:font-name-complex="Comic Sans MS" style:font-size-complex="24pt"/>
    </style:style>
    <style:style style:name="T2" style:family="text">
      <style:text-properties style:use-window-font-color="true" style:font-name="Comic Sans MS" fo:font-size="20pt" fo:language="fr" fo:country="FR" style:font-name-asian="Times New Roman" style:font-size-asian="20pt" style:font-name-complex="Comic Sans MS" style:font-size-complex="20pt" style:language-complex="ar" style:country-complex="SA"/>
    </style:style>
    <style:style style:name="T3" style:family="text">
      <style:text-properties style:use-window-font-color="true" style:font-name="Comic Sans MS" fo:font-size="14pt" fo:language="fr" fo:country="FR" style:font-name-asian="Times New Roman" style:font-size-asian="14pt" style:font-name-complex="Comic Sans MS" style:font-size-complex="14pt" style:language-complex="ar" style:country-complex="SA"/>
    </style:style>
    <style:style style:name="T4" style:family="text">
      <style:text-properties style:use-window-font-color="true" style:font-name="Comic Sans MS" fo:font-size="12pt" fo:language="fr" fo:country="FR" style:font-name-asian="Times New Roman" style:font-size-asian="12pt" style:font-name-complex="Comic Sans MS" style:font-size-complex="12pt" style:language-complex="ar" style:country-complex="SA"/>
    </style:style>
    <style:style style:name="T5" style:family="text">
      <style:text-properties style:use-window-font-color="true" style:font-name="Comic Sans MS" fo:font-size="10pt" fo:language="fr" fo:country="FR" style:font-name-asian="Times New Roman" style:font-size-asian="10pt" style:font-name-complex="Comic Sans MS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79cm" svg:stroke-color="#ff0000" draw:stroke-linejoin="miter" svg:stroke-linecap="square" draw:fill="solid" draw:fill-color="#ff0000" draw:opacity="50%" draw:textarea-horizontal-align="justify" draw:textarea-vertical-align="middle" draw:auto-grow-height="false" draw:auto-grow-width="false" fo:min-height="1.386cm" fo:min-width="5.466cm" fo:padding-top="0.025cm" fo:padding-bottom="0.025cm" fo:padding-left="0.048cm" fo:padding-right="0.048cm" fo:wrap-option="wrap" draw:shadow-color="#808080" style:run-through="foreground"/>
    </style:style>
    <style:style style:name="gr5" style:family="graphic">
      <style:graphic-properties draw:stroke="solid" svg:stroke-width="0.079cm" svg:stroke-color="#ff00ad" draw:stroke-linejoin="miter" svg:stroke-linecap="square" draw:fill="solid" draw:fill-color="#ff00ff" draw:opacity="50%" draw:textarea-horizontal-align="justify" draw:textarea-vertical-align="middle" draw:auto-grow-height="false" draw:auto-grow-width="false" fo:min-height="1.097cm" fo:min-width="3.272cm" fo:padding-top="0.025cm" fo:padding-bottom="0.025cm" fo:padding-left="0.048cm" fo:padding-right="0.048cm" fo:wrap-option="wrap" draw:shadow-color="#808080" style:run-through="foreground"/>
    </style:style>
    <style:style style:name="gr6" style:family="graphic">
      <style:graphic-properties draw:stroke="solid" svg:stroke-width="0.079cm" svg:stroke-color="#ff00ad" draw:stroke-linejoin="miter" svg:stroke-linecap="square" draw:fill="solid" draw:fill-color="#ff00ff" draw:opacity="50%" draw:textarea-horizontal-align="justify" draw:textarea-vertical-align="middle" draw:auto-grow-height="false" draw:auto-grow-width="false" fo:min-height="1.097cm" fo:min-width="3.591cm" fo:padding-top="0.025cm" fo:padding-bottom="0.025cm" fo:padding-left="0.048cm" fo:padding-right="0.048cm" fo:wrap-option="wrap" draw:shadow-color="#808080" style:run-through="foreground"/>
    </style:style>
    <style:style style:name="gr7" style:family="graphic">
      <style:graphic-properties draw:stroke="solid" svg:stroke-width="0.079cm" svg:stroke-color="#ff00ad" draw:stroke-linejoin="miter" svg:stroke-linecap="square" draw:fill="solid" draw:fill-color="#ff00ff" draw:opacity="50%" draw:textarea-horizontal-align="justify" draw:textarea-vertical-align="middle" draw:auto-grow-height="false" draw:auto-grow-width="false" fo:min-height="1.097cm" fo:min-width="3.441cm" fo:padding-top="0.025cm" fo:padding-bottom="0.025cm" fo:padding-left="0.048cm" fo:padding-right="0.048cm" fo:wrap-option="wrap" draw:shadow-color="#808080" style:run-through="foreground"/>
    </style:style>
    <style:style style:name="gr8" style:family="graphic">
      <style:graphic-properties draw:stroke="solid" svg:stroke-width="0.079cm" svg:stroke-color="#ff00ad" draw:stroke-linejoin="miter" svg:stroke-linecap="square" draw:fill="solid" draw:fill-color="#ff00ff" draw:opacity="50%" draw:textarea-horizontal-align="justify" draw:textarea-vertical-align="middle" draw:auto-grow-height="false" draw:auto-grow-width="false" fo:min-height="1.08cm" fo:min-width="3.08cm" fo:padding-top="0.034cm" fo:padding-bottom="0.034cm" fo:padding-left="0.069cm" fo:padding-right="0.069cm" fo:wrap-option="wrap" draw:shadow-color="#808080" style:run-through="foreground"/>
    </style:style>
    <style:style style:name="gr9" style:family="graphic">
      <style:graphic-properties draw:stroke="solid" svg:stroke-width="0.079cm" svg:stroke-color="#01bd0a" draw:stroke-linejoin="miter" svg:stroke-linecap="square" draw:fill="solid" draw:fill-color="#01bd0a" draw:opacity="50%" draw:textarea-horizontal-align="justify" draw:textarea-vertical-align="middle" draw:auto-grow-height="false" draw:auto-grow-width="false" fo:min-height="1.014cm" fo:min-width="3.667cm" fo:padding-top="0.034cm" fo:padding-bottom="0.034cm" fo:padding-left="0.069cm" fo:padding-right="0.069cm" fo:wrap-option="wrap" draw:shadow-color="#808080" style:run-through="foreground"/>
    </style:style>
    <style:style style:name="gr10" style:family="graphic">
      <style:graphic-properties draw:stroke="solid" svg:stroke-width="0.079cm" svg:stroke-color="#01bd0a" draw:stroke-linejoin="miter" svg:stroke-linecap="square" draw:fill="solid" draw:fill-color="#01bd0a" draw:opacity="50%" draw:textarea-horizontal-align="justify" draw:textarea-vertical-align="middle" draw:auto-grow-height="false" draw:auto-grow-width="false" fo:min-height="1.014cm" fo:min-width="2.773cm" fo:padding-top="0.034cm" fo:padding-bottom="0.034cm" fo:padding-left="0.069cm" fo:padding-right="0.069cm" fo:wrap-option="wrap" draw:shadow-color="#808080" style:run-through="foreground"/>
    </style:style>
    <style:style style:name="gr11" style:family="graphic">
      <style:graphic-properties draw:stroke="solid" svg:stroke-width="0.079cm" svg:stroke-color="#01bd0a" draw:stroke-linejoin="miter" svg:stroke-linecap="square" draw:fill="solid" draw:fill-color="#01bd0a" draw:opacity="50%" draw:textarea-horizontal-align="justify" draw:textarea-vertical-align="middle" draw:auto-grow-height="false" draw:auto-grow-width="false" fo:min-height="0.783cm" fo:min-width="2.778cm" fo:padding-top="0.039cm" fo:padding-bottom="0.039cm" fo:padding-left="0.079cm" fo:padding-right="0.079cm" fo:wrap-option="wrap" draw:shadow-color="#808080" style:run-through="foreground"/>
    </style:style>
    <style:style style:name="gr12" style:family="graphic">
      <style:graphic-properties draw:stroke="solid" svg:stroke-width="0.079cm" svg:stroke-color="#0399ff" draw:stroke-linejoin="miter" svg:stroke-linecap="square" draw:fill="solid" draw:fill-color="#0399ff" draw:opacity="50%" draw:textarea-horizontal-align="justify" draw:textarea-vertical-align="middle" draw:auto-grow-height="false" draw:auto-grow-width="false" fo:min-height="1.222cm" fo:min-width="4.897cm" fo:padding-top="0.058cm" fo:padding-bottom="0.058cm" fo:padding-left="0.116cm" fo:padding-right="0.116cm" fo:wrap-option="wrap" draw:shadow-color="#808080" style:run-through="foreground"/>
    </style:style>
    <style:style style:name="gr13" style:family="graphic">
      <style:graphic-properties draw:stroke="solid" svg:stroke-width="0.079cm" svg:stroke-color="#0399ff" draw:stroke-linejoin="miter" svg:stroke-linecap="square" draw:fill="solid" draw:fill-color="#0399ff" draw:opacity="50%" draw:textarea-horizontal-align="justify" draw:textarea-vertical-align="middle" draw:auto-grow-height="false" draw:auto-grow-width="false" fo:min-height="1.005cm" fo:min-width="4.868cm" fo:padding-top="0.071cm" fo:padding-bottom="0.071cm" fo:padding-left="0.141cm" fo:padding-right="0.141cm" fo:wrap-option="wrap" draw:shadow-color="#808080" style:run-through="foreground"/>
    </style:style>
    <style:style style:name="gr14" style:family="graphic">
      <style:graphic-properties draw:stroke="solid" svg:stroke-width="0.079cm" svg:stroke-color="#0399ff" draw:stroke-linejoin="miter" svg:stroke-linecap="square" draw:fill="solid" draw:fill-color="#0399ff" draw:opacity="50%" draw:textarea-horizontal-align="justify" draw:textarea-vertical-align="middle" draw:auto-grow-height="false" draw:auto-grow-width="false" fo:min-height="1.004cm" fo:min-width="4.685cm" fo:padding-top="0.115cm" fo:padding-bottom="0.115cm" fo:padding-left="0.229cm" fo:padding-right="0.229cm" fo:wrap-option="wrap" draw:shadow-color="#808080" style:run-through="foreground"/>
    </style:style>
    <style:style style:name="gr15" style:family="graphic">
      <style:graphic-properties draw:stroke="solid" svg:stroke-width="0.079cm" svg:stroke-color="#0399ff" draw:stroke-linejoin="miter" svg:stroke-linecap="square" draw:fill="solid" draw:fill-color="#0399ff" draw:opacity="50%" draw:textarea-horizontal-align="justify" draw:textarea-vertical-align="middle" draw:auto-grow-height="false" draw:auto-grow-width="false" fo:min-height="0.917cm" fo:min-width="4.692cm" fo:padding-top="0.115cm" fo:padding-bottom="0.115cm" fo:padding-left="0.229cm" fo:padding-right="0.229cm" fo:wrap-option="wrap" draw:shadow-color="#808080" style:run-through="foreground"/>
    </style:style>
    <style:style style:name="gr16" style:family="graphic">
      <style:graphic-properties draw:stroke="solid" svg:stroke-width="0.079cm" svg:stroke-color="#0399ff" draw:stroke-linejoin="miter" svg:stroke-linecap="square" draw:fill="solid" draw:fill-color="#0399ff" draw:opacity="50%" draw:textarea-horizontal-align="justify" draw:textarea-vertical-align="middle" draw:auto-grow-height="false" draw:auto-grow-width="false" fo:min-height="0.538cm" fo:min-width="2.635cm" fo:padding-top="0.115cm" fo:padding-bottom="0.115cm" fo:padding-left="0.229cm" fo:padding-right="0.229cm" fo:wrap-option="wrap" draw:shadow-color="#808080" style:run-through="foreground"/>
    </style:style>
    <style:style style:name="gr17" style:family="graphic">
      <style:graphic-properties draw:stroke="solid" svg:stroke-width="0.079cm" svg:stroke-color="#0399ff" draw:stroke-linejoin="miter" svg:stroke-linecap="square" draw:fill="solid" draw:fill-color="#0399ff" draw:opacity="50%" draw:textarea-horizontal-align="justify" draw:textarea-vertical-align="middle" draw:auto-grow-height="false" draw:auto-grow-width="false" fo:min-height="0.767cm" fo:min-width="4.667cm" fo:padding-top="0.125cm" fo:padding-bottom="0.125cm" fo:padding-left="0.249cm" fo:padding-right="0.249cm" fo:wrap-option="wrap" draw:shadow-color="#808080" style:run-through="foreground"/>
    </style:style>
    <style:style style:name="gr18" style:family="graphic">
      <style:graphic-properties draw:stroke="solid" svg:stroke-width="0.079cm" svg:stroke-color="#01bd0a" draw:stroke-linejoin="miter" svg:stroke-linecap="square" draw:fill="solid" draw:fill-color="#01bd0a" draw:opacity="50%" draw:textarea-horizontal-align="justify" draw:textarea-vertical-align="middle" draw:auto-grow-height="false" draw:auto-grow-width="false" fo:min-height="0.827cm" fo:min-width="2.866cm" fo:padding-top="0.127cm" fo:padding-bottom="0.127cm" fo:padding-left="0.254cm" fo:padding-right="0.254cm" fo:wrap-option="wrap" draw:shadow-color="#808080" style:run-through="foreground"/>
    </style:style>
    <style:style style:name="gr19" style:family="graphic">
      <style:graphic-properties draw:stroke="solid" svg:stroke-width="0.079cm" svg:stroke-color="#01bd0a" draw:stroke-linejoin="miter" svg:stroke-linecap="square" draw:fill="solid" draw:fill-color="#01bd0a" draw:opacity="50%" draw:textarea-horizontal-align="justify" draw:textarea-vertical-align="middle" draw:auto-grow-height="false" draw:auto-grow-width="false" fo:min-height="0.826cm" fo:min-width="2.866cm" fo:padding-top="0.127cm" fo:padding-bottom="0.127cm" fo:padding-left="0.254cm" fo:padding-right="0.254cm" fo:wrap-option="wrap" draw:shadow-color="#808080" style:run-through="foreground"/>
    </style:style>
    <style:style style:name="gr20" style:family="graphic">
      <style:graphic-properties draw:stroke="solid" svg:stroke-width="0.079cm" svg:stroke-color="#0399ff" draw:stroke-linejoin="miter" svg:stroke-linecap="square" draw:fill="solid" draw:fill-color="#0399ff" draw:opacity="50%" draw:textarea-horizontal-align="justify" draw:textarea-vertical-align="middle" draw:auto-grow-height="false" draw:auto-grow-width="false" fo:min-height="1.182cm" fo:min-width="2.367cm" fo:padding-top="0.127cm" fo:padding-bottom="0.127cm" fo:padding-left="0.254cm" fo:padding-right="0.254cm" fo:wrap-option="wrap" draw:shadow-color="#808080" style:run-through="foreground"/>
    </style:style>
    <style:style style:name="gr21" style:family="graphic">
      <style:graphic-properties draw:stroke="solid" svg:stroke-width="0.079cm" svg:stroke-color="#0399ff" draw:stroke-linejoin="miter" svg:stroke-linecap="square" draw:fill="solid" draw:fill-color="#0399ff" draw:opacity="50%" draw:textarea-horizontal-align="justify" draw:textarea-vertical-align="middle" draw:auto-grow-height="false" draw:auto-grow-width="false" fo:min-height="0.605cm" fo:min-width="2.427cm" fo:padding-top="0.127cm" fo:padding-bottom="0.127cm" fo:padding-left="0.254cm" fo:padding-right="0.254cm" fo:wrap-option="wrap" draw:shadow-color="#808080" style:run-through="foreground"/>
    </style:style>
    <style:style style:name="gr22" style:family="graphic">
      <style:graphic-properties draw:stroke="solid" svg:stroke-width="0.079cm" svg:stroke-color="#0399ff" draw:stroke-linejoin="miter" svg:stroke-linecap="square" draw:fill="solid" draw:fill-color="#0399ff" draw:opacity="50%" draw:textarea-horizontal-align="justify" draw:textarea-vertical-align="middle" draw:auto-grow-height="false" draw:auto-grow-width="false" fo:min-height="0.607cm" fo:min-width="2.427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1">Arborescence informatique</text:p>
      <text:p text:style-name="Standard"/>
      <text:p text:style-name="Standard"/>
      <text:p text:style-name="Standard"/>
      <text:p text:style-name="P2"><draw:g text:anchor-type="as-char" svg:y="0cm" draw:z-index="0" draw:style-name="gr1"><draw:rect draw:style-name="gr2" draw:text-style-name="P4" svg:width="30.29cm" svg:height="19.686cm" svg:x="0cm" svg:y="0cm"><text:p/></draw:rect><draw:connector draw:name="_s1076" draw:style-name="gr3" draw:text-style-name="P4" svg:x1="14.73cm" svg:y1="9.366cm" svg:x2="14.34cm" svg:y2="6.07cm" svg:d="M14730 9366h-390v-3296" svg:viewBox="0 0 392 3298"><text:p/></draw:connector><draw:connector draw:name="_s1074" draw:style-name="gr3" draw:text-style-name="P4" svg:x1="14.73cm" svg:y1="7.779cm" svg:x2="14.34cm" svg:y2="6.07cm" svg:d="M14730 7779h-390v-1709" svg:viewBox="0 0 392 1711"><text:p/></draw:connector><draw:connector draw:name="_s1072" draw:style-name="gr3" draw:text-style-name="P4" svg:x1="9.927cm" svg:y1="9.68cm" svg:x2="9.574cm" svg:y2="6.311cm" svg:d="M9927 9680h-353v-3369" svg:viewBox="0 0 355 3371"><text:p/></draw:connector><draw:connector draw:name="_s1070" draw:style-name="gr3" draw:text-style-name="P4" svg:x1="20.604cm" svg:y1="5.674cm" svg:x2="18.221cm" svg:y2="4.163cm" svg:d="M20604 5674v-317h-2383v-1194" svg:viewBox="0 0 2385 1513"><text:p/></draw:connector><draw:connector draw:name="_s1066" draw:style-name="gr3" draw:text-style-name="P4" svg:x1="20.604cm" svg:y1="7.897cm" svg:x2="18.221cm" svg:y2="4.163cm" svg:d="M20604 7897v-318h-2383v-3416" svg:viewBox="0 0 2385 3736"><text:p/></draw:connector><draw:connector draw:name="_s1028" draw:style-name="gr3" draw:text-style-name="P4" svg:x1="2.346cm" svg:y1="9.451cm" svg:x2="2.085cm" svg:y2="6.313cm" svg:d="M2346 9451h-261v-3138" svg:viewBox="0 0 263 3140"><text:p/></draw:connector><draw:connector draw:name="_s1029" draw:style-name="gr3" draw:text-style-name="P4" svg:x1="9.966cm" svg:y1="7.726cm" svg:x2="9.574cm" svg:y2="6.313cm" svg:d="M9966 7726h-392v-1413" svg:viewBox="0 0 393 1415"><text:p/></draw:connector><draw:connector draw:name="_s1030" draw:style-name="gr3" draw:text-style-name="P4" svg:x1="2.307cm" svg:y1="17.141cm" svg:x2="2.085cm" svg:y2="6.311cm" svg:d="M2307 17141h-222v-10830" svg:viewBox="0 0 224 10832"><text:p/></draw:connector><draw:connector draw:name="_s1031" draw:style-name="gr3" draw:text-style-name="P4" svg:x1="2.346cm" svg:y1="15.236cm" svg:x2="2.085cm" svg:y2="6.311cm" svg:d="M2346 15236h-261v-8925" svg:viewBox="0 0 263 8927"><text:p/></draw:connector><draw:connector draw:name="_s1032" draw:style-name="gr3" draw:text-style-name="P4" svg:x1="2.346cm" svg:y1="13.381cm" svg:x2="2.085cm" svg:y2="6.313cm" svg:d="M2346 13381h-261v-7068" svg:viewBox="0 0 263 7070"><text:p/></draw:connector><draw:connector draw:name="_s1035" draw:style-name="gr3" draw:text-style-name="P4" svg:x1="2.307cm" svg:y1="11.426cm" svg:x2="2.085cm" svg:y2="6.311cm" svg:d="M2307 11426h-222v-5115" svg:viewBox="0 0 224 5117"><text:p/></draw:connector><draw:connector draw:name="_s1036" draw:style-name="gr3" draw:text-style-name="P4" svg:x1="2.346cm" svg:y1="7.408cm" svg:x2="2.085cm" svg:y2="6.313cm" svg:d="M2346 7408h-261v-1095" svg:viewBox="0 0 263 1097"><text:p/></draw:connector><draw:connector draw:name="_s1037" draw:style-name="gr3" draw:text-style-name="P4" svg:x1="14.34cm" svg:y1="5.078cm" svg:x2="7.586cm" svg:y2="4.163cm" svg:d="M14340 5078v-317h-6754v-598" svg:viewBox="0 0 6756 917"><text:p/></draw:connector><draw:connector draw:name="_s1039" draw:style-name="gr3" draw:text-style-name="P4" svg:x1="9.574cm" svg:y1="5.078cm" svg:x2="7.585cm" svg:y2="4.163cm" svg:d="M9574 5078v-317h-1989v-598" svg:viewBox="0 0 1991 917"><text:p/></draw:connector><draw:connector draw:name="_s1040" draw:style-name="gr3" draw:text-style-name="P4" svg:x1="2.088cm" svg:y1="5.078cm" svg:x2="7.588cm" svg:y2="4.163cm" svg:d="M2088 5078v-317h5500v-598" svg:viewBox="0 0 5502 917"><text:p/></draw:connector><draw:connector draw:name="_s1041" draw:style-name="gr3" draw:text-style-name="P4" svg:x1="27.197cm" svg:y1="2.854cm" svg:x2="14.093cm" svg:y2="1.623cm" svg:d="M27197 2854v-316h-13104v-915" svg:viewBox="0 0 13106 1233"><text:p/></draw:connector><draw:connector draw:name="_s1042" draw:style-name="gr3" draw:text-style-name="P4" svg:x1="22.908cm" svg:y1="2.854cm" svg:x2="14.092cm" svg:y2="1.623cm" svg:d="M22908 2854v-316h-8816v-915" svg:viewBox="0 0 8818 1233"><text:p/></draw:connector><draw:connector draw:name="_s1043" draw:style-name="gr3" draw:text-style-name="P4" svg:x1="18.219cm" svg:y1="2.854cm" svg:x2="14.092cm" svg:y2="1.623cm" svg:d="M18219 2854v-316h-4127v-915" svg:viewBox="0 0 4129 1233"><text:p/></draw:connector><draw:connector draw:name="_s1044" draw:style-name="gr3" draw:text-style-name="P4" svg:x1="7.586cm" svg:y1="2.854cm" svg:x2="14.095cm" svg:y2="1.623cm" svg:d="M7586 2854v-316h6509v-915" svg:viewBox="0 0 6511 1233"><text:p/></draw:connector><draw:custom-shape draw:name="_s1045" draw:style-name="gr4" draw:text-style-name="P4" svg:width="5.714cm" svg:height="1.588cm" svg:x="11.24cm" svg:y="0cm"><text:p text:style-name="P4"><text:span text:style-name="T2">Clé USB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46" draw:style-name="gr5" draw:text-style-name="P4" svg:width="3.492cm" svg:height="1.271cm" svg:x="5.842cm" svg:y="2.858cm"><text:p text:style-name="P4"><text:span text:style-name="T3">Technolog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47" draw:style-name="gr6" draw:text-style-name="P4" svg:width="3.811cm" svg:height="1.271cm" svg:x="16.318cm" svg:y="2.858cm"><text:p text:style-name="P4"><text:span text:style-name="T3">Mathémat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48" draw:style-name="gr7" draw:text-style-name="P4" svg:width="3.661cm" svg:height="1.271cm" svg:x="21.08cm" svg:y="2.858cm"><text:p text:style-name="P4"><text:span text:style-name="T3">Françai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49" draw:style-name="gr8" draw:text-style-name="P4" svg:width="3.342cm" svg:height="1.271cm" svg:x="25.527cm" svg:y="2.858cm"><text:p text:style-name="P4"><text:span text:style-name="T3">Personne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50" draw:style-name="gr9" draw:text-style-name="P4" svg:width="3.922cm" svg:height="1.198cm" svg:x="0.127cm" svg:y="5.078cm"><text:p text:style-name="P4"><text:span text:style-name="T4">Informat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51" draw:style-name="gr10" draw:text-style-name="P4" svg:width="3.028cm" svg:height="1.198cm" svg:x="8.063cm" svg:y="5.078cm"><text:p text:style-name="P4"><text:span text:style-name="T4">Proje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53" draw:style-name="gr11" draw:text-style-name="P4" svg:width="3.029cm" svg:height="0.953cm" svg:x="12.825cm" svg:y="5.078cm"><text:p text:style-name="P4"><text:span text:style-name="T4">Activit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54" draw:style-name="gr12" draw:text-style-name="P4" svg:width="5.275cm" svg:height="1.484cm" svg:x="2.35cm" svg:y="6.668cm"><text:p text:style-name="P4"><text:span text:style-name="T5">Découverte de l’environnement informat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55" draw:style-name="gr13" draw:text-style-name="P4" svg:width="5.275cm" svg:height="1.271cm" svg:x="2.35cm" svg:y="10.795cm"><text:p text:style-name="P4"><text:span text:style-name="T5">Tableu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58" draw:style-name="gr14" draw:text-style-name="P4" svg:width="5.275cm" svg:height="1.364cm" svg:x="2.35cm" svg:y="12.7cm"><text:p text:style-name="P4"><text:span text:style-name="T5">Attitude citoyen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59" draw:style-name="gr15" draw:text-style-name="P4" svg:width="5.275cm" svg:height="1.271cm" svg:x="2.35cm" svg:y="14.605cm"><text:p text:style-name="P4"><text:span text:style-name="T5">Interne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60" draw:style-name="gr15" draw:text-style-name="P4" svg:width="5.275cm" svg:height="1.271cm" svg:x="2.35cm" svg:y="16.51cm"><text:p text:style-name="P4"><text:span text:style-name="T5">Diaporama et im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61" draw:style-name="gr16" draw:text-style-name="P4" svg:width="3.176cm" svg:height="0.849cm" svg:x="9.97cm" svg:y="7.303cm"><text:p text:style-name="P4"><text:span text:style-name="T5">Drags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62" draw:style-name="gr17" draw:text-style-name="P4" svg:width="5.275cm" svg:height="1.128cm" svg:x="2.35cm" svg:y="8.89cm"><text:p text:style-name="P4"><text:span text:style-name="T5">Traitement de tex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65" draw:style-name="gr18" draw:text-style-name="P4" svg:width="3.492cm" svg:height="1.198cm" svg:x="18.858cm" svg:y="7.938cm"><text:p text:style-name="P4"><text:span text:style-name="T4">Géométr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69" draw:style-name="gr19" draw:text-style-name="P4" svg:width="3.492cm" svg:height="1.197cm" svg:x="18.858cm" svg:y="5.715cm"><text:p text:style-name="P4"><text:span text:style-name="T4">Numér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71" draw:style-name="gr20" draw:text-style-name="P4" svg:width="3.028cm" svg:height="1.588cm" svg:x="9.97cm" svg:y="8.89cm"><text:p text:style-name="P4"><text:span text:style-name="T5">Engins de chanti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73" draw:style-name="gr21" draw:text-style-name="P4" svg:width="3.028cm" svg:height="0.952cm" svg:x="14.732cm" svg:y="7.303cm"><text:p text:style-name="P4"><text:span text:style-name="T5">Cou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75" draw:style-name="gr22" draw:text-style-name="P4" svg:width="3.028cm" svg:height="0.953cm" svg:x="14.732cm" svg:y="8.89cm"><text:p text:style-name="P4"><text:span text:style-name="T5">Exerci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borescence informatique</dc:title>
    <meta:initial-creator>Eric</meta:initial-creator>
    <meta:creation-date>2014-09-05T12:59:00</meta:creation-date>
    <dc:creator>Eric</dc:creator>
    <dc:date>2014-09-05T13:01:00</dc:date>
    <meta:editing-cycles>4</meta:editing-cycles>
    <meta:editing-duration>PT2M</meta:editing-duration>
    <meta:document-statistic meta:table-count="0" meta:image-count="0" meta:object-count="0" meta:page-count="1" meta:paragraph-count="2" meta:word-count="2" meta:character-count="25" meta:non-whitespace-character-count="24"/>
    <meta:generator>LibreOffice/4.3.5.2$Windows_x86 LibreOffice_project/3a87456aaa6a95c63eea1c1b3201acedf0751bd5</meta:generator>
  </office:meta>
</office:document-meta>
</file>