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/>
      <style:text-properties fo:font-style="italic" loext:padding="0cm" loext:border="none"/>
    </style:style>
    <style:style style:name="P2" style:family="paragraph" style:parent-style-name="Heading_20_1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e Corbeau et le Renard</text:h>
      <text:p text:style-name="P1"/>
      <text:p text:style-name="Text_20_body">Maître Corbeau, sur un arbre perché,<text:line-break/>Tenait en son bec un fromage.<text:line-break/>Maître Renard, par l’odeur alléché,<text:line-break/>Lui tint à peu près ce langage :<text:line-break/>« Hé ! bonjour, Monsieur du Corbeau.<text:line-break/>Que vous êtes joli ! que vous me semblez beau !<text:line-break/>Sans mentir, si votre ramage<text:line-break/>Se rapporte à votre plumage,<text:line-break/>Vous êtes le Phénix des hôtes de ces bois. »<text:line-break/>A ces mots le Corbeau ne se sent pas de joie ;<text:line-break/>Et pour montrer sa belle voix,<text:line-break/>Il ouvre un large bec, laisse tomber sa proie.<text:line-break/>Le Renard s’en saisit, et dit : « Mon bon Monsieur,<text:line-break/>Apprenez que tout flatteur<text:line-break/>Vit aux dépens de celui qui l’écoute :<text:line-break/>Cette leçon vaut bien un fromage, sans doute. »<text:line-break/>Le Corbeau, honteux et confus,<text:line-break/>Jura, mais un peu tard, qu’on ne l’y prendrait plu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2:43:50.134000000</meta:creation-date>
    <dc:date>2025-03-18T12:44:30.036000000</dc:date>
    <meta:editing-duration>PT41S</meta:editing-duration>
    <meta:editing-cycles>1</meta:editing-cycles>
    <meta:document-statistic meta:table-count="0" meta:image-count="0" meta:object-count="0" meta:page-count="1" meta:paragraph-count="2" meta:word-count="142" meta:character-count="721" meta:non-whitespace-character-count="581"/>
    <meta:generator>LibreOffice/5.0.6.3$Windows_x86 LibreOffice_project/490fc03b25318460cfc54456516ea2519c11d1aa</meta:generator>
  </office:meta>
</office:document-meta>
</file>