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88cm" style:rel-column-width="23084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011cm" style:rel-column-width="15464*"/>
    </style:style>
    <style:style style:name="Tableau2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2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8.404cm" fo:margin-left="-0.388cm" table:align="left"/>
    </style:style>
    <style:style style:name="Tableau1.A" style:family="table-column">
      <style:table-column-properties style:column-width="0.891cm"/>
    </style:style>
    <style:style style:name="Tableau1.B" style:family="table-column">
      <style:table-column-properties style:column-width="5.412cm"/>
    </style:style>
    <style:style style:name="Tableau1.C" style:family="table-column">
      <style:table-column-properties style:column-width="8.202cm"/>
    </style:style>
    <style:style style:name="Tableau1.D" style:family="table-column">
      <style:table-column-properties style:column-width="3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d11e8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4pt" officeooo:rsid="00118511" officeooo:paragraph-rsid="00118511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Comic Sans MS1" fo:font-size="12pt" officeooo:rsid="00118511" officeooo:paragraph-rsid="00118511" style:font-name-asian="SimSun" style:font-size-asian="12pt" style:font-name-complex="Arial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omic Sans MS1" fo:font-size="12pt" officeooo:rsid="00118511" officeooo:paragraph-rsid="001249b9" style:font-name-asian="SimSun" style:font-size-asian="12pt" style:font-name-complex="Arial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omic Sans MS1" fo:font-size="12pt" officeooo:rsid="00118511" officeooo:paragraph-rsid="00126245" style:font-name-asian="SimSun" style:font-size-asian="12pt" style:font-name-complex="Arial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12pt" style:font-name-asian="SimSun" style:font-size-asian="12pt" style:font-name-complex="Arial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12pt" officeooo:rsid="001249b9" officeooo:paragraph-rsid="001249b9" style:font-name-asian="SimSun" style:font-size-asian="12pt" style:font-name-complex="Arial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omic Sans MS1" fo:font-size="12pt" officeooo:rsid="00126245" officeooo:paragraph-rsid="00126245" style:font-name-asian="SimSun" style:font-size-asian="12pt" style:font-name-complex="Arial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12pt" officeooo:rsid="00138aad" officeooo:paragraph-rsid="00138aad" style:font-name-asian="SimSun" style:font-size-asian="12pt" style:font-name-complex="Arial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2pt" officeooo:rsid="00141c63" officeooo:paragraph-rsid="00141c63" style:font-name-asian="SimSun" style:font-size-asian="12pt" style:font-name-complex="Arial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2pt" officeooo:rsid="00141c63" officeooo:paragraph-rsid="001457fb" style:font-name-asian="SimSun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2pt" officeooo:rsid="001457fb" officeooo:paragraph-rsid="001457fb" style:font-name-asian="SimSun" style:font-size-asian="12pt" style:font-name-complex="Arial" style:font-size-complex="12pt"/>
    </style:style>
    <style:style style:name="P13" style:family="paragraph" style:parent-style-name="Heading_20_3">
      <style:paragraph-properties fo:text-align="start" style:justify-single-word="false"/>
      <style:text-properties fo:font-variant="normal" fo:text-transform="none" fo:color="#383838" style:font-name="Comic Sans MS1" fo:font-size="12pt" fo:letter-spacing="normal" fo:font-style="normal" fo:font-weight="normal" officeooo:rsid="00118511" officeooo:paragraph-rsid="00118511" style:font-name-asian="SimSun" style:font-size-asian="12pt" style:font-name-complex="Arial" style:font-size-complex="12pt"/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style:font-name="Comic Sans MS1" officeooo:rsid="00141c63" officeooo:paragraph-rsid="00141c63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Comic Sans MS1" officeooo:rsid="00141c63" officeooo:paragraph-rsid="00141c63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rsid="0015e4f6" officeooo:paragraph-rsid="0015e4f6"/>
    </style:style>
    <style:style style:name="P19" style:family="paragraph" style:parent-style-name="Standard">
      <style:text-properties fo:font-size="8pt" officeooo:paragraph-rsid="000d11e8" style:font-size-asian="7pt" style:font-size-complex="8pt"/>
    </style:style>
    <style:style style:name="P20" style:family="paragraph" style:parent-style-name="Standard">
      <style:text-properties fo:font-size="2pt" officeooo:paragraph-rsid="000d11e8" style:font-size-asian="1.75pt" style:font-size-complex="2pt"/>
    </style:style>
    <style:style style:name="P21" style:family="paragraph" style:parent-style-name="Heading_20_3">
      <style:paragraph-properties fo:text-align="center" style:justify-single-word="false"/>
      <style:text-properties fo:font-variant="normal" fo:text-transform="none" fo:color="#ff0000" style:font-name="Comic Sans MS1" fo:font-size="16pt" fo:letter-spacing="normal" fo:font-style="normal" fo:font-weight="bold" officeooo:rsid="00118511" officeooo:paragraph-rsid="00118511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2pt" officeooo:rsid="00118511" officeooo:paragraph-rsid="00177421" style:font-name-asian="SimSun" style:font-size-asian="12pt" style:font-name-complex="Arial" style:font-size-complex="12pt"/>
    </style:style>
    <style:style style:name="P23" style:family="paragraph">
      <style:paragraph-properties fo:text-align="center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T1" style:family="text">
      <style:text-properties officeooo:rsid="000d11e8"/>
    </style:style>
    <style:style style:name="T2" style:family="text">
      <style:text-properties officeooo:rsid="00118511"/>
    </style:style>
    <style:style style:name="T3" style:family="text">
      <style:text-properties officeooo:rsid="001249b9"/>
    </style:style>
    <style:style style:name="T4" style:family="text">
      <style:text-properties style:font-name="Comic Sans MS1"/>
    </style:style>
    <style:style style:name="T5" style:family="text">
      <style:text-properties style:font-name="Comic Sans MS1" officeooo:rsid="00141c63"/>
    </style:style>
    <style:style style:name="T6" style:family="text">
      <style:text-properties style:font-name="Comic Sans MS1" fo:font-size="14pt" style:font-size-asian="14pt" style:font-size-complex="14pt"/>
    </style:style>
    <style:style style:name="T7" style:family="text">
      <style:text-properties officeooo:rsid="00126245"/>
    </style:style>
    <style:style style:name="T8" style:family="text">
      <style:text-properties officeooo:rsid="00138aad"/>
    </style:style>
    <style:style style:name="T9" style:family="text">
      <style:text-properties officeooo:rsid="00141c63"/>
    </style:style>
    <style:style style:name="T10" style:family="text">
      <style:text-properties officeooo:rsid="001457fb"/>
    </style:style>
    <style:style style:name="T11" style:family="text">
      <style:text-properties officeooo:rsid="00177421"/>
    </style:style>
    <style:style style:name="gr1" style:family="graphic">
      <style:graphic-properties fo:background-color="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ff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5f15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3" form:control-implementation="ooo:com.sun.star.form.component.ListBox" xml:id="control1" form:id="control1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GEOFFROY"/>
          </form:listbox>
          <form:listbox form:name="Zone de liste 3" form:control-implementation="ooo:com.sun.star.form.component.ListBox" xml:id="control2" form:id="control2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"/>
            <form:option form:label="bras droit"/>
            <form:option form:label="bras gauche"/>
            <form:option form:label="GEOFFROY"/>
          </form:listbox>
          <form:listbox form:name="Zone de liste 3" form:control-implementation="ooo:com.sun.star.form.component.ListBox" xml:id="control3" form:id="control3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"/>
            <form:option form:label="vert"/>
            <form:option form:label="rouge"/>
            <form:option form:label="gris"/>
            <form:option form:label="noir"/>
            <form:option form:label="GEOFFROY"/>
          </form:listbox>
          <form:listbox form:name="Zone de liste 3" form:control-implementation="ooo:com.sun.star.form.component.ListBox" xml:id="control4" form:id="control4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GEOFFROY"/>
          </form:listbox>
          <form:listbox form:name="Zone de liste 3" form:control-implementation="ooo:com.sun.star.form.component.ListBox" xml:id="control5" form:id="control5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GEOFFROY"/>
          </form:listbox>
          <form:listbox form:name="Zone de liste 3" form:control-implementation="ooo:com.sun.star.form.component.ListBox" xml:id="control6" form:id="control6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13h18"/>
            <form:option form:label="6h00"/>
            <form:option form:label="9h40"/>
            <form:option form:label="23h00"/>
            <form:option form:label="12h00"/>
            <form:option form:label="GEOFFROY"/>
          </form:listbox>
          <form:listbox form:name="Zone de liste 3" form:control-implementation="ooo:com.sun.star.form.component.ListBox" xml:id="control7" form:id="control7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carrée"/>
            <form:option form:label="rectangulaire"/>
            <form:option form:label="ronde"/>
            <form:option form:label="GEOFFROY"/>
          </form:listbox>
          <form:listbox form:name="Zone de liste 3" form:control-implementation="ooo:com.sun.star.form.component.ListBox" xml:id="control8" form:id="control8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GEOFFROY"/>
          </form:listbox>
          <form:listbox form:name="Zone de liste 3" form:control-implementation="ooo:com.sun.star.form.component.ListBox" xml:id="control9" form:id="control9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rouge"/>
            <form:option form:label="jaune"/>
            <form:option form:label="bleue"/>
            <form:option form:label="verte"/>
            <form:option form:label="GEOFFROY"/>
          </form:listbox>
          <form:listbox form:name="Zone de liste 3" form:control-implementation="ooo:com.sun.star.form.component.ListBox" xml:id="control10" form:id="control10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des animaux"/>
            <form:option form:label="des lycéens"/>
            <form:option form:label="les gilets jaunes"/>
            <form:option form:label="GEOFFROY"/>
          </form:listbox>
          <form:listbox form:name="Zone de liste 3" form:control-implementation="ooo:com.sun.star.form.component.ListBox" xml:id="control11" form:id="control11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GEOFFROY"/>
          </form:listbox>
          <form:listbox form:name="Zone de liste 3" form:control-implementation="ooo:com.sun.star.form.component.ListBox" xml:id="control12" form:id="control12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GEOFFROY"/>
          </form:listbox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3" svg:width="4.001cm" svg:height="1.5cm" svg:x="16.103cm" svg:y="9.5cm" draw:control="control2"/>
      <draw:control text:anchor-type="page" text:anchor-page-number="1" draw:z-index="2" draw:style-name="gr2" draw:text-style-name="P23" svg:width="4.001cm" svg:height="1.5cm" svg:x="16.103cm" svg:y="12.501cm" draw:control="control3"/>
      <draw:control text:anchor-type="page" text:anchor-page-number="1" draw:z-index="3" draw:style-name="gr2" draw:text-style-name="P23" svg:width="4.001cm" svg:height="1.5cm" svg:x="16.103cm" svg:y="16cm" draw:control="control4"/>
      <draw:control text:anchor-type="page" text:anchor-page-number="1" draw:z-index="4" draw:style-name="gr2" draw:text-style-name="P23" svg:width="4.001cm" svg:height="1.5cm" svg:x="16.103cm" svg:y="19.001cm" draw:control="control5"/>
      <draw:control text:anchor-type="page" text:anchor-page-number="1" draw:z-index="5" draw:style-name="gr2" draw:text-style-name="P23" svg:width="4.001cm" svg:height="1.5cm" svg:x="16.103cm" svg:y="22.001cm" draw:control="control6"/>
      <draw:control text:anchor-type="page" text:anchor-page-number="1" draw:z-index="6" draw:style-name="gr2" draw:text-style-name="P23" svg:width="4.001cm" svg:height="1.5cm" svg:x="16.103cm" svg:y="25.003cm" draw:control="control7"/>
      <draw:control text:anchor-type="page" text:anchor-page-number="2" draw:z-index="7" draw:style-name="gr2" draw:text-style-name="P23" svg:width="4.001cm" svg:height="1.5cm" svg:x="16.103cm" svg:y="1.803cm" draw:control="control8"/>
      <draw:control text:anchor-type="page" text:anchor-page-number="2" draw:z-index="8" draw:style-name="gr2" draw:text-style-name="P23" svg:width="4.001cm" svg:height="1.5cm" svg:x="16.103cm" svg:y="4.801cm" draw:control="control12"/>
      <draw:control text:anchor-type="page" text:anchor-page-number="2" draw:z-index="9" draw:style-name="gr2" draw:text-style-name="P23" svg:width="4.001cm" svg:height="1.5cm" svg:x="16.103cm" svg:y="7.303cm" draw:control="control9"/>
      <draw:control text:anchor-type="page" text:anchor-page-number="2" draw:z-index="10" draw:style-name="gr2" draw:text-style-name="P23" svg:width="4.001cm" svg:height="1.5cm" svg:x="16.103cm" svg:y="12.303cm" draw:control="control10"/>
      <draw:control text:anchor-type="page" text:anchor-page-number="2" draw:z-index="11" draw:style-name="gr2" draw:text-style-name="P23" svg:width="4.001cm" svg:height="1.5cm" svg:x="16.103cm" svg:y="9.804cm" draw:control="control11"/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INFORMATIQUE</text:p>
            <text:p text:style-name="P1">I<text:span text:style-name="T2">nformations &amp; Données</text:span></text:p>
          </table:table-cell>
          <table:table-cell table:style-name="Tableau2.B1" office:value-type="string">
            <text:p text:style-name="P2">Lire et repérer des informations sur un support numérique</text:p>
          </table:table-cell>
          <table:table-cell table:style-name="Tableau2.C1" office:value-type="string">
            <text:p text:style-name="P1">E.GEOFFROY</text:p>
            <text:p text:style-name="P1">202<text:span text:style-name="T1">1</text:span></text:p>
          </table:table-cell>
        </table:table-row>
      </table:table>
      <text:p text:style-name="P19"/>
      <text:h text:style-name="P21" text:outline-level="3">Questionnaire n°1 : « Les monuments »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draw:control text:anchor-type="paragraph" draw:z-index="0" draw:style-name="gr1" draw:text-style-name="P23" svg:width="4.001cm" svg:height="1.5cm" svg:x="14.393cm" svg:y="0.607cm" draw:control="control1"/>1</text:p>
          </table:table-cell>
          <table:table-cell table:style-name="Tableau1.A1" office:value-type="string">
            <text:h text:style-name="P13" text:outline-level="3">Combien l'atomium de Bruxelles (Belgique) possède-t-il de sphères(boules) ? <text:s/></text:h>
          </table:table-cell>
          <table:table-cell table:style-name="Tableau1.A1" office:value-type="string">
            <text:p text:style-name="P22">Sur le CD rom « Ressources informatiques 2021 »,<text:span text:style-name="T11"> d</text:span>ans le dossier « Documents multimédias », <text:span text:style-name="T11">puis dans le dossier</text:span> <text:span text:style-name="T3"><text:s/>« Photos »</text:span>, observer la photo « Atomium.jpg ».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7">Quel bras la Statue de la Liberté lève-t-elle ?</text:p>
          </table:table-cell>
          <table:table-cell table:style-name="Tableau1.A2" office:value-type="string">
            <text:p text:style-name="P4">Sur le CD rom « Ressources informatiques 2021 », <text:span text:style-name="T11">d</text:span>ans le dossier « Documents multimédias », <text:span text:style-name="T3">puis dans « Photos »</text:span>, observer la photo « <text:span text:style-name="T3">Stat-Liberte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7">Quel est la couleur du Golden Bridge aux Etats-Unis ?</text:p>
          </table:table-cell>
          <table:table-cell table:style-name="Tableau1.A2" office:value-type="string">
            <text:p text:style-name="P4">Sur le CD rom « Ressources informatiques 2021 »,<text:span text:style-name="T11">d</text:span>ans le dossier « Documents multimédias », <text:span text:style-name="T3">puis dans « Photos »</text:span>, observer la photo « P<text:span text:style-name="T3">ont2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8">Combien d'anciens présidents des Etats-unis sont sculptés sur le Mont Rushmore ?</text:p>
          </table:table-cell>
          <table:table-cell table:style-name="Tableau1.A2" office:value-type="string">
            <text:p text:style-name="P5">Sur le CD rom « Ressources informatiques 2021 », <text:span text:style-name="T11">d</text:span>ans le dossier « Documents multimédias », <text:span text:style-name="T3">puis dans « Photos »</text:span>, observer la photo « 3<text:span text:style-name="T7">71057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8">Combien d'étages comptent la Tour de Pise (Italie) ?</text:p>
          </table:table-cell>
          <table:table-cell table:style-name="Tableau1.A2" office:value-type="string">
            <text:p text:style-name="P5">Sur le CD rom « Ressources informatiques 2021 », <text:span text:style-name="T11">d</text:span>ans le dossier « Documents multimédias », <text:span text:style-name="T3">puis dans « Photos »</text:span>, observer la photo « P<text:span text:style-name="T7">ise2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8">Quelle heure indique l'horloge de Big Ben en Angleterre ?</text:p>
          </table:table-cell>
          <table:table-cell table:style-name="Tableau1.A2" office:value-type="string">
            <text:p text:style-name="P5">Sur le CD rom « Ressources informatiques 2021 », <text:span text:style-name="T11">d</text:span>ans le dossier « Documents multimédias », <text:span text:style-name="T3">puis dans « Photos »</text:span>, observer la photo « P<text:span text:style-name="T7">ise2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6">Q<text:span text:style-name="T7">uelle est la forme du Colisée en Italie ?</text:span></text:p>
          </table:table-cell>
          <table:table-cell table:style-name="Tableau1.A2" office:value-type="string">
            <text:p text:style-name="P5">Sur le CD rom « Ressources informatiques 2021 », <text:span text:style-name="T11">d</text:span>ans le dossier « Documents multimédias », <text:span text:style-name="T3">puis dans « Photos »</text:span>, observer la photo «t<text:span text:style-name="T7">éléchargement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9">Combien de tours <text:soft-page-break/>comptent la cathédrale de Strasbourg ?</text:p>
          </table:table-cell>
          <table:table-cell table:style-name="Tableau1.A2" office:value-type="string">
            <text:p text:style-name="P5">Sur le CD rom « Ressources <text:soft-page-break/>informatiques 2021 », <text:span text:style-name="T11">d</text:span>ans le dossier « Documents multimédias », <text:span text:style-name="T3">puis dans « Photos »</text:span>, observer la photo «c<text:span text:style-name="T8">ath3</text:span>.jpg ».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10">Combien y a-t-il de piliers sur l'avant du Parthénon en Grèce ?</text:p>
          </table:table-cell>
          <table:table-cell table:style-name="Tableau1.A2" office:value-type="string">
            <text:p text:style-name="P5"><text:span text:style-name="T9">O</text:span>bserver la photo «p<text:span text:style-name="T9">arth2</text:span>.jpg ».</text:p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10">De quelle couleur est éclairée la Tour Eiffel sur cette photo de nuit.</text:p>
          </table:table-cell>
          <table:table-cell table:style-name="Tableau1.A2" office:value-type="string">
            <text:p text:style-name="P10">A l'aide de la fonction « Recherche » de votre ordinateur , retrouver la photo intitulée 20258.jpg.</text:p>
            <text:p text:style-name="P10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11</text:p>
          </table:table-cell>
          <table:table-cell table:style-name="Tableau1.A2" office:value-type="string">
            <text:p text:style-name="P12">Combien y a-t-il de pyramides sur cette image ?</text:p>
          </table:table-cell>
          <table:table-cell table:style-name="Tableau1.A2" office:value-type="string">
            <text:p text:style-name="P11">A l'aide de la fonction « Recherche » de votre ordinateur , retrouver la photo intitulée 5<text:span text:style-name="T10">6321</text:span>.jpg.</text:p>
            <text:p text:style-name="P11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12</text:p>
          </table:table-cell>
          <table:table-cell table:style-name="Tableau1.A2" office:value-type="string">
            <text:p text:style-name="P12">Qui manifeste sous l'Arc de triomphe à Paris ?</text:p>
          </table:table-cell>
          <table:table-cell table:style-name="Tableau1.A2" office:value-type="string">
            <text:p text:style-name="P11">A l'aide de la fonction « Recherche » de votre ordinateur , retrouver la photo intitulée G<text:span text:style-name="T10">ilets_jaunes</text:span>.jpg.</text:p>
            <text:p text:style-name="P11"/>
          </table:table-cell>
          <table:table-cell table:style-name="Tableau1.D2" office:value-type="string">
            <text:p text:style-name="P6"/>
          </table:table-cell>
        </table:table-row>
      </table:table>
      <text:h text:style-name="P14" text:outline-level="2"><draw:control text:anchor-type="paragraph" draw:z-index="12" draw:style-name="gr3" draw:text-style-name="P24" svg:width="7.002cm" svg:height="1.502cm" svg:x="1.602cm" svg:y="0.499cm" draw:control="control13"/></text:h>
      <text:p text:style-name="P18"><text:span text:style-name="T6">NOM : <text:s/></text:span><text:s/></text:p>
      <text:p text:style-name="P18"/>
      <text:p text:style-name="P18"/>
      <text:p text:style-name="P18"/>
      <text:p text:style-name="P15"><text:s text:c="3"/><text:span text:style-name="T4"><text:s/></text:span><text:span text:style-name="T5">Enregistrer vos réponses en sauvegardant ce fichier sur votre clé USB !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4:07:16.491000000</meta:creation-date>
    <dc:date>2021-09-01T19:55:40.195000000</dc:date>
    <meta:editing-duration>PT58M37S</meta:editing-duration>
    <meta:editing-cycles>9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44" meta:word-count="439" meta:character-count="2462" meta:non-whitespace-character-count="2057"/>
  </office:meta>
</office:document-meta>
</file>