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L'hippopotame</text:span></text:span></text:p>
      <text:p text:style-name="P2"> </text:p>
      <text:p text:style-name="P3">Pour plaire à sa femme</text:p>
      <text:p text:style-name="P3">Qui le trouvait gros,</text:p>
      <text:p text:style-name="P3">Un hippopotame</text:p>
      <text:p text:style-name="P3">A fait du judo.</text:p>
      <text:p text:style-name="P3">Pour plaire à sa femme</text:p>
      <text:p text:style-name="P3">Qui le trouvait laid,</text:p>
      <text:p text:style-name="P3">Un hippopotame</text:p>
      <text:p text:style-name="P3">Fit du karaté.</text:p>
      <text:p text:style-name="P3">Quand l’hippopotame</text:p>
      <text:p text:style-name="P3">Se vit mince et beau,</text:p>
      <text:p text:style-name="P3">Il dit à sa femme</text:p>
      <text:p text:style-name="P3">Qu’elle pesait trop</text:p>
      <text:p text:style-name="P3">Et qu’elle avait l ’air,</text:p>
      <text:p text:style-name="P3">A côté de lui,</text:p>
      <text:p text:style-name="P3">D’une montgolfière</text:p>
      <text:p text:style-name="P3">En papier verni.</text:p>
      <text:p text:style-name="P3">Pour plaire à sa femme</text:p>
      <text:p text:style-name="P3">Et avoir la paix,</text:p>
      <text:p text:style-name="P3">Notre hippopotame</text:p>
      <text:p text:style-name="P3">Redevint plus laid.</text:p>
      <text:p text:style-name="P3">Il mangea sans faim</text:p>
      <text:p text:style-name="P3">Tant de soupe aux herbes</text:p>
      <text:p text:style-name="P3">Que sa femme enfin</text:p>
      <text:p text:style-name="P2">Le trouva superbe.</text:p>
      <text:p text:style-name="P2"> </text:p>
      <text:p text:style-name="P2"><text:bookmark text:name="yui_3_5_0_1_1385059171247_17053"/><text:span text:style-name="Emphasis"><text:span text:style-name="Strong_20_Emphasis"><text:span text:style-name="T3">Pierre Coran</text:span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23T12:42:56.384000000</meta:creation-date>
    <dc:date>2026-02-23T12:43:58.753000000</dc:date>
    <meta:editing-duration>PT1M2S</meta:editing-duration>
    <meta:editing-cycles>1</meta:editing-cycles>
    <meta:document-statistic meta:table-count="0" meta:image-count="0" meta:object-count="0" meta:page-count="1" meta:paragraph-count="28" meta:word-count="91" meta:character-count="472" meta:non-whitespace-character-count="405"/>
    <meta:generator>LibreOffice/7.6.3.2$Windows_X86_64 LibreOffice_project/29d686fea9f6705b262d369fede658f824154cc0</meta:generator>
  </office:meta>
</office:document-meta>
</file>