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solid" draw:fill-color="#000000"/>
    </style:style>
    <style:style style:name="P2" style:family="paragraph">
      <loext:graphic-properties draw:fill="none"/>
    </style:style>
    <style:style style:name="P3" style:family="paragraph">
      <loext:graphic-properties draw:fill="none" draw:fill-color="#000000"/>
    </style:style>
    <style:style style:name="P4" style:family="paragraph">
      <loext:graphic-properties draw:fill="solid" draw:fill-color="#ffffff"/>
    </style:style>
    <style:style style:name="gr1" style:family="graphic">
      <style:graphic-properties draw:fill="solid" draw:fill-color="#000000" draw:textarea-horizontal-align="justify" draw:textarea-vertical-align="middle" draw:auto-grow-height="false" fo:min-height="0.309cm" fo:min-width="0.77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0000" draw:textarea-horizontal-align="justify" draw:textarea-vertical-align="middle" draw:auto-grow-height="false" fo:min-height="0.053cm" fo:min-width="0.15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307cm" fo:min-width="0.77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000000" draw:textarea-horizontal-align="justify" draw:textarea-vertical-align="middle" draw:auto-grow-height="false" fo:min-height="0.053cm" fo:min-width="0.15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000000" draw:textarea-horizontal-align="justify" draw:textarea-vertical-align="middle" draw:auto-grow-height="false" fo:min-height="0.305cm" fo:min-width="0.77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000000" draw:textarea-horizontal-align="justify" draw:textarea-vertical-align="middle" draw:auto-grow-height="false" fo:min-height="0.053cm" fo:min-width="0.15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justify" draw:textarea-vertical-align="middle" draw:auto-grow-height="false" fo:min-height="0.309cm" fo:min-width="0.77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horizontal-align="justify" draw:textarea-vertical-align="middle" draw:auto-grow-height="false" fo:min-height="0.053cm" fo:min-width="0.15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horizontal-align="justify" draw:textarea-vertical-align="middle" draw:auto-grow-height="false" fo:min-height="0.309cm" fo:min-width="0.77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000000" draw:textarea-horizontal-align="justify" draw:textarea-vertical-align="middle" draw:auto-grow-height="false" fo:min-height="0.307cm" fo:min-width="0.77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justify" draw:textarea-vertical-align="middle" draw:auto-grow-height="false" fo:min-height="0.053cm" fo:min-width="0.15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000000" draw:textarea-horizontal-align="justify" draw:textarea-vertical-align="middle" draw:auto-grow-height="false" fo:min-height="0.309cm" fo:min-width="0.77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000000" draw:textarea-horizontal-align="justify" draw:textarea-vertical-align="middle" draw:auto-grow-height="false" fo:min-height="0.309cm" fo:min-width="0.7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none" draw:textarea-horizontal-align="justify" draw:textarea-vertical-align="middle" draw:auto-grow-height="false" fo:min-height="0.309cm" fo:min-width="0.7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solid" draw:fill-color="#000000" draw:textarea-horizontal-align="justify" draw:textarea-vertical-align="middle" draw:auto-grow-height="false" fo:min-height="0.307cm" fo:min-width="0.77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none" draw:textarea-horizontal-align="justify" draw:textarea-vertical-align="middle" draw:auto-grow-height="false" fo:min-height="0.309cm" fo:min-width="0.7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="none" draw:textarea-horizontal-align="justify" draw:textarea-vertical-align="middle" draw:auto-grow-height="false" fo:min-height="0.307cm" fo:min-width="0.7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="solid" draw:fill-color="#000000" draw:textarea-horizontal-align="justify" draw:textarea-vertical-align="middle" draw:auto-grow-height="false" fo:min-height="0.305cm" fo:min-width="0.77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="none" draw:textarea-horizontal-align="justify" draw:textarea-vertical-align="middle" draw:auto-grow-height="false" fo:min-height="0.31cm" fo:min-width="0.77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="solid" draw:fill-color="#000000" draw:textarea-horizontal-align="justify" draw:textarea-vertical-align="middle" draw:auto-grow-height="false" fo:min-height="0.31cm" fo:min-width="0.77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="none" draw:textarea-horizontal-align="justify" draw:textarea-vertical-align="middle" draw:auto-grow-height="false" fo:min-height="0.307cm" fo:min-width="0.77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="solid" draw:fill-color="#000000" draw:textarea-horizontal-align="justify" draw:textarea-vertical-align="middle" draw:auto-grow-height="false" fo:min-height="0.307cm" fo:min-width="0.7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="solid" draw:fill-color="#000000" draw:textarea-horizontal-align="justify" draw:textarea-vertical-align="middle" draw:auto-grow-height="false" fo:min-height="0.305cm" fo:min-width="0.7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="solid" draw:fill-color="#000000" draw:textarea-horizontal-align="justify" draw:textarea-vertical-align="middle" draw:auto-grow-height="false" fo:min-height="0.053cm" fo:min-width="0.15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="none" draw:fill-color="#000000" draw:textarea-horizontal-align="justify" draw:textarea-vertical-align="middle" draw:auto-grow-height="false" fo:min-height="0.307cm" fo:min-width="0.77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fill="none" draw:fill-color="#000000" draw:textarea-horizontal-align="justify" draw:textarea-vertical-align="middle" draw:auto-grow-height="false" fo:min-height="0.053cm" fo:min-width="0.15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fill="none" draw:textarea-horizontal-align="justify" draw:textarea-vertical-align="middle" draw:auto-grow-height="false" fo:min-height="0.307cm" fo:min-width="0.7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fill="solid" draw:fill-color="#000000" draw:textarea-horizontal-align="justify" draw:textarea-vertical-align="middle" draw:auto-grow-height="false" fo:min-height="0.309cm" fo:min-width="0.7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fill="none" draw:fill-color="#000000" draw:textarea-horizontal-align="justify" draw:textarea-vertical-align="middle" draw:auto-grow-height="false" fo:min-height="0.305cm" fo:min-width="0.77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fill="solid" draw:fill-color="#000000" draw:textarea-horizontal-align="justify" draw:textarea-vertical-align="middle" draw:auto-grow-height="false" fo:min-height="0.31cm" fo:min-width="0.77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fill="solid" draw:fill-color="#000000" draw:textarea-horizontal-align="justify" draw:textarea-vertical-align="middle" draw:auto-grow-height="false" fo:min-height="0.31cm" fo:min-width="0.7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fill="none" draw:fill-color="#000000" draw:textarea-horizontal-align="justify" draw:textarea-vertical-align="middle" draw:auto-grow-height="false" fo:min-height="0.309cm" fo:min-width="0.7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fill="solid" draw:fill-color="#000000" draw:textarea-horizontal-align="justify" draw:textarea-vertical-align="middle" draw:auto-grow-height="false" fo:min-height="0.307cm" fo:min-width="0.7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fill="none" draw:textarea-horizontal-align="justify" draw:textarea-vertical-align="middle" draw:auto-grow-height="false" fo:min-height="0.305cm" fo:min-width="0.77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fill="none" draw:fill-color="#000000" draw:textarea-horizontal-align="justify" draw:textarea-vertical-align="middle" draw:auto-grow-height="false" fo:min-height="0.307cm" fo:min-width="0.7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fill="none" draw:fill-color="#000000" draw:textarea-horizontal-align="justify" draw:textarea-vertical-align="middle" draw:auto-grow-height="false" fo:min-height="0.305cm" fo:min-width="0.77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fill="none" draw:fill-color="#000000" draw:textarea-horizontal-align="justify" draw:textarea-vertical-align="middle" draw:auto-grow-height="false" fo:min-height="0.309cm" fo:min-width="0.77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fill="none" draw:fill-color="#000000" draw:textarea-horizontal-align="justify" draw:textarea-vertical-align="middle" draw:auto-grow-height="false" fo:min-height="0.309cm" fo:min-width="0.7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fill="none" draw:fill-color="#000000" draw:textarea-horizontal-align="justify" draw:textarea-vertical-align="middle" draw:auto-grow-height="false" fo:min-height="0.307cm" fo:min-width="0.77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fill="solid" draw:fill-color="#ffffff" draw:textarea-horizontal-align="justify" draw:textarea-vertical-align="middle" draw:auto-grow-height="false" fo:min-height="0.307cm" fo:min-width="0.7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fill="solid" draw:fill-color="#ffffff" draw:textarea-horizontal-align="justify" draw:textarea-vertical-align="middle" draw:auto-grow-height="false" fo:min-height="0.307cm" fo:min-width="0.77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fill="none" draw:fill-color="#000000" draw:textarea-horizontal-align="justify" draw:textarea-vertical-align="middle" draw:auto-grow-height="false" fo:min-height="0.309cm" fo:min-width="0.778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378" draw:style-name="gr12" draw:text-style-name="P1" svg:width="0.777cm" svg:height="0.309cm" svg:x="0.039cm" svg:y="-0.185cm"><text:p/><draw:enhanced-geometry svg:viewBox="0 0 21600 21600" draw:type="rectangle" draw:enhanced-path="M 0 0 L 21600 0 21600 21600 0 21600 0 0 Z N"/></draw:custom-shape><draw:custom-shape text:anchor-type="paragraph" draw:z-index="379" draw:style-name="gr6" draw:text-style-name="P1" svg:width="0.309cm" svg:height="0.158cm" draw:transform="rotate (-1.5707963267949) translate (0.971902777777778cm -0.186972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80" draw:style-name="gr2" draw:text-style-name="P1" svg:width="0.313cm" svg:height="0.16cm" draw:transform="rotate (1.5707963267949) translate (-0.119944444444444cm 0.123472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0" draw:style-name="gr1" draw:text-style-name="P1" svg:width="0.779cm" svg:height="0.309cm" svg:x="1.214cm" svg:y="-0.166cm"><text:p/><draw:enhanced-geometry svg:viewBox="0 0 21600 21600" draw:type="rectangle" draw:enhanced-path="M 0 0 L 21600 0 21600 21600 0 21600 0 0 Z N"/></draw:custom-shape><draw:custom-shape text:anchor-type="paragraph" draw:z-index="1" draw:style-name="gr2" draw:text-style-name="P1" svg:width="0.311cm" svg:height="0.158cm" draw:transform="rotate (-1.5707963267949) translate (2.14665277777778cm -0.1658055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" draw:style-name="gr3" draw:text-style-name="P2" svg:width="0.779cm" svg:height="0.308cm" draw:transform="rotate (-1.5707963267949) translate (2.34068055555556cm 0.183444444444444cm)"><text:p/><draw:enhanced-geometry svg:viewBox="0 0 21600 21600" draw:type="rectangle" draw:enhanced-path="M 0 0 L 21600 0 21600 21600 0 21600 0 0 Z N"/></draw:custom-shape><draw:custom-shape text:anchor-type="paragraph" draw:z-index="3" draw:style-name="gr4" draw:text-style-name="P3" svg:width="0.311cm" svg:height="0.158cm" svg:x="2.03cm" svg:y="0.02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" draw:style-name="gr5" draw:text-style-name="P1" svg:width="0.779cm" svg:height="0.306cm" draw:transform="rotate (-1.5707963267949) translate (1.16769444444444cm 0.197555555555556cm)"><text:p/><draw:enhanced-geometry svg:viewBox="0 0 21600 21600" draw:type="rectangle" draw:enhanced-path="M 0 0 L 21600 0 21600 21600 0 21600 0 0 Z N"/></draw:custom-shape><draw:custom-shape text:anchor-type="paragraph" draw:z-index="5" draw:style-name="gr6" draw:text-style-name="P1" svg:width="0.309cm" svg:height="0.158cm" svg:x="0.859cm" svg:y="0.04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" draw:style-name="gr2" draw:text-style-name="P1" svg:width="0.313cm" svg:height="0.16cm" draw:transform="rotate (1.5707963267949) translate (1.05480555555556cm 0.14287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" draw:style-name="gr7" draw:text-style-name="P2" svg:width="0.779cm" svg:height="0.309cm" svg:x="1.226cm" svg:y="1.016cm"><text:p/><draw:enhanced-geometry svg:viewBox="0 0 21600 21600" draw:type="rectangle" draw:enhanced-path="M 0 0 L 21600 0 21600 21600 0 21600 0 0 Z N"/></draw:custom-shape><draw:custom-shape text:anchor-type="paragraph" draw:z-index="8" draw:style-name="gr8" draw:text-style-name="P2" svg:width="0.313cm" svg:height="0.156cm" draw:transform="rotate (-1.5707963267949) translate (2.159cm 1.01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" draw:style-name="gr8" draw:text-style-name="P2" svg:width="0.311cm" svg:height="0.16cm" draw:transform="rotate (1.5707963267949) translate (1.06538888888889cm 1.324680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" draw:style-name="gr8" draw:text-style-name="P2" svg:width="0.311cm" svg:height="0.158cm" draw:transform="rotate (-3.14159265358979) translate (2.33891666666667cm 1.11830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" draw:style-name="gr6" draw:text-style-name="P1" svg:width="0.309cm" svg:height="0.156cm" draw:transform="rotate (-3.14159265358979) translate (1.17122222222222cm 1.1306527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" draw:style-name="gr9" draw:text-style-name="P2" svg:width="0.777cm" svg:height="0.309cm" draw:transform="rotate (-1.5707963267949) translate (2.34420833333333cm 1.37759722222222cm)"><text:p/><draw:enhanced-geometry svg:viewBox="0 0 21600 21600" draw:type="rectangle" draw:enhanced-path="M 0 0 L 21600 0 21600 21600 0 21600 0 0 Z N"/></draw:custom-shape><draw:custom-shape text:anchor-type="paragraph" draw:z-index="13" draw:style-name="gr8" draw:text-style-name="P2" svg:width="0.311cm" svg:height="0.158cm" svg:x="2.034cm" svg:y="1.22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" draw:style-name="gr10" draw:text-style-name="P1" svg:width="0.777cm" svg:height="0.308cm" draw:transform="rotate (-1.5707963267949) translate (1.16945833333333cm 1.38994444444444cm)"><text:p/><draw:enhanced-geometry svg:viewBox="0 0 21600 21600" draw:type="rectangle" draw:enhanced-path="M 0 0 L 21600 0 21600 21600 0 21600 0 0 Z N"/></draw:custom-shape><draw:custom-shape text:anchor-type="paragraph" draw:z-index="15" draw:style-name="gr6" draw:text-style-name="P1" svg:width="0.309cm" svg:height="0.158cm" svg:x="0.863cm" svg:y="1.233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6" draw:style-name="gr9" draw:text-style-name="P2" svg:width="0.777cm" svg:height="0.309cm" svg:x="1.229cm" svg:y="2.21cm"><text:p/><draw:enhanced-geometry svg:viewBox="0 0 21600 21600" draw:type="rectangle" draw:enhanced-path="M 0 0 L 21600 0 21600 21600 0 21600 0 0 Z N"/></draw:custom-shape><draw:custom-shape text:anchor-type="paragraph" draw:z-index="17" draw:style-name="gr11" draw:text-style-name="P2" svg:width="0.309cm" svg:height="0.158cm" draw:transform="rotate (-1.5707963267949) translate (2.16252777777778cm 2.208388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8" draw:style-name="gr8" draw:text-style-name="P2" svg:width="0.313cm" svg:height="0.16cm" draw:transform="rotate (1.5707963267949) translate (1.07068055555556cm 2.518833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9" draw:style-name="gr8" draw:text-style-name="P2" svg:width="0.311cm" svg:height="0.16cm" draw:transform="rotate (-3.14159265358979) translate (2.34420833333333cm 2.312458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0" draw:style-name="gr6" draw:text-style-name="P1" svg:width="0.309cm" svg:height="0.16cm" draw:transform="rotate (-3.14159265358979) translate (1.17122222222222cm 2.323041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1" draw:style-name="gr12" draw:text-style-name="P1" svg:width="0.777cm" svg:height="0.309cm" svg:x="2.447cm" svg:y="2.258cm"><text:p/><draw:enhanced-geometry svg:viewBox="0 0 21600 21600" draw:type="rectangle" draw:enhanced-path="M 0 0 L 21600 0 21600 21600 0 21600 0 0 Z N"/></draw:custom-shape><draw:custom-shape text:anchor-type="paragraph" draw:z-index="22" draw:style-name="gr2" draw:text-style-name="P1" svg:width="0.313cm" svg:height="0.16cm" draw:transform="rotate (-1.5707963267949) translate (3.381375cm 2.257777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3" draw:style-name="gr7" draw:text-style-name="P2" svg:width="0.779cm" svg:height="0.309cm" draw:transform="rotate (-1.5707963267949) translate (3.57540277777778cm 2.60879166666667cm)"><text:p/><draw:enhanced-geometry svg:viewBox="0 0 21600 21600" draw:type="rectangle" draw:enhanced-path="M 0 0 L 21600 0 21600 21600 0 21600 0 0 Z N"/></draw:custom-shape><draw:custom-shape text:anchor-type="paragraph" draw:z-index="24" draw:style-name="gr4" draw:text-style-name="P3" svg:width="0.311cm" svg:height="0.16cm" svg:x="3.263cm" svg:y="2.4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5" draw:style-name="gr10" draw:text-style-name="P1" svg:width="0.777cm" svg:height="0.308cm" draw:transform="rotate (-1.5707963267949) translate (2.40241666666667cm 2.62290277777778cm)"><text:p/><draw:enhanced-geometry svg:viewBox="0 0 21600 21600" draw:type="rectangle" draw:enhanced-path="M 0 0 L 21600 0 21600 21600 0 21600 0 0 Z N"/></draw:custom-shape><draw:custom-shape text:anchor-type="paragraph" draw:z-index="26" draw:style-name="gr2" draw:text-style-name="P1" svg:width="0.311cm" svg:height="0.158cm" svg:x="2.09cm" svg:y="2.46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7" draw:style-name="gr2" draw:text-style-name="P1" svg:width="0.311cm" svg:height="0.158cm" draw:transform="rotate (1.5707963267949) translate (2.28952777777778cm 2.566458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8" draw:style-name="gr13" draw:text-style-name="P1" svg:width="0.78cm" svg:height="0.309cm" svg:x="2.457cm" svg:y="3.441cm"><text:p/><draw:enhanced-geometry svg:viewBox="0 0 21600 21600" draw:type="rectangle" draw:enhanced-path="M 0 0 L 21600 0 21600 21600 0 21600 0 0 Z N"/></draw:custom-shape><draw:custom-shape text:anchor-type="paragraph" draw:z-index="29" draw:style-name="gr8" draw:text-style-name="P2" svg:width="0.311cm" svg:height="0.156cm" draw:transform="rotate (-1.5707963267949) translate (3.39372222222222cm 3.439583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0" draw:style-name="gr2" draw:text-style-name="P1" svg:width="0.313cm" svg:height="0.156cm" draw:transform="rotate (1.5707963267949) translate (2.30363888888889cm 3.750027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1" draw:style-name="gr8" draw:text-style-name="P2" svg:width="0.311cm" svg:height="0.156cm" draw:transform="rotate (-3.14159265358979) translate (3.57363888888889cm 3.541888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2" draw:style-name="gr2" draw:text-style-name="P1" svg:width="0.311cm" svg:height="0.158cm" draw:transform="rotate (-3.14159265358979) translate (2.40594444444444cm 3.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3" draw:style-name="gr7" draw:text-style-name="P2" svg:width="0.779cm" svg:height="0.309cm" draw:transform="rotate (-1.5707963267949) translate (3.57716666666667cm 3.79941666666667cm)"><text:p/><draw:enhanced-geometry svg:viewBox="0 0 21600 21600" draw:type="rectangle" draw:enhanced-path="M 0 0 L 21600 0 21600 21600 0 21600 0 0 Z N"/></draw:custom-shape><draw:custom-shape text:anchor-type="paragraph" draw:z-index="34" draw:style-name="gr4" draw:text-style-name="P3" svg:width="0.313cm" svg:height="0.156cm" svg:x="3.265cm" svg:y="3.64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5" draw:style-name="gr1" draw:text-style-name="P1" svg:width="0.779cm" svg:height="0.309cm" draw:transform="rotate (-1.5707963267949) translate (2.40418055555556cm 3.81352777777778cm)"><text:p/><draw:enhanced-geometry svg:viewBox="0 0 21600 21600" draw:type="rectangle" draw:enhanced-path="M 0 0 L 21600 0 21600 21600 0 21600 0 0 Z N"/></draw:custom-shape><draw:custom-shape text:anchor-type="paragraph" draw:z-index="36" draw:style-name="gr2" draw:text-style-name="P1" svg:width="0.311cm" svg:height="0.156cm" svg:x="2.096cm" svg:y="3.65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7" draw:style-name="gr1" draw:text-style-name="P1" svg:width="0.779cm" svg:height="0.309cm" svg:x="2.461cm" svg:y="4.634cm"><text:p/><draw:enhanced-geometry svg:viewBox="0 0 21600 21600" draw:type="rectangle" draw:enhanced-path="M 0 0 L 21600 0 21600 21600 0 21600 0 0 Z N"/></draw:custom-shape><draw:custom-shape text:anchor-type="paragraph" draw:z-index="38" draw:style-name="gr2" draw:text-style-name="P1" svg:width="0.313cm" svg:height="0.156cm" draw:transform="rotate (-1.5707963267949) translate (3.39372222222222cm 4.633736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9" draw:style-name="gr2" draw:text-style-name="P1" svg:width="0.311cm" svg:height="0.158cm" draw:transform="rotate (1.5707963267949) translate (2.30363888888889cm 4.942416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0" draw:style-name="gr8" draw:text-style-name="P2" svg:width="0.313cm" svg:height="0.16cm" draw:transform="rotate (-3.14159265358979) translate (3.57893055555556cm 4.736041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1" draw:style-name="gr2" draw:text-style-name="P1" svg:width="0.313cm" svg:height="0.16cm" draw:transform="rotate (-3.14159265358979) translate (2.40770833333333cm 4.748388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2" draw:style-name="gr12" draw:text-style-name="P1" svg:width="0.777cm" svg:height="0.309cm" svg:x="3.667cm" svg:y="4.683cm"><text:p/><draw:enhanced-geometry svg:viewBox="0 0 21600 21600" draw:type="rectangle" draw:enhanced-path="M 0 0 L 21600 0 21600 21600 0 21600 0 0 Z N"/></draw:custom-shape><draw:custom-shape text:anchor-type="paragraph" draw:z-index="43" draw:style-name="gr2" draw:text-style-name="P1" svg:width="0.313cm" svg:height="0.16cm" draw:transform="rotate (-1.5707963267949) translate (4.60198611111111cm 4.6831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4" draw:style-name="gr14" draw:text-style-name="P2" svg:width="0.775cm" svg:height="0.309cm" draw:transform="rotate (-1.5707963267949) translate (4.79601388888889cm 5.03413888888889cm)"><text:p/><draw:enhanced-geometry svg:viewBox="0 0 21600 21600" draw:type="rectangle" draw:enhanced-path="M 0 0 L 21600 0 21600 21600 0 21600 0 0 Z N"/></draw:custom-shape><draw:custom-shape text:anchor-type="paragraph" draw:z-index="45" draw:style-name="gr8" draw:text-style-name="P2" svg:width="0.311cm" svg:height="0.158cm" svg:x="4.486cm" svg:y="4.87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6" draw:style-name="gr15" draw:text-style-name="P1" svg:width="0.779cm" svg:height="0.308cm" draw:transform="rotate (-1.5707963267949) translate (3.62479166666667cm 5.04648611111111cm)"><text:p/><draw:enhanced-geometry svg:viewBox="0 0 21600 21600" draw:type="rectangle" draw:enhanced-path="M 0 0 L 21600 0 21600 21600 0 21600 0 0 Z N"/></draw:custom-shape><draw:custom-shape text:anchor-type="paragraph" draw:z-index="47" draw:style-name="gr2" draw:text-style-name="P1" svg:width="0.311cm" svg:height="0.156cm" svg:x="3.313cm" svg:y="4.89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8" draw:style-name="gr2" draw:text-style-name="P1" svg:width="0.313cm" svg:height="0.158cm" draw:transform="rotate (1.5707963267949) translate (3.51013888888889cm 4.991805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9" draw:style-name="gr16" draw:text-style-name="P2" svg:width="0.78cm" svg:height="0.309cm" svg:x="3.679cm" svg:y="5.865cm"><text:p/><draw:enhanced-geometry svg:viewBox="0 0 21600 21600" draw:type="rectangle" draw:enhanced-path="M 0 0 L 21600 0 21600 21600 0 21600 0 0 Z N"/></draw:custom-shape><draw:custom-shape text:anchor-type="paragraph" draw:z-index="50" draw:style-name="gr8" draw:text-style-name="P2" svg:width="0.311cm" svg:height="0.156cm" draw:transform="rotate (-1.5707963267949) translate (4.61609722222222cm 5.864930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1" draw:style-name="gr8" draw:text-style-name="P2" svg:width="0.311cm" svg:height="0.156cm" draw:transform="rotate (1.5707963267949) translate (3.52425cm 6.173611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2" draw:style-name="gr8" draw:text-style-name="P2" svg:width="0.311cm" svg:height="0.16cm" draw:transform="rotate (-3.14159265358979) translate (4.79601388888889cm 5.967236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3" draw:style-name="gr2" draw:text-style-name="P1" svg:width="0.311cm" svg:height="0.158cm" draw:transform="rotate (-3.14159265358979) translate (3.62831944444444cm 5.9813472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4" draw:style-name="gr17" draw:text-style-name="P2" svg:width="0.78cm" svg:height="0.308cm" draw:transform="rotate (-1.5707963267949) translate (4.79777777777778cm 6.22476388888889cm)"><text:p/><draw:enhanced-geometry svg:viewBox="0 0 21600 21600" draw:type="rectangle" draw:enhanced-path="M 0 0 L 21600 0 21600 21600 0 21600 0 0 Z N"/></draw:custom-shape><draw:custom-shape text:anchor-type="paragraph" draw:z-index="55" draw:style-name="gr8" draw:text-style-name="P2" svg:width="0.311cm" svg:height="0.158cm" svg:x="4.487cm" svg:y="6.06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6" draw:style-name="gr15" draw:text-style-name="P1" svg:width="0.779cm" svg:height="0.308cm" draw:transform="rotate (-1.5707963267949) translate (3.62655555555556cm 6.238875cm)"><text:p/><draw:enhanced-geometry svg:viewBox="0 0 21600 21600" draw:type="rectangle" draw:enhanced-path="M 0 0 L 21600 0 21600 21600 0 21600 0 0 Z N"/></draw:custom-shape><draw:custom-shape text:anchor-type="paragraph" draw:z-index="57" draw:style-name="gr2" draw:text-style-name="P1" svg:width="0.311cm" svg:height="0.158cm" svg:x="3.316cm" svg:y="6.082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8" draw:style-name="gr1" draw:text-style-name="P1" svg:width="0.779cm" svg:height="0.309cm" svg:x="3.683cm" svg:y="7.059cm"><text:p/><draw:enhanced-geometry svg:viewBox="0 0 21600 21600" draw:type="rectangle" draw:enhanced-path="M 0 0 L 21600 0 21600 21600 0 21600 0 0 Z N"/></draw:custom-shape><draw:custom-shape text:anchor-type="paragraph" draw:z-index="59" draw:style-name="gr2" draw:text-style-name="P1" svg:width="0.313cm" svg:height="0.156cm" draw:transform="rotate (-1.5707963267949) translate (4.61609722222222cm 7.0573194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0" draw:style-name="gr2" draw:text-style-name="P1" svg:width="0.313cm" svg:height="0.158cm" draw:transform="rotate (1.5707963267949) translate (3.52601388888889cm 7.367763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1" draw:style-name="gr8" draw:text-style-name="P2" svg:width="0.311cm" svg:height="0.158cm" draw:transform="rotate (-3.14159265358979) translate (4.79777777777778cm 7.161388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2" draw:style-name="gr6" draw:text-style-name="P1" svg:width="0.309cm" svg:height="0.158cm" draw:transform="rotate (-3.14159265358979) translate (3.62831944444444cm 7.173736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3" draw:style-name="gr9" draw:text-style-name="P2" svg:width="0.777cm" svg:height="0.309cm" svg:x="4.911cm" svg:y="7.108cm"><text:p/><draw:enhanced-geometry svg:viewBox="0 0 21600 21600" draw:type="rectangle" draw:enhanced-path="M 0 0 L 21600 0 21600 21600 0 21600 0 0 Z N"/></draw:custom-shape><draw:custom-shape text:anchor-type="paragraph" draw:z-index="64" draw:style-name="gr8" draw:text-style-name="P2" svg:width="0.313cm" svg:height="0.16cm" draw:transform="rotate (-1.5707963267949) translate (5.84552777777778cm 7.10847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5" draw:style-name="gr15" draw:text-style-name="P1" svg:width="0.779cm" svg:height="0.308cm" draw:transform="rotate (-1.5707963267949) translate (6.03779166666667cm 7.45772222222222cm)"><text:p/><draw:enhanced-geometry svg:viewBox="0 0 21600 21600" draw:type="rectangle" draw:enhanced-path="M 0 0 L 21600 0 21600 21600 0 21600 0 0 Z N"/></draw:custom-shape><draw:custom-shape text:anchor-type="paragraph" draw:z-index="66" draw:style-name="gr2" draw:text-style-name="P1" svg:width="0.311cm" svg:height="0.158cm" svg:x="5.727cm" svg:y="7.30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7" draw:style-name="gr10" draw:text-style-name="P1" svg:width="0.777cm" svg:height="0.308cm" draw:transform="rotate (-1.5707963267949) translate (4.86480555555556cm 7.47359722222222cm)"><text:p/><draw:enhanced-geometry svg:viewBox="0 0 21600 21600" draw:type="rectangle" draw:enhanced-path="M 0 0 L 21600 0 21600 21600 0 21600 0 0 Z N"/></draw:custom-shape><draw:custom-shape text:anchor-type="paragraph" draw:z-index="68" draw:style-name="gr6" draw:text-style-name="P1" svg:width="0.309cm" svg:height="0.16cm" svg:x="4.556cm" svg:y="7.31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9" draw:style-name="gr8" draw:text-style-name="P2" svg:width="0.313cm" svg:height="0.158cm" draw:transform="rotate (1.5707963267949) translate (4.75368055555556cm 7.417152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0" draw:style-name="gr10" draw:text-style-name="P1" svg:width="0.777cm" svg:height="0.308cm" svg:x="4.923cm" svg:y="8.29cm"><text:p/><draw:enhanced-geometry svg:viewBox="0 0 21600 21600" draw:type="rectangle" draw:enhanced-path="M 0 0 L 21600 0 21600 21600 0 21600 0 0 Z N"/></draw:custom-shape><draw:custom-shape text:anchor-type="paragraph" draw:z-index="71" draw:style-name="gr2" draw:text-style-name="P1" svg:width="0.311cm" svg:height="0.158cm" draw:transform="rotate (-1.5707963267949) translate (5.85611111111111cm 8.288513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2" draw:style-name="gr2" draw:text-style-name="P1" svg:width="0.311cm" svg:height="0.16cm" draw:transform="rotate (1.5707963267949) translate (4.7625cm 8.5971944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3" draw:style-name="gr2" draw:text-style-name="P1" svg:width="0.311cm" svg:height="0.158cm" draw:transform="rotate (-3.14159265358979) translate (6.03602777777778cm 8.392583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4" draw:style-name="gr6" draw:text-style-name="P1" svg:width="0.309cm" svg:height="0.156cm" draw:transform="rotate (-3.14159265358979) translate (4.86656944444444cm 8.404930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5" draw:style-name="gr1" draw:text-style-name="P1" svg:width="0.779cm" svg:height="0.309cm" draw:transform="rotate (-1.5707963267949) translate (6.03955555555556cm 8.64834722222222cm)"><text:p/><draw:enhanced-geometry svg:viewBox="0 0 21600 21600" draw:type="rectangle" draw:enhanced-path="M 0 0 L 21600 0 21600 21600 0 21600 0 0 Z N"/></draw:custom-shape><draw:custom-shape text:anchor-type="paragraph" draw:z-index="76" draw:style-name="gr6" draw:text-style-name="P1" svg:width="0.309cm" svg:height="0.158cm" svg:x="5.731cm" svg:y="8.493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7" draw:style-name="gr18" draw:text-style-name="P1" svg:width="0.777cm" svg:height="0.306cm" draw:transform="rotate (-1.5707963267949) translate (4.86480555555556cm 8.66245833333333cm)"><text:p/><draw:enhanced-geometry svg:viewBox="0 0 21600 21600" draw:type="rectangle" draw:enhanced-path="M 0 0 L 21600 0 21600 21600 0 21600 0 0 Z N"/></draw:custom-shape><draw:custom-shape text:anchor-type="paragraph" draw:z-index="78" draw:style-name="gr6" draw:text-style-name="P1" svg:width="0.309cm" svg:height="0.158cm" svg:x="4.558cm" svg:y="8.50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9" draw:style-name="gr19" draw:text-style-name="P2" svg:width="0.779cm" svg:height="0.311cm" svg:x="4.925cm" svg:y="9.483cm"><text:p/><draw:enhanced-geometry svg:viewBox="0 0 21600 21600" draw:type="rectangle" draw:enhanced-path="M 0 0 L 21600 0 21600 21600 0 21600 0 0 Z N"/></draw:custom-shape><draw:custom-shape text:anchor-type="paragraph" draw:z-index="80" draw:style-name="gr4" draw:text-style-name="P3" svg:width="0.311cm" svg:height="0.158cm" draw:transform="rotate (-1.5707963267949) translate (5.85963888888889cm 9.482666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1" draw:style-name="gr8" draw:text-style-name="P2" svg:width="0.313cm" svg:height="0.158cm" draw:transform="rotate (1.5707963267949) translate (4.76779166666667cm 9.793111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2" draw:style-name="gr6" draw:text-style-name="P1" svg:width="0.309cm" svg:height="0.158cm" draw:transform="rotate (-3.14159265358979) translate (6.03955555555556cm 9.5849722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3" draw:style-name="gr6" draw:text-style-name="P1" svg:width="0.309cm" svg:height="0.16cm" draw:transform="rotate (-3.14159265358979) translate (4.86833333333333cm 9.5973194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4" draw:style-name="gr20" draw:text-style-name="P1" svg:width="0.777cm" svg:height="0.311cm" svg:x="6.133cm" svg:y="9.532cm"><text:p/><draw:enhanced-geometry svg:viewBox="0 0 21600 21600" draw:type="rectangle" draw:enhanced-path="M 0 0 L 21600 0 21600 21600 0 21600 0 0 Z N"/></draw:custom-shape><draw:custom-shape text:anchor-type="paragraph" draw:z-index="85" draw:style-name="gr2" draw:text-style-name="P1" svg:width="0.313cm" svg:height="0.16cm" draw:transform="rotate (-1.5707963267949) translate (7.06790277777778cm 9.532055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6" draw:style-name="gr10" draw:text-style-name="P1" svg:width="0.777cm" svg:height="0.308cm" draw:transform="rotate (-1.5707963267949) translate (7.26016666666667cm 9.88306944444444cm)"><text:p/><draw:enhanced-geometry svg:viewBox="0 0 21600 21600" draw:type="rectangle" draw:enhanced-path="M 0 0 L 21600 0 21600 21600 0 21600 0 0 Z N"/></draw:custom-shape><draw:custom-shape text:anchor-type="paragraph" draw:z-index="87" draw:style-name="gr2" draw:text-style-name="P1" svg:width="0.311cm" svg:height="0.158cm" svg:x="6.95cm" svg:y="9.72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8" draw:style-name="gr10" draw:text-style-name="P1" svg:width="0.777cm" svg:height="0.308cm" draw:transform="rotate (-1.5707963267949) translate (6.08718055555556cm 9.89718055555555cm)"><text:p/><draw:enhanced-geometry svg:viewBox="0 0 21600 21600" draw:type="rectangle" draw:enhanced-path="M 0 0 L 21600 0 21600 21600 0 21600 0 0 Z N"/></draw:custom-shape><draw:custom-shape text:anchor-type="paragraph" draw:z-index="89" draw:style-name="gr6" draw:text-style-name="P1" svg:width="0.309cm" svg:height="0.158cm" svg:x="5.779cm" svg:y="9.74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0" draw:style-name="gr2" draw:text-style-name="P1" svg:width="0.313cm" svg:height="0.158cm" draw:transform="rotate (1.5707963267949) translate (5.97781944444444cm 9.84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1" draw:style-name="gr21" draw:text-style-name="P2" svg:width="0.777cm" svg:height="0.308cm" svg:x="6.145cm" svg:y="10.716cm"><text:p/><draw:enhanced-geometry svg:viewBox="0 0 21600 21600" draw:type="rectangle" draw:enhanced-path="M 0 0 L 21600 0 21600 21600 0 21600 0 0 Z N"/></draw:custom-shape><draw:custom-shape text:anchor-type="paragraph" draw:z-index="92" draw:style-name="gr2" draw:text-style-name="P1" svg:width="0.311cm" svg:height="0.158cm" draw:transform="rotate (-1.5707963267949) translate (7.07848611111111cm 10.7156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3" draw:style-name="gr2" draw:text-style-name="P1" svg:width="0.311cm" svg:height="0.16cm" draw:transform="rotate (1.5707963267949) translate (5.98663888888889cm 11.022541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4" draw:style-name="gr2" draw:text-style-name="P1" svg:width="0.311cm" svg:height="0.158cm" draw:transform="rotate (-3.14159265358979) translate (7.26016666666667cm 10.8161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5" draw:style-name="gr6" draw:text-style-name="P1" svg:width="0.309cm" svg:height="0.16cm" draw:transform="rotate (-3.14159265358979) translate (6.08894444444444cm 10.832041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6" draw:style-name="gr12" draw:text-style-name="P1" svg:width="0.777cm" svg:height="0.309cm" draw:transform="rotate (-1.5707963267949) translate (7.26193055555556cm 11.0754583333333cm)"><text:p/><draw:enhanced-geometry svg:viewBox="0 0 21600 21600" draw:type="rectangle" draw:enhanced-path="M 0 0 L 21600 0 21600 21600 0 21600 0 0 Z N"/></draw:custom-shape><draw:custom-shape text:anchor-type="paragraph" draw:z-index="97" draw:style-name="gr6" draw:text-style-name="P1" svg:width="0.309cm" svg:height="0.158cm" svg:x="6.953cm" svg:y="10.91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8" draw:style-name="gr15" draw:text-style-name="P1" svg:width="0.779cm" svg:height="0.308cm" draw:transform="rotate (-1.5707963267949) translate (6.09070833333333cm 11.0895694444444cm)"><text:p/><draw:enhanced-geometry svg:viewBox="0 0 21600 21600" draw:type="rectangle" draw:enhanced-path="M 0 0 L 21600 0 21600 21600 0 21600 0 0 Z N"/></draw:custom-shape><draw:custom-shape text:anchor-type="paragraph" draw:z-index="99" draw:style-name="gr6" draw:text-style-name="P1" svg:width="0.309cm" svg:height="0.154cm" svg:x="5.78cm" svg:y="10.934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0" draw:style-name="gr7" draw:text-style-name="P2" svg:width="0.779cm" svg:height="0.309cm" svg:x="6.147cm" svg:y="11.906cm"><text:p/><draw:enhanced-geometry svg:viewBox="0 0 21600 21600" draw:type="rectangle" draw:enhanced-path="M 0 0 L 21600 0 21600 21600 0 21600 0 0 Z N"/></draw:custom-shape><draw:custom-shape text:anchor-type="paragraph" draw:z-index="101" draw:style-name="gr2" draw:text-style-name="P1" svg:width="0.313cm" svg:height="0.158cm" draw:transform="rotate (-1.5707963267949) translate (7.08377777777778cm 11.906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2" draw:style-name="gr8" draw:text-style-name="P2" svg:width="0.311cm" svg:height="0.158cm" draw:transform="rotate (1.5707963267949) translate (5.99016666666667cm 12.214930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3" draw:style-name="gr6" draw:text-style-name="P1" svg:width="0.309cm" svg:height="0.16cm" draw:transform="rotate (-3.14159265358979) translate (7.26193055555556cm 12.010319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4" draw:style-name="gr2" draw:text-style-name="P1" svg:width="0.311cm" svg:height="0.16cm" draw:transform="rotate (-3.14159265358979) translate (6.09423611111111cm 12.024430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5" draw:style-name="gr22" draw:text-style-name="P1" svg:width="0.775cm" svg:height="0.308cm" svg:x="7.357cm" svg:y="11.968cm"><text:p/><draw:enhanced-geometry svg:viewBox="0 0 21600 21600" draw:type="rectangle" draw:enhanced-path="M 0 0 L 21600 0 21600 21600 0 21600 0 0 Z N"/></draw:custom-shape><draw:custom-shape text:anchor-type="paragraph" draw:z-index="106" draw:style-name="gr2" draw:text-style-name="P1" svg:width="0.311cm" svg:height="0.16cm" draw:transform="rotate (-1.5707963267949) translate (8.29027777777778cm 11.9697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7" draw:style-name="gr12" draw:text-style-name="P1" svg:width="0.777cm" svg:height="0.309cm" draw:transform="rotate (-1.5707963267949) translate (8.48254166666667cm 12.3207638888889cm)"><text:p/><draw:enhanced-geometry svg:viewBox="0 0 21600 21600" draw:type="rectangle" draw:enhanced-path="M 0 0 L 21600 0 21600 21600 0 21600 0 0 Z N"/></draw:custom-shape><draw:custom-shape text:anchor-type="paragraph" draw:z-index="108" draw:style-name="gr2" draw:text-style-name="P1" svg:width="0.311cm" svg:height="0.158cm" svg:x="8.172cm" svg:y="12.162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9" draw:style-name="gr23" draw:text-style-name="P1" svg:width="0.775cm" svg:height="0.306cm" draw:transform="rotate (-1.5707963267949) translate (7.30779166666667cm 12.3331111111111cm)"><text:p/><draw:enhanced-geometry svg:viewBox="0 0 21600 21600" draw:type="rectangle" draw:enhanced-path="M 0 0 L 21600 0 21600 21600 0 21600 0 0 Z N"/></draw:custom-shape><draw:custom-shape text:anchor-type="paragraph" draw:z-index="110" draw:style-name="gr24" draw:text-style-name="P1" svg:width="0.308cm" svg:height="0.16cm" svg:x="7.001cm" svg:y="12.174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1" draw:style-name="gr6" draw:text-style-name="P1" svg:width="0.309cm" svg:height="0.16cm" draw:transform="rotate (1.5707963267949) translate (7.19843055555556cm 12.274902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2" draw:style-name="gr25" draw:text-style-name="P3" svg:width="0.777cm" svg:height="0.308cm" svg:x="7.368cm" svg:y="13.153cm"><text:p/><draw:enhanced-geometry svg:viewBox="0 0 21600 21600" draw:type="rectangle" draw:enhanced-path="M 0 0 L 21600 0 21600 21600 0 21600 0 0 Z N"/></draw:custom-shape><draw:custom-shape text:anchor-type="paragraph" draw:z-index="113" draw:style-name="gr26" draw:text-style-name="P3" svg:width="0.309cm" svg:height="0.158cm" draw:transform="rotate (-1.5707963267949) translate (8.30086111111111cm 13.153319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4" draw:style-name="gr4" draw:text-style-name="P3" svg:width="0.311cm" svg:height="0.16cm" draw:transform="rotate (1.5707963267949) translate (7.20901388888889cm 13.46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5" draw:style-name="gr2" draw:text-style-name="P1" svg:width="0.311cm" svg:height="0.16cm" draw:transform="rotate (-3.14159265358979) translate (8.48254166666667cm 13.25386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6" draw:style-name="gr6" draw:text-style-name="P1" svg:width="0.309cm" svg:height="0.16cm" draw:transform="rotate (-3.14159265358979) translate (7.31131944444445cm 13.266208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7" draw:style-name="gr1" draw:text-style-name="P1" svg:width="0.779cm" svg:height="0.309cm" draw:transform="rotate (-1.5707963267949) translate (8.48430555555555cm 13.5113888888889cm)"><text:p/><draw:enhanced-geometry svg:viewBox="0 0 21600 21600" draw:type="rectangle" draw:enhanced-path="M 0 0 L 21600 0 21600 21600 0 21600 0 0 Z N"/></draw:custom-shape><draw:custom-shape text:anchor-type="paragraph" draw:z-index="118" draw:style-name="gr2" draw:text-style-name="P1" svg:width="0.311cm" svg:height="0.158cm" svg:x="8.174cm" svg:y="13.354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9" draw:style-name="gr15" draw:text-style-name="P1" svg:width="0.779cm" svg:height="0.308cm" draw:transform="rotate (-1.5707963267949) translate (7.31131944444445cm 13.5255cm)"><text:p/><draw:enhanced-geometry svg:viewBox="0 0 21600 21600" draw:type="rectangle" draw:enhanced-path="M 0 0 L 21600 0 21600 21600 0 21600 0 0 Z N"/></draw:custom-shape><draw:custom-shape text:anchor-type="paragraph" draw:z-index="120" draw:style-name="gr6" draw:text-style-name="P1" svg:width="0.309cm" svg:height="0.158cm" svg:x="7.003cm" svg:y="13.36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1" draw:style-name="gr1" draw:text-style-name="P1" svg:width="0.779cm" svg:height="0.309cm" svg:x="7.37cm" svg:y="14.342cm"><text:p/><draw:enhanced-geometry svg:viewBox="0 0 21600 21600" draw:type="rectangle" draw:enhanced-path="M 0 0 L 21600 0 21600 21600 0 21600 0 0 Z N"/></draw:custom-shape><draw:custom-shape text:anchor-type="paragraph" draw:z-index="122" draw:style-name="gr2" draw:text-style-name="P1" svg:width="0.313cm" svg:height="0.158cm" draw:transform="rotate (-1.5707963267949) translate (8.30438888888889cm 14.342180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3" draw:style-name="gr2" draw:text-style-name="P1" svg:width="0.311cm" svg:height="0.158cm" draw:transform="rotate (1.5707963267949) translate (7.21254166666667cm 14.65086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4" draw:style-name="gr2" draw:text-style-name="P1" svg:width="0.311cm" svg:height="0.158cm" draw:transform="rotate (-3.14159265358979) translate (8.48430555555555cm 14.4462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5" draw:style-name="gr2" draw:text-style-name="P1" svg:width="0.311cm" svg:height="0.158cm" draw:transform="rotate (-3.14159265358979) translate (7.31484722222222cm 14.458597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6" draw:style-name="gr27" draw:text-style-name="P2" svg:width="0.775cm" svg:height="0.308cm" svg:x="8.58cm" svg:y="14.393cm"><text:p/><draw:enhanced-geometry svg:viewBox="0 0 21600 21600" draw:type="rectangle" draw:enhanced-path="M 0 0 L 21600 0 21600 21600 0 21600 0 0 Z N"/></draw:custom-shape><draw:custom-shape text:anchor-type="paragraph" draw:z-index="127" draw:style-name="gr8" draw:text-style-name="P2" svg:width="0.311cm" svg:height="0.16cm" draw:transform="rotate (-1.5707963267949) translate (9.51441666666667cm 14.39333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8" draw:style-name="gr7" draw:text-style-name="P2" svg:width="0.779cm" svg:height="0.309cm" draw:transform="rotate (-1.5707963267949) translate (9.70491666666667cm 14.7425833333333cm)"><text:p/><draw:enhanced-geometry svg:viewBox="0 0 21600 21600" draw:type="rectangle" draw:enhanced-path="M 0 0 L 21600 0 21600 21600 0 21600 0 0 Z N"/></draw:custom-shape><draw:custom-shape text:anchor-type="paragraph" draw:z-index="129" draw:style-name="gr8" draw:text-style-name="P2" svg:width="0.311cm" svg:height="0.158cm" svg:x="9.394cm" svg:y="14.58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30" draw:style-name="gr10" draw:text-style-name="P1" svg:width="0.777cm" svg:height="0.308cm" draw:transform="rotate (-1.5707963267949) translate (8.53016666666667cm 14.7566944444444cm)"><text:p/><draw:enhanced-geometry svg:viewBox="0 0 21600 21600" draw:type="rectangle" draw:enhanced-path="M 0 0 L 21600 0 21600 21600 0 21600 0 0 Z N"/></draw:custom-shape><draw:custom-shape text:anchor-type="paragraph" draw:z-index="131" draw:style-name="gr24" draw:text-style-name="P1" svg:width="0.308cm" svg:height="0.158cm" svg:x="8.223cm" svg:y="14.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32" draw:style-name="gr4" draw:text-style-name="P3" svg:width="0.311cm" svg:height="0.16cm" draw:transform="rotate (1.5707963267949) translate (8.42256944444444cm 14.700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33" draw:style-name="gr9" draw:text-style-name="P2" svg:width="0.777cm" svg:height="0.309cm" svg:x="8.59cm" svg:y="15.575cm"><text:p/><draw:enhanced-geometry svg:viewBox="0 0 21600 21600" draw:type="rectangle" draw:enhanced-path="M 0 0 L 21600 0 21600 21600 0 21600 0 0 Z N"/></draw:custom-shape><draw:custom-shape text:anchor-type="paragraph" draw:z-index="134" draw:style-name="gr8" draw:text-style-name="P2" svg:width="0.313cm" svg:height="0.158cm" draw:transform="rotate (-1.5707963267949) translate (9.52323611111111cm 15.57337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35" draw:style-name="gr8" draw:text-style-name="P2" svg:width="0.311cm" svg:height="0.16cm" draw:transform="rotate (1.5707963267949) translate (8.43138888888889cm 15.883819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36" draw:style-name="gr8" draw:text-style-name="P2" svg:width="0.311cm" svg:height="0.16cm" draw:transform="rotate (-3.14159265358979) translate (9.70491666666667cm 15.679208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37" draw:style-name="gr2" draw:text-style-name="P1" svg:width="0.311cm" svg:height="0.16cm" draw:transform="rotate (-3.14159265358979) translate (8.53369444444444cm 15.6915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38" draw:style-name="gr9" draw:text-style-name="P2" svg:width="0.777cm" svg:height="0.309cm" draw:transform="rotate (-1.5707963267949) translate (9.70844444444444cm 15.9367361111111cm)"><text:p/><draw:enhanced-geometry svg:viewBox="0 0 21600 21600" draw:type="rectangle" draw:enhanced-path="M 0 0 L 21600 0 21600 21600 0 21600 0 0 Z N"/></draw:custom-shape><draw:custom-shape text:anchor-type="paragraph" draw:z-index="139" draw:style-name="gr8" draw:text-style-name="P2" svg:width="0.311cm" svg:height="0.158cm" svg:x="9.396cm" svg:y="15.7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0" draw:style-name="gr10" draw:text-style-name="P1" svg:width="0.777cm" svg:height="0.308cm" draw:transform="rotate (-1.5707963267949) translate (8.53545833333333cm 15.9473194444444cm)"><text:p/><draw:enhanced-geometry svg:viewBox="0 0 21600 21600" draw:type="rectangle" draw:enhanced-path="M 0 0 L 21600 0 21600 21600 0 21600 0 0 Z N"/></draw:custom-shape><draw:custom-shape text:anchor-type="paragraph" draw:z-index="141" draw:style-name="gr2" draw:text-style-name="P1" svg:width="0.311cm" svg:height="0.158cm" svg:x="8.223cm" svg:y="15.792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2" draw:style-name="gr15" draw:text-style-name="P1" svg:width="0.779cm" svg:height="0.308cm" svg:x="8.592cm" svg:y="16.769cm"><text:p/><draw:enhanced-geometry svg:viewBox="0 0 21600 21600" draw:type="rectangle" draw:enhanced-path="M 0 0 L 21600 0 21600 21600 0 21600 0 0 Z N"/></draw:custom-shape><draw:custom-shape text:anchor-type="paragraph" draw:z-index="143" draw:style-name="gr2" draw:text-style-name="P1" svg:width="0.311cm" svg:height="0.158cm" draw:transform="rotate (-1.5707963267949) translate (9.52852777777778cm 16.76752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4" draw:style-name="gr2" draw:text-style-name="P1" svg:width="0.311cm" svg:height="0.158cm" draw:transform="rotate (1.5707963267949) translate (8.43668055555555cm 17.076208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5" draw:style-name="gr4" draw:text-style-name="P3" svg:width="0.311cm" svg:height="0.158cm" draw:transform="rotate (-3.14159265358979) translate (9.70668055555556cm 16.86983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6" draw:style-name="gr2" draw:text-style-name="P1" svg:width="0.311cm" svg:height="0.16cm" draw:transform="rotate (-3.14159265358979) translate (8.53898611111111cm 16.882180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7" draw:style-name="gr28" draw:text-style-name="P1" svg:width="0.775cm" svg:height="0.309cm" svg:x="9.802cm" svg:y="16.771cm"><text:p/><draw:enhanced-geometry svg:viewBox="0 0 21600 21600" draw:type="rectangle" draw:enhanced-path="M 0 0 L 21600 0 21600 21600 0 21600 0 0 Z N"/></draw:custom-shape><draw:custom-shape text:anchor-type="paragraph" draw:z-index="148" draw:style-name="gr2" draw:text-style-name="P1" svg:width="0.311cm" svg:height="0.16cm" draw:transform="rotate (-1.5707963267949) translate (10.7350277777778cm 16.77105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9" draw:style-name="gr12" draw:text-style-name="P1" svg:width="0.777cm" svg:height="0.309cm" draw:transform="rotate (-1.5707963267949) translate (10.9272916666667cm 17.1220694444444cm)"><text:p/><draw:enhanced-geometry svg:viewBox="0 0 21600 21600" draw:type="rectangle" draw:enhanced-path="M 0 0 L 21600 0 21600 21600 0 21600 0 0 Z N"/></draw:custom-shape><draw:custom-shape text:anchor-type="paragraph" draw:z-index="150" draw:style-name="gr2" draw:text-style-name="P1" svg:width="0.311cm" svg:height="0.16cm" svg:x="10.617cm" svg:y="16.963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1" draw:style-name="gr12" draw:text-style-name="P1" svg:width="0.777cm" svg:height="0.309cm" draw:transform="rotate (-1.5707963267949) translate (9.75430555555556cm 17.1361805555556cm)"><text:p/><draw:enhanced-geometry svg:viewBox="0 0 21600 21600" draw:type="rectangle" draw:enhanced-path="M 0 0 L 21600 0 21600 21600 0 21600 0 0 Z N"/></draw:custom-shape><draw:custom-shape text:anchor-type="paragraph" draw:z-index="152" draw:style-name="gr6" draw:text-style-name="P1" svg:width="0.309cm" svg:height="0.16cm" svg:x="9.446cm" svg:y="16.97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3" draw:style-name="gr2" draw:text-style-name="P1" svg:width="0.311cm" svg:height="0.16cm" draw:transform="rotate (1.5707963267949) translate (9.64318055555555cm 17.079736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4" draw:style-name="gr29" draw:text-style-name="P3" svg:width="0.777cm" svg:height="0.306cm" svg:x="9.813cm" svg:y="17.955cm"><text:p/><draw:enhanced-geometry svg:viewBox="0 0 21600 21600" draw:type="rectangle" draw:enhanced-path="M 0 0 L 21600 0 21600 21600 0 21600 0 0 Z N"/></draw:custom-shape><draw:custom-shape text:anchor-type="paragraph" draw:z-index="155" draw:style-name="gr26" draw:text-style-name="P3" svg:width="0.309cm" svg:height="0.158cm" draw:transform="rotate (-1.5707963267949) translate (10.7456111111111cm 17.9546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6" draw:style-name="gr26" draw:text-style-name="P3" svg:width="0.309cm" svg:height="0.16cm" draw:transform="rotate (1.5707963267949) translate (9.65376388888889cm 18.25977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7" draw:style-name="gr2" draw:text-style-name="P1" svg:width="0.311cm" svg:height="0.158cm" draw:transform="rotate (-3.14159265358979) translate (10.9272916666667cm 18.0551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8" draw:style-name="gr2" draw:text-style-name="P1" svg:width="0.311cm" svg:height="0.158cm" draw:transform="rotate (-3.14159265358979) translate (9.75606944444444cm 18.069277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9" draw:style-name="gr1" draw:text-style-name="P1" svg:width="0.779cm" svg:height="0.309cm" draw:transform="rotate (-1.5707963267949) translate (10.9290555555556cm 18.3126944444444cm)"><text:p/><draw:enhanced-geometry svg:viewBox="0 0 21600 21600" draw:type="rectangle" draw:enhanced-path="M 0 0 L 21600 0 21600 21600 0 21600 0 0 Z N"/></draw:custom-shape><draw:custom-shape text:anchor-type="paragraph" draw:z-index="160" draw:style-name="gr2" draw:text-style-name="P1" svg:width="0.311cm" svg:height="0.156cm" svg:x="10.619cm" svg:y="18.15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61" draw:style-name="gr15" draw:text-style-name="P1" svg:width="0.779cm" svg:height="0.308cm" draw:transform="rotate (-1.5707963267949) translate (9.75606944444444cm 18.3285694444444cm)"><text:p/><draw:enhanced-geometry svg:viewBox="0 0 21600 21600" draw:type="rectangle" draw:enhanced-path="M 0 0 L 21600 0 21600 21600 0 21600 0 0 Z N"/></draw:custom-shape><draw:custom-shape text:anchor-type="paragraph" draw:z-index="162" draw:style-name="gr2" draw:text-style-name="P1" svg:width="0.311cm" svg:height="0.156cm" svg:x="9.446cm" svg:y="18.172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63" draw:style-name="gr30" draw:text-style-name="P1" svg:width="0.779cm" svg:height="0.311cm" svg:x="9.814cm" svg:y="19.145cm"><text:p/><draw:enhanced-geometry svg:viewBox="0 0 21600 21600" draw:type="rectangle" draw:enhanced-path="M 0 0 L 21600 0 21600 21600 0 21600 0 0 Z N"/></draw:custom-shape><draw:custom-shape text:anchor-type="paragraph" draw:z-index="164" draw:style-name="gr2" draw:text-style-name="P1" svg:width="0.311cm" svg:height="0.158cm" draw:transform="rotate (-1.5707963267949) translate (10.7491388888889cm 19.145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65" draw:style-name="gr2" draw:text-style-name="P1" svg:width="0.313cm" svg:height="0.158cm" draw:transform="rotate (1.5707963267949) translate (9.65729166666667cm 19.455694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66" draw:style-name="gr2" draw:text-style-name="P1" svg:width="0.311cm" svg:height="0.158cm" draw:transform="rotate (-3.14159265358979) translate (10.9290555555556cm 19.2475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67" draw:style-name="gr2" draw:text-style-name="P1" svg:width="0.311cm" svg:height="0.158cm" draw:transform="rotate (-3.14159265358979) translate (9.75959722222222cm 19.2616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68" draw:style-name="gr31" draw:text-style-name="P1" svg:width="0.775cm" svg:height="0.311cm" svg:x="11.01cm" svg:y="19.145cm"><text:p/><draw:enhanced-geometry svg:viewBox="0 0 21600 21600" draw:type="rectangle" draw:enhanced-path="M 0 0 L 21600 0 21600 21600 0 21600 0 0 Z N"/></draw:custom-shape><draw:custom-shape text:anchor-type="paragraph" draw:z-index="169" draw:style-name="gr2" draw:text-style-name="P1" svg:width="0.313cm" svg:height="0.16cm" draw:transform="rotate (-1.5707963267949) translate (11.9432916666667cm 19.145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70" draw:style-name="gr32" draw:text-style-name="P3" svg:width="0.775cm" svg:height="0.309cm" draw:transform="rotate (-1.5707963267949) translate (12.1373194444444cm 19.5015555555556cm)"><text:p/><draw:enhanced-geometry svg:viewBox="0 0 21600 21600" draw:type="rectangle" draw:enhanced-path="M 0 0 L 21600 0 21600 21600 0 21600 0 0 Z N"/></draw:custom-shape><draw:custom-shape text:anchor-type="paragraph" draw:z-index="171" draw:style-name="gr2" draw:text-style-name="P1" svg:width="0.311cm" svg:height="0.16cm" svg:x="11.827cm" svg:y="19.34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72" draw:style-name="gr12" draw:text-style-name="P1" svg:width="0.777cm" svg:height="0.309cm" draw:transform="rotate (-1.5707963267949) translate (10.9643333333333cm 19.5121388888889cm)"><text:p/><draw:enhanced-geometry svg:viewBox="0 0 21600 21600" draw:type="rectangle" draw:enhanced-path="M 0 0 L 21600 0 21600 21600 0 21600 0 0 Z N"/></draw:custom-shape><draw:custom-shape text:anchor-type="paragraph" draw:z-index="173" draw:style-name="gr6" draw:text-style-name="P1" svg:width="0.309cm" svg:height="0.16cm" svg:x="10.656cm" svg:y="19.353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74" draw:style-name="gr2" draw:text-style-name="P1" svg:width="0.311cm" svg:height="0.16cm" draw:transform="rotate (1.5707963267949) translate (10.8514444444444cm 19.455694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75" draw:style-name="gr18" draw:text-style-name="P1" svg:width="0.777cm" svg:height="0.306cm" svg:x="11.023cm" svg:y="20.332cm"><text:p/><draw:enhanced-geometry svg:viewBox="0 0 21600 21600" draw:type="rectangle" draw:enhanced-path="M 0 0 L 21600 0 21600 21600 0 21600 0 0 Z N"/></draw:custom-shape><draw:custom-shape text:anchor-type="paragraph" draw:z-index="176" draw:style-name="gr6" draw:text-style-name="P1" svg:width="0.309cm" svg:height="0.158cm" draw:transform="rotate (-1.5707963267949) translate (11.9556388888889cm 20.332347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77" draw:style-name="gr26" draw:text-style-name="P3" svg:width="0.309cm" svg:height="0.16cm" draw:transform="rotate (1.5707963267949) translate (10.8637916666667cm 20.639263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78" draw:style-name="gr4" draw:text-style-name="P3" svg:width="0.311cm" svg:height="0.16cm" draw:transform="rotate (-3.14159265358979) translate (12.1373194444444cm 20.43288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79" draw:style-name="gr2" draw:text-style-name="P1" svg:width="0.311cm" svg:height="0.158cm" draw:transform="rotate (-3.14159265358979) translate (10.9660972222222cm 20.445236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80" draw:style-name="gr33" draw:text-style-name="P1" svg:width="0.78cm" svg:height="0.308cm" draw:transform="rotate (-1.5707963267949) translate (12.1390833333333cm 20.6886527777778cm)"><text:p/><draw:enhanced-geometry svg:viewBox="0 0 21600 21600" draw:type="rectangle" draw:enhanced-path="M 0 0 L 21600 0 21600 21600 0 21600 0 0 Z N"/></draw:custom-shape><draw:custom-shape text:anchor-type="paragraph" draw:z-index="181" draw:style-name="gr2" draw:text-style-name="P1" svg:width="0.311cm" svg:height="0.156cm" svg:x="11.829cm" svg:y="20.533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82" draw:style-name="gr15" draw:text-style-name="P1" svg:width="0.779cm" svg:height="0.308cm" draw:transform="rotate (-1.5707963267949) translate (10.9660972222222cm 20.7045277777778cm)"><text:p/><draw:enhanced-geometry svg:viewBox="0 0 21600 21600" draw:type="rectangle" draw:enhanced-path="M 0 0 L 21600 0 21600 21600 0 21600 0 0 Z N"/></draw:custom-shape><draw:custom-shape text:anchor-type="paragraph" draw:z-index="183" draw:style-name="gr2" draw:text-style-name="P1" svg:width="0.311cm" svg:height="0.158cm" svg:x="10.656cm" svg:y="20.54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84" draw:style-name="gr1" draw:text-style-name="P1" svg:width="0.779cm" svg:height="0.309cm" svg:x="11.024cm" svg:y="21.521cm"><text:p/><draw:enhanced-geometry svg:viewBox="0 0 21600 21600" draw:type="rectangle" draw:enhanced-path="M 0 0 L 21600 0 21600 21600 0 21600 0 0 Z N"/></draw:custom-shape><draw:custom-shape text:anchor-type="paragraph" draw:z-index="185" draw:style-name="gr2" draw:text-style-name="P1" svg:width="0.313cm" svg:height="0.158cm" draw:transform="rotate (-1.5707963267949) translate (11.9591666666667cm 21.521208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86" draw:style-name="gr2" draw:text-style-name="P1" svg:width="0.311cm" svg:height="0.158cm" draw:transform="rotate (1.5707963267949) translate (10.8673194444444cm 21.82988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87" draw:style-name="gr2" draw:text-style-name="P1" svg:width="0.311cm" svg:height="0.158cm" draw:transform="rotate (-3.14159265358979) translate (12.1390833333333cm 21.625277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88" draw:style-name="gr2" draw:text-style-name="P1" svg:width="0.311cm" svg:height="0.156cm" draw:transform="rotate (-3.14159265358979) translate (10.969625cm 21.63762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89" draw:style-name="gr14" draw:text-style-name="P2" svg:width="0.775cm" svg:height="0.309cm" svg:x="12.238cm" svg:y="21.521cm"><text:p/><draw:enhanced-geometry svg:viewBox="0 0 21600 21600" draw:type="rectangle" draw:enhanced-path="M 0 0 L 21600 0 21600 21600 0 21600 0 0 Z N"/></draw:custom-shape><draw:custom-shape text:anchor-type="paragraph" draw:z-index="190" draw:style-name="gr8" draw:text-style-name="P2" svg:width="0.313cm" svg:height="0.16cm" draw:transform="rotate (-1.5707963267949) translate (13.1709583333333cm 21.521208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91" draw:style-name="gr14" draw:text-style-name="P2" svg:width="0.775cm" svg:height="0.309cm" draw:transform="rotate (-1.5707963267949) translate (13.3649861111111cm 21.8775138888889cm)"><text:p/><draw:enhanced-geometry svg:viewBox="0 0 21600 21600" draw:type="rectangle" draw:enhanced-path="M 0 0 L 21600 0 21600 21600 0 21600 0 0 Z N"/></draw:custom-shape><draw:custom-shape text:anchor-type="paragraph" draw:z-index="192" draw:style-name="gr8" draw:text-style-name="P2" svg:width="0.311cm" svg:height="0.16cm" svg:x="13.055cm" svg:y="21.71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93" draw:style-name="gr28" draw:text-style-name="P1" svg:width="0.775cm" svg:height="0.309cm" draw:transform="rotate (-1.5707963267949) translate (12.192cm 21.8880972222222cm)"><text:p/><draw:enhanced-geometry svg:viewBox="0 0 21600 21600" draw:type="rectangle" draw:enhanced-path="M 0 0 L 21600 0 21600 21600 0 21600 0 0 Z N"/></draw:custom-shape><draw:custom-shape text:anchor-type="paragraph" draw:z-index="194" draw:style-name="gr6" draw:text-style-name="P1" svg:width="0.309cm" svg:height="0.16cm" svg:x="11.883cm" svg:y="21.72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95" draw:style-name="gr26" draw:text-style-name="P3" svg:width="0.309cm" svg:height="0.16cm" draw:transform="rotate (1.5707963267949) translate (12.080875cm 21.82988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96" draw:style-name="gr34" draw:text-style-name="P2" svg:width="0.777cm" svg:height="0.306cm" svg:x="12.25cm" svg:y="22.708cm"><text:p/><draw:enhanced-geometry svg:viewBox="0 0 21600 21600" draw:type="rectangle" draw:enhanced-path="M 0 0 L 21600 0 21600 21600 0 21600 0 0 Z N"/></draw:custom-shape><draw:custom-shape text:anchor-type="paragraph" draw:z-index="197" draw:style-name="gr11" draw:text-style-name="P2" svg:width="0.309cm" svg:height="0.158cm" draw:transform="rotate (-1.5707963267949) translate (13.1833055555556cm 22.70830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98" draw:style-name="gr11" draw:text-style-name="P2" svg:width="0.309cm" svg:height="0.16cm" draw:transform="rotate (1.5707963267949) translate (12.0914583333333cm 23.0152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99" draw:style-name="gr8" draw:text-style-name="P2" svg:width="0.311cm" svg:height="0.16cm" draw:transform="rotate (-3.14159265358979) translate (13.3649861111111cm 22.808847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00" draw:style-name="gr2" draw:text-style-name="P1" svg:width="0.311cm" svg:height="0.16cm" draw:transform="rotate (-3.14159265358979) translate (12.1937638888889cm 22.821194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01" draw:style-name="gr17" draw:text-style-name="P2" svg:width="0.78cm" svg:height="0.308cm" draw:transform="rotate (-1.5707963267949) translate (13.3685138888889cm 23.0646111111111cm)"><text:p/><draw:enhanced-geometry svg:viewBox="0 0 21600 21600" draw:type="rectangle" draw:enhanced-path="M 0 0 L 21600 0 21600 21600 0 21600 0 0 Z N"/></draw:custom-shape><draw:custom-shape text:anchor-type="paragraph" draw:z-index="202" draw:style-name="gr8" draw:text-style-name="P2" svg:width="0.311cm" svg:height="0.156cm" svg:x="13.056cm" svg:y="22.90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03" draw:style-name="gr33" draw:text-style-name="P1" svg:width="0.78cm" svg:height="0.308cm" draw:transform="rotate (-1.5707963267949) translate (12.1955277777778cm 23.0804861111111cm)"><text:p/><draw:enhanced-geometry svg:viewBox="0 0 21600 21600" draw:type="rectangle" draw:enhanced-path="M 0 0 L 21600 0 21600 21600 0 21600 0 0 Z N"/></draw:custom-shape><draw:custom-shape text:anchor-type="paragraph" draw:z-index="204" draw:style-name="gr2" draw:text-style-name="P1" svg:width="0.311cm" svg:height="0.158cm" svg:x="11.883cm" svg:y="22.922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05" draw:style-name="gr7" draw:text-style-name="P2" svg:width="0.779cm" svg:height="0.309cm" svg:x="12.252cm" svg:y="23.897cm"><text:p/><draw:enhanced-geometry svg:viewBox="0 0 21600 21600" draw:type="rectangle" draw:enhanced-path="M 0 0 L 21600 0 21600 21600 0 21600 0 0 Z N"/></draw:custom-shape><draw:custom-shape text:anchor-type="paragraph" draw:z-index="206" draw:style-name="gr8" draw:text-style-name="P2" svg:width="0.313cm" svg:height="0.158cm" draw:transform="rotate (-1.5707963267949) translate (13.1885972222222cm 23.89716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07" draw:style-name="gr8" draw:text-style-name="P2" svg:width="0.311cm" svg:height="0.158cm" draw:transform="rotate (1.5707963267949) translate (12.09675cm 24.205847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08" draw:style-name="gr8" draw:text-style-name="P2" svg:width="0.311cm" svg:height="0.158cm" draw:transform="rotate (-3.14159265358979) translate (13.36675cm 24.001236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09" draw:style-name="gr2" draw:text-style-name="P1" svg:width="0.311cm" svg:height="0.156cm" draw:transform="rotate (-3.14159265358979) translate (12.1990555555556cm 24.01358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10" draw:style-name="gr28" draw:text-style-name="P1" svg:width="0.775cm" svg:height="0.309cm" svg:x="13.414cm" svg:y="23.897cm"><text:p/><draw:enhanced-geometry svg:viewBox="0 0 21600 21600" draw:type="rectangle" draw:enhanced-path="M 0 0 L 21600 0 21600 21600 0 21600 0 0 Z N"/></draw:custom-shape><draw:custom-shape text:anchor-type="paragraph" draw:z-index="211" draw:style-name="gr2" draw:text-style-name="P1" svg:width="0.313cm" svg:height="0.16cm" draw:transform="rotate (-1.5707963267949) translate (14.3474722222222cm 23.89716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12" draw:style-name="gr32" draw:text-style-name="P3" svg:width="0.775cm" svg:height="0.309cm" draw:transform="rotate (-1.5707963267949) translate (14.5415cm 24.2534722222222cm)"><text:p/><draw:enhanced-geometry svg:viewBox="0 0 21600 21600" draw:type="rectangle" draw:enhanced-path="M 0 0 L 21600 0 21600 21600 0 21600 0 0 Z N"/></draw:custom-shape><draw:custom-shape text:anchor-type="paragraph" draw:z-index="213" draw:style-name="gr4" draw:text-style-name="P3" svg:width="0.311cm" svg:height="0.16cm" svg:x="14.231cm" svg:y="24.093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14" draw:style-name="gr28" draw:text-style-name="P1" svg:width="0.775cm" svg:height="0.309cm" draw:transform="rotate (-1.5707963267949) translate (13.3685138888889cm 24.2640555555556cm)"><text:p/><draw:enhanced-geometry svg:viewBox="0 0 21600 21600" draw:type="rectangle" draw:enhanced-path="M 0 0 L 21600 0 21600 21600 0 21600 0 0 Z N"/></draw:custom-shape><draw:custom-shape text:anchor-type="paragraph" draw:z-index="215" draw:style-name="gr6" draw:text-style-name="P1" svg:width="0.309cm" svg:height="0.16cm" svg:x="13.06cm" svg:y="24.10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16" draw:style-name="gr6" draw:text-style-name="P1" svg:width="0.309cm" svg:height="0.16cm" draw:transform="rotate (1.5707963267949) translate (13.255625cm 24.205847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17" draw:style-name="gr18" draw:text-style-name="P1" svg:width="0.777cm" svg:height="0.306cm" svg:x="13.427cm" svg:y="25.084cm"><text:p/><draw:enhanced-geometry svg:viewBox="0 0 21600 21600" draw:type="rectangle" draw:enhanced-path="M 0 0 L 21600 0 21600 21600 0 21600 0 0 Z N"/></draw:custom-shape><draw:custom-shape text:anchor-type="paragraph" draw:z-index="218" draw:style-name="gr26" draw:text-style-name="P3" svg:width="0.309cm" svg:height="0.158cm" draw:transform="rotate (-1.5707963267949) translate (14.3598194444444cm 25.084263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19" draw:style-name="gr6" draw:text-style-name="P1" svg:width="0.309cm" svg:height="0.16cm" draw:transform="rotate (1.5707963267949) translate (13.2679722222222cm 25.391180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20" draw:style-name="gr4" draw:text-style-name="P3" svg:width="0.311cm" svg:height="0.16cm" draw:transform="rotate (-3.14159265358979) translate (14.5415cm 25.18480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21" draw:style-name="gr2" draw:text-style-name="P1" svg:width="0.311cm" svg:height="0.16cm" draw:transform="rotate (-3.14159265358979) translate (13.3702777777778cm 25.197152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22" draw:style-name="gr35" draw:text-style-name="P3" svg:width="0.78cm" svg:height="0.308cm" draw:transform="rotate (-1.5707963267949) translate (14.5432638888889cm 25.4405694444444cm)"><text:p/><draw:enhanced-geometry svg:viewBox="0 0 21600 21600" draw:type="rectangle" draw:enhanced-path="M 0 0 L 21600 0 21600 21600 0 21600 0 0 Z N"/></draw:custom-shape><draw:custom-shape text:anchor-type="paragraph" draw:z-index="223" draw:style-name="gr4" draw:text-style-name="P3" svg:width="0.311cm" svg:height="0.156cm" svg:x="14.233cm" svg:y="25.28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24" draw:style-name="gr33" draw:text-style-name="P1" svg:width="0.78cm" svg:height="0.308cm" draw:transform="rotate (-1.5707963267949) translate (13.3702777777778cm 25.4564444444444cm)"><text:p/><draw:enhanced-geometry svg:viewBox="0 0 21600 21600" draw:type="rectangle" draw:enhanced-path="M 0 0 L 21600 0 21600 21600 0 21600 0 0 Z N"/></draw:custom-shape><draw:custom-shape text:anchor-type="paragraph" draw:z-index="225" draw:style-name="gr2" draw:text-style-name="P1" svg:width="0.311cm" svg:height="0.158cm" svg:x="13.06cm" svg:y="25.29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26" draw:style-name="gr1" draw:text-style-name="P1" svg:width="0.779cm" svg:height="0.309cm" svg:x="13.428cm" svg:y="26.273cm"><text:p/><draw:enhanced-geometry svg:viewBox="0 0 21600 21600" draw:type="rectangle" draw:enhanced-path="M 0 0 L 21600 0 21600 21600 0 21600 0 0 Z N"/></draw:custom-shape><draw:custom-shape text:anchor-type="paragraph" draw:z-index="227" draw:style-name="gr2" draw:text-style-name="P1" svg:width="0.313cm" svg:height="0.158cm" draw:transform="rotate (-1.5707963267949) translate (14.3633472222222cm 26.2731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28" draw:style-name="gr2" draw:text-style-name="P1" svg:width="0.311cm" svg:height="0.158cm" draw:transform="rotate (1.5707963267949) translate (13.2715cm 26.58180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29" draw:style-name="gr4" draw:text-style-name="P3" svg:width="0.311cm" svg:height="0.158cm" draw:transform="rotate (-3.14159265358979) translate (14.5432638888889cm 26.377194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30" draw:style-name="gr2" draw:text-style-name="P1" svg:width="0.311cm" svg:height="0.156cm" draw:transform="rotate (-3.14159265358979) translate (13.3738055555556cm 26.389541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31" draw:style-name="gr1" draw:text-style-name="P1" svg:width="0.779cm" svg:height="0.309cm" svg:x="11.7cm" svg:y="1.422cm"><text:p/><draw:enhanced-geometry svg:viewBox="0 0 21600 21600" draw:type="rectangle" draw:enhanced-path="M 0 0 L 21600 0 21600 21600 0 21600 0 0 Z N"/></draw:custom-shape><draw:custom-shape text:anchor-type="paragraph" draw:z-index="232" draw:style-name="gr2" draw:text-style-name="P1" svg:width="0.311cm" svg:height="0.158cm" draw:transform="rotate (-1.5707963267949) translate (12.6347361111111cm 1.423458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33" draw:style-name="gr15" draw:text-style-name="P1" svg:width="0.779cm" svg:height="0.308cm" draw:transform="rotate (-1.5707963267949) translate (12.8287638888889cm 1.77270833333333cm)"><text:p/><draw:enhanced-geometry svg:viewBox="0 0 21600 21600" draw:type="rectangle" draw:enhanced-path="M 0 0 L 21600 0 21600 21600 0 21600 0 0 Z N"/></draw:custom-shape><draw:custom-shape text:anchor-type="paragraph" draw:z-index="234" draw:style-name="gr2" draw:text-style-name="P1" svg:width="0.311cm" svg:height="0.158cm" svg:x="12.517cm" svg:y="1.614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35" draw:style-name="gr36" draw:text-style-name="P3" svg:width="0.779cm" svg:height="0.306cm" draw:transform="rotate (-1.5707963267949) translate (11.6557777777778cm 1.78505555555556cm)"><text:p/><draw:enhanced-geometry svg:viewBox="0 0 21600 21600" draw:type="rectangle" draw:enhanced-path="M 0 0 L 21600 0 21600 21600 0 21600 0 0 Z N"/></draw:custom-shape><draw:custom-shape text:anchor-type="paragraph" draw:z-index="236" draw:style-name="gr26" draw:text-style-name="P3" svg:width="0.309cm" svg:height="0.158cm" svg:x="11.345cm" svg:y="1.62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37" draw:style-name="gr2" draw:text-style-name="P1" svg:width="0.313cm" svg:height="0.16cm" draw:transform="rotate (1.5707963267949) translate (11.5428888888889cm 1.73037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38" draw:style-name="gr1" draw:text-style-name="P1" svg:width="0.779cm" svg:height="0.309cm" svg:x="11.712cm" svg:y="2.604cm"><text:p/><draw:enhanced-geometry svg:viewBox="0 0 21600 21600" draw:type="rectangle" draw:enhanced-path="M 0 0 L 21600 0 21600 21600 0 21600 0 0 Z N"/></draw:custom-shape><draw:custom-shape text:anchor-type="paragraph" draw:z-index="239" draw:style-name="gr2" draw:text-style-name="P1" svg:width="0.313cm" svg:height="0.156cm" draw:transform="rotate (-1.5707963267949) translate (12.6470833333333cm 2.603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40" draw:style-name="gr2" draw:text-style-name="P1" svg:width="0.311cm" svg:height="0.16cm" draw:transform="rotate (1.5707963267949) translate (11.5534722222222cm 2.9139444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41" draw:style-name="gr2" draw:text-style-name="P1" svg:width="0.311cm" svg:height="0.158cm" draw:transform="rotate (-3.14159265358979) translate (12.827cm 2.7075694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42" draw:style-name="gr26" draw:text-style-name="P3" svg:width="0.309cm" svg:height="0.156cm" draw:transform="rotate (-3.14159265358979) translate (11.6593055555556cm 2.71991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43" draw:style-name="gr37" draw:text-style-name="P3" svg:width="0.777cm" svg:height="0.309cm" draw:transform="rotate (-1.5707963267949) translate (12.8322916666667cm 2.96509722222222cm)"><text:p/><draw:enhanced-geometry svg:viewBox="0 0 21600 21600" draw:type="rectangle" draw:enhanced-path="M 0 0 L 21600 0 21600 21600 0 21600 0 0 Z N"/></draw:custom-shape><draw:custom-shape text:anchor-type="paragraph" draw:z-index="244" draw:style-name="gr4" draw:text-style-name="P3" svg:width="0.311cm" svg:height="0.158cm" svg:x="12.52cm" svg:y="2.80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45" draw:style-name="gr10" draw:text-style-name="P1" svg:width="0.777cm" svg:height="0.308cm" draw:transform="rotate (-1.5707963267949) translate (11.6575416666667cm 2.97744444444444cm)"><text:p/><draw:enhanced-geometry svg:viewBox="0 0 21600 21600" draw:type="rectangle" draw:enhanced-path="M 0 0 L 21600 0 21600 21600 0 21600 0 0 Z N"/></draw:custom-shape><draw:custom-shape text:anchor-type="paragraph" draw:z-index="246" draw:style-name="gr6" draw:text-style-name="P1" svg:width="0.309cm" svg:height="0.158cm" svg:x="11.349cm" svg:y="2.82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47" draw:style-name="gr12" draw:text-style-name="P1" svg:width="0.777cm" svg:height="0.309cm" svg:x="11.716cm" svg:y="3.798cm"><text:p/><draw:enhanced-geometry svg:viewBox="0 0 21600 21600" draw:type="rectangle" draw:enhanced-path="M 0 0 L 21600 0 21600 21600 0 21600 0 0 Z N"/></draw:custom-shape><draw:custom-shape text:anchor-type="paragraph" draw:z-index="248" draw:style-name="gr6" draw:text-style-name="P1" svg:width="0.309cm" svg:height="0.158cm" draw:transform="rotate (-1.5707963267949) translate (12.6506111111111cm 3.797652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49" draw:style-name="gr2" draw:text-style-name="P1" svg:width="0.313cm" svg:height="0.16cm" draw:transform="rotate (1.5707963267949) translate (11.5587638888889cm 4.106333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50" draw:style-name="gr4" draw:text-style-name="P3" svg:width="0.311cm" svg:height="0.16cm" draw:transform="rotate (-3.14159265358979) translate (12.8322916666667cm 3.899958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51" draw:style-name="gr6" draw:text-style-name="P1" svg:width="0.309cm" svg:height="0.16cm" draw:transform="rotate (-3.14159265358979) translate (11.6593055555556cm 3.91230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52" draw:style-name="gr12" draw:text-style-name="P1" svg:width="0.777cm" svg:height="0.309cm" svg:x="12.931cm" svg:y="3.845cm"><text:p/><draw:enhanced-geometry svg:viewBox="0 0 21600 21600" draw:type="rectangle" draw:enhanced-path="M 0 0 L 21600 0 21600 21600 0 21600 0 0 Z N"/></draw:custom-shape><draw:custom-shape text:anchor-type="paragraph" draw:z-index="253" draw:style-name="gr2" draw:text-style-name="P1" svg:width="0.313cm" svg:height="0.16cm" draw:transform="rotate (-1.5707963267949) translate (13.8659305555556cm 3.845277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54" draw:style-name="gr1" draw:text-style-name="P1" svg:width="0.779cm" svg:height="0.309cm" draw:transform="rotate (-1.5707963267949) translate (14.0599583333333cm 4.19629166666667cm)"><text:p/><draw:enhanced-geometry svg:viewBox="0 0 21600 21600" draw:type="rectangle" draw:enhanced-path="M 0 0 L 21600 0 21600 21600 0 21600 0 0 Z N"/></draw:custom-shape><draw:custom-shape text:anchor-type="paragraph" draw:z-index="255" draw:style-name="gr2" draw:text-style-name="P1" svg:width="0.311cm" svg:height="0.16cm" svg:x="13.75cm" svg:y="4.03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56" draw:style-name="gr10" draw:text-style-name="P1" svg:width="0.777cm" svg:height="0.308cm" draw:transform="rotate (-1.5707963267949) translate (12.8887361111111cm 4.21040277777778cm)"><text:p/><draw:enhanced-geometry svg:viewBox="0 0 21600 21600" draw:type="rectangle" draw:enhanced-path="M 0 0 L 21600 0 21600 21600 0 21600 0 0 Z N"/></draw:custom-shape><draw:custom-shape text:anchor-type="paragraph" draw:z-index="257" draw:style-name="gr2" draw:text-style-name="P1" svg:width="0.311cm" svg:height="0.158cm" svg:x="12.577cm" svg:y="4.053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58" draw:style-name="gr2" draw:text-style-name="P1" svg:width="0.311cm" svg:height="0.158cm" draw:transform="rotate (1.5707963267949) translate (12.7758472222222cm 4.153958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59" draw:style-name="gr38" draw:text-style-name="P3" svg:width="0.78cm" svg:height="0.309cm" svg:x="12.943cm" svg:y="5.029cm"><text:p/><draw:enhanced-geometry svg:viewBox="0 0 21600 21600" draw:type="rectangle" draw:enhanced-path="M 0 0 L 21600 0 21600 21600 0 21600 0 0 Z N"/></draw:custom-shape><draw:custom-shape text:anchor-type="paragraph" draw:z-index="260" draw:style-name="gr4" draw:text-style-name="P3" svg:width="0.311cm" svg:height="0.156cm" draw:transform="rotate (-1.5707963267949) translate (13.8800416666667cm 5.028847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61" draw:style-name="gr2" draw:text-style-name="P1" svg:width="0.313cm" svg:height="0.156cm" draw:transform="rotate (1.5707963267949) translate (12.7881944444444cm 5.337527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62" draw:style-name="gr2" draw:text-style-name="P1" svg:width="0.311cm" svg:height="0.156cm" draw:transform="rotate (-3.14159265358979) translate (14.0599583333333cm 5.129388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63" draw:style-name="gr4" draw:text-style-name="P3" svg:width="0.311cm" svg:height="0.158cm" draw:transform="rotate (-3.14159265358979) translate (12.8922638888889cm 5.143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64" draw:style-name="gr1" draw:text-style-name="P1" svg:width="0.779cm" svg:height="0.309cm" draw:transform="rotate (-1.5707963267949) translate (14.0634861111111cm 5.38868055555556cm)"><text:p/><draw:enhanced-geometry svg:viewBox="0 0 21600 21600" draw:type="rectangle" draw:enhanced-path="M 0 0 L 21600 0 21600 21600 0 21600 0 0 Z N"/></draw:custom-shape><draw:custom-shape text:anchor-type="paragraph" draw:z-index="265" draw:style-name="gr2" draw:text-style-name="P1" svg:width="0.313cm" svg:height="0.156cm" svg:x="13.751cm" svg:y="5.233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66" draw:style-name="gr1" draw:text-style-name="P1" svg:width="0.779cm" svg:height="0.309cm" draw:transform="rotate (-1.5707963267949) translate (12.8905cm 5.40102777777778cm)"><text:p/><draw:enhanced-geometry svg:viewBox="0 0 21600 21600" draw:type="rectangle" draw:enhanced-path="M 0 0 L 21600 0 21600 21600 0 21600 0 0 Z N"/></draw:custom-shape><draw:custom-shape text:anchor-type="paragraph" draw:z-index="267" draw:style-name="gr2" draw:text-style-name="P1" svg:width="0.311cm" svg:height="0.156cm" svg:x="12.58cm" svg:y="5.24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68" draw:style-name="gr1" draw:text-style-name="P1" svg:width="0.779cm" svg:height="0.309cm" svg:x="12.947cm" svg:y="6.221cm"><text:p/><draw:enhanced-geometry svg:viewBox="0 0 21600 21600" draw:type="rectangle" draw:enhanced-path="M 0 0 L 21600 0 21600 21600 0 21600 0 0 Z N"/></draw:custom-shape><draw:custom-shape text:anchor-type="paragraph" draw:z-index="269" draw:style-name="gr2" draw:text-style-name="P1" svg:width="0.313cm" svg:height="0.156cm" draw:transform="rotate (-1.5707963267949) translate (13.8800416666667cm 6.221236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70" draw:style-name="gr2" draw:text-style-name="P1" svg:width="0.311cm" svg:height="0.158cm" draw:transform="rotate (1.5707963267949) translate (12.7899583333333cm 6.529916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71" draw:style-name="gr2" draw:text-style-name="P1" svg:width="0.313cm" svg:height="0.16cm" draw:transform="rotate (-3.14159265358979) translate (14.0634861111111cm 6.32530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72" draw:style-name="gr2" draw:text-style-name="P1" svg:width="0.313cm" svg:height="0.16cm" draw:transform="rotate (-3.14159265358979) translate (12.8940277777778cm 6.3376527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73" draw:style-name="gr12" draw:text-style-name="P1" svg:width="0.777cm" svg:height="0.309cm" svg:x="14.153cm" svg:y="6.272cm"><text:p/><draw:enhanced-geometry svg:viewBox="0 0 21600 21600" draw:type="rectangle" draw:enhanced-path="M 0 0 L 21600 0 21600 21600 0 21600 0 0 Z N"/></draw:custom-shape><draw:custom-shape text:anchor-type="paragraph" draw:z-index="274" draw:style-name="gr4" draw:text-style-name="P3" svg:width="0.313cm" svg:height="0.16cm" draw:transform="rotate (-1.5707963267949) translate (15.0883055555556cm 6.272388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75" draw:style-name="gr28" draw:text-style-name="P1" svg:width="0.775cm" svg:height="0.309cm" draw:transform="rotate (-1.5707963267949) translate (15.2823333333333cm 6.62340277777778cm)"><text:p/><draw:enhanced-geometry svg:viewBox="0 0 21600 21600" draw:type="rectangle" draw:enhanced-path="M 0 0 L 21600 0 21600 21600 0 21600 0 0 Z N"/></draw:custom-shape><draw:custom-shape text:anchor-type="paragraph" draw:z-index="276" draw:style-name="gr2" draw:text-style-name="P1" svg:width="0.311cm" svg:height="0.158cm" svg:x="14.972cm" svg:y="6.46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77" draw:style-name="gr39" draw:text-style-name="P3" svg:width="0.779cm" svg:height="0.308cm" draw:transform="rotate (-1.5707963267949) translate (14.1093472222222cm 6.63575cm)"><text:p/><draw:enhanced-geometry svg:viewBox="0 0 21600 21600" draw:type="rectangle" draw:enhanced-path="M 0 0 L 21600 0 21600 21600 0 21600 0 0 Z N"/></draw:custom-shape><draw:custom-shape text:anchor-type="paragraph" draw:z-index="278" draw:style-name="gr4" draw:text-style-name="P3" svg:width="0.311cm" svg:height="0.156cm" svg:x="13.799cm" svg:y="6.47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79" draw:style-name="gr4" draw:text-style-name="P3" svg:width="0.313cm" svg:height="0.158cm" draw:transform="rotate (1.5707963267949) translate (13.9964583333333cm 6.579305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80" draw:style-name="gr13" draw:text-style-name="P1" svg:width="0.78cm" svg:height="0.309cm" svg:x="14.166cm" svg:y="7.452cm"><text:p/><draw:enhanced-geometry svg:viewBox="0 0 21600 21600" draw:type="rectangle" draw:enhanced-path="M 0 0 L 21600 0 21600 21600 0 21600 0 0 Z N"/></draw:custom-shape><draw:custom-shape text:anchor-type="paragraph" draw:z-index="281" draw:style-name="gr4" draw:text-style-name="P3" svg:width="0.311cm" svg:height="0.156cm" draw:transform="rotate (-1.5707963267949) translate (15.1006527777778cm 7.452430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82" draw:style-name="gr4" draw:text-style-name="P3" svg:width="0.311cm" svg:height="0.156cm" draw:transform="rotate (1.5707963267949) translate (14.0105694444444cm 7.76287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83" draw:style-name="gr2" draw:text-style-name="P1" svg:width="0.311cm" svg:height="0.16cm" draw:transform="rotate (-3.14159265358979) translate (15.2823333333333cm 7.556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84" draw:style-name="gr4" draw:text-style-name="P3" svg:width="0.311cm" svg:height="0.158cm" draw:transform="rotate (-3.14159265358979) translate (14.112875cm 7.570611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85" draw:style-name="gr40" draw:text-style-name="P4" svg:width="0.78cm" svg:height="0.308cm" draw:transform="rotate (-1.5707963267949) translate (15.2823333333333cm 7.81226388888889cm)"><text:p/><draw:enhanced-geometry svg:viewBox="0 0 21600 21600" draw:type="rectangle" draw:enhanced-path="M 0 0 L 21600 0 21600 21600 0 21600 0 0 Z N"/></draw:custom-shape><draw:custom-shape text:anchor-type="paragraph" draw:z-index="286" draw:style-name="gr2" draw:text-style-name="P1" svg:width="0.311cm" svg:height="0.158cm" svg:x="14.974cm" svg:y="7.65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87" draw:style-name="gr15" draw:text-style-name="P1" svg:width="0.779cm" svg:height="0.308cm" draw:transform="rotate (-1.5707963267949) translate (14.112875cm 7.826375cm)"><text:p/><draw:enhanced-geometry svg:viewBox="0 0 21600 21600" draw:type="rectangle" draw:enhanced-path="M 0 0 L 21600 0 21600 21600 0 21600 0 0 Z N"/></draw:custom-shape><draw:custom-shape text:anchor-type="paragraph" draw:z-index="288" draw:style-name="gr4" draw:text-style-name="P3" svg:width="0.311cm" svg:height="0.158cm" svg:x="13.802cm" svg:y="7.66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89" draw:style-name="gr1" draw:text-style-name="P1" svg:width="0.779cm" svg:height="0.309cm" svg:x="14.169cm" svg:y="8.647cm"><text:p/><draw:enhanced-geometry svg:viewBox="0 0 21600 21600" draw:type="rectangle" draw:enhanced-path="M 0 0 L 21600 0 21600 21600 0 21600 0 0 Z N"/></draw:custom-shape><draw:custom-shape text:anchor-type="paragraph" draw:z-index="290" draw:style-name="gr4" draw:text-style-name="P3" svg:width="0.313cm" svg:height="0.156cm" draw:transform="rotate (-1.5707963267949) translate (15.1006527777778cm 8.646583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91" draw:style-name="gr4" draw:text-style-name="P3" svg:width="0.313cm" svg:height="0.158cm" draw:transform="rotate (1.5707963267949) translate (14.0105694444444cm 8.955263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92" draw:style-name="gr2" draw:text-style-name="P1" svg:width="0.311cm" svg:height="0.158cm" draw:transform="rotate (-3.14159265358979) translate (15.2840972222222cm 8.7506527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93" draw:style-name="gr26" draw:text-style-name="P3" svg:width="0.309cm" svg:height="0.158cm" draw:transform="rotate (-3.14159265358979) translate (14.1146388888889cm 8.761236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94" draw:style-name="gr12" draw:text-style-name="P1" svg:width="0.777cm" svg:height="0.309cm" svg:x="15.397cm" svg:y="8.696cm"><text:p/><draw:enhanced-geometry svg:viewBox="0 0 21600 21600" draw:type="rectangle" draw:enhanced-path="M 0 0 L 21600 0 21600 21600 0 21600 0 0 Z N"/></draw:custom-shape><draw:custom-shape text:anchor-type="paragraph" draw:z-index="295" draw:style-name="gr2" draw:text-style-name="P1" svg:width="0.313cm" svg:height="0.16cm" draw:transform="rotate (-1.5707963267949) translate (16.3336111111111cm 8.697736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96" draw:style-name="gr39" draw:text-style-name="P3" svg:width="0.779cm" svg:height="0.308cm" draw:transform="rotate (-1.5707963267949) translate (16.5241111111111cm 9.04522222222222cm)"><text:p/><draw:enhanced-geometry svg:viewBox="0 0 21600 21600" draw:type="rectangle" draw:enhanced-path="M 0 0 L 21600 0 21600 21600 0 21600 0 0 Z N"/></draw:custom-shape><draw:custom-shape text:anchor-type="paragraph" draw:z-index="297" draw:style-name="gr4" draw:text-style-name="P3" svg:width="0.311cm" svg:height="0.158cm" svg:x="16.214cm" svg:y="8.88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98" draw:style-name="gr10" draw:text-style-name="P1" svg:width="0.777cm" svg:height="0.308cm" draw:transform="rotate (-1.5707963267949) translate (15.351125cm 9.06109722222222cm)"><text:p/><draw:enhanced-geometry svg:viewBox="0 0 21600 21600" draw:type="rectangle" draw:enhanced-path="M 0 0 L 21600 0 21600 21600 0 21600 0 0 Z N"/></draw:custom-shape><draw:custom-shape text:anchor-type="paragraph" draw:z-index="299" draw:style-name="gr6" draw:text-style-name="P1" svg:width="0.309cm" svg:height="0.16cm" svg:x="15.042cm" svg:y="8.902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00" draw:style-name="gr2" draw:text-style-name="P1" svg:width="0.313cm" svg:height="0.158cm" draw:transform="rotate (1.5707963267949) translate (15.2417638888889cm 9.004652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01" draw:style-name="gr10" draw:text-style-name="P1" svg:width="0.777cm" svg:height="0.308cm" svg:x="15.409cm" svg:y="9.878cm"><text:p/><draw:enhanced-geometry svg:viewBox="0 0 21600 21600" draw:type="rectangle" draw:enhanced-path="M 0 0 L 21600 0 21600 21600 0 21600 0 0 Z N"/></draw:custom-shape><draw:custom-shape text:anchor-type="paragraph" draw:z-index="302" draw:style-name="gr2" draw:text-style-name="P1" svg:width="0.311cm" svg:height="0.158cm" draw:transform="rotate (-1.5707963267949) translate (16.3424305555556cm 9.877777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03" draw:style-name="gr2" draw:text-style-name="P1" svg:width="0.311cm" svg:height="0.16cm" draw:transform="rotate (1.5707963267949) translate (15.2505833333333cm 10.184694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04" draw:style-name="gr4" draw:text-style-name="P3" svg:width="0.311cm" svg:height="0.158cm" draw:transform="rotate (-3.14159265358979) translate (16.5241111111111cm 9.9800833333333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05" draw:style-name="gr6" draw:text-style-name="P1" svg:width="0.309cm" svg:height="0.156cm" draw:transform="rotate (-3.14159265358979) translate (15.3528888888889cm 9.9924305555555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06" draw:style-name="gr1" draw:text-style-name="P1" svg:width="0.779cm" svg:height="0.309cm" draw:transform="rotate (-1.5707963267949) translate (16.525875cm 10.2376111111111cm)"><text:p/><draw:enhanced-geometry svg:viewBox="0 0 21600 21600" draw:type="rectangle" draw:enhanced-path="M 0 0 L 21600 0 21600 21600 0 21600 0 0 Z N"/></draw:custom-shape><draw:custom-shape text:anchor-type="paragraph" draw:z-index="307" draw:style-name="gr6" draw:text-style-name="P1" svg:width="0.309cm" svg:height="0.158cm" svg:x="16.217cm" svg:y="10.08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08" draw:style-name="gr29" draw:text-style-name="P3" svg:width="0.777cm" svg:height="0.306cm" draw:transform="rotate (-1.5707963267949) translate (15.3528888888889cm 10.2517222222222cm)"><text:p/><draw:enhanced-geometry svg:viewBox="0 0 21600 21600" draw:type="rectangle" draw:enhanced-path="M 0 0 L 21600 0 21600 21600 0 21600 0 0 Z N"/></draw:custom-shape><draw:custom-shape text:anchor-type="paragraph" draw:z-index="309" draw:style-name="gr6" draw:text-style-name="P1" svg:width="0.309cm" svg:height="0.158cm" svg:x="15.044cm" svg:y="10.09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10" draw:style-name="gr30" draw:text-style-name="P1" svg:width="0.779cm" svg:height="0.311cm" svg:x="15.411cm" svg:y="11.07cm"><text:p/><draw:enhanced-geometry svg:viewBox="0 0 21600 21600" draw:type="rectangle" draw:enhanced-path="M 0 0 L 21600 0 21600 21600 0 21600 0 0 Z N"/></draw:custom-shape><draw:custom-shape text:anchor-type="paragraph" draw:z-index="311" draw:style-name="gr2" draw:text-style-name="P1" svg:width="0.311cm" svg:height="0.158cm" draw:transform="rotate (-1.5707963267949) translate (16.3477222222222cm 11.07016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12" draw:style-name="gr2" draw:text-style-name="P1" svg:width="0.313cm" svg:height="0.158cm" draw:transform="rotate (1.5707963267949) translate (15.255875cm 11.38061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13" draw:style-name="gr6" draw:text-style-name="P1" svg:width="0.309cm" svg:height="0.158cm" draw:transform="rotate (-3.14159265358979) translate (16.525875cm 11.172472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14" draw:style-name="gr6" draw:text-style-name="P1" svg:width="0.309cm" svg:height="0.16cm" draw:transform="rotate (-3.14159265358979) translate (15.3564166666667cm 11.18658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15" draw:style-name="gr1" draw:text-style-name="P1" svg:width="0.779cm" svg:height="0.309cm" svg:x="2.058cm" svg:y="17.743cm"><text:p/><draw:enhanced-geometry svg:viewBox="0 0 21600 21600" draw:type="rectangle" draw:enhanced-path="M 0 0 L 21600 0 21600 21600 0 21600 0 0 Z N"/></draw:custom-shape><draw:custom-shape text:anchor-type="paragraph" draw:z-index="316" draw:style-name="gr2" draw:text-style-name="P1" svg:width="0.311cm" svg:height="0.158cm" draw:transform="rotate (-1.5707963267949) translate (2.99155555555556cm 17.7447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17" draw:style-name="gr39" draw:text-style-name="P3" svg:width="0.779cm" svg:height="0.308cm" draw:transform="rotate (-1.5707963267949) translate (3.18558333333333cm 18.0922083333333cm)"><text:p/><draw:enhanced-geometry svg:viewBox="0 0 21600 21600" draw:type="rectangle" draw:enhanced-path="M 0 0 L 21600 0 21600 21600 0 21600 0 0 Z N"/></draw:custom-shape><draw:custom-shape text:anchor-type="paragraph" draw:z-index="318" draw:style-name="gr4" draw:text-style-name="P3" svg:width="0.311cm" svg:height="0.158cm" svg:x="2.873cm" svg:y="17.93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19" draw:style-name="gr5" draw:text-style-name="P1" svg:width="0.779cm" svg:height="0.306cm" draw:transform="rotate (-1.5707963267949) translate (2.01259722222222cm 18.1063194444444cm)"><text:p/><draw:enhanced-geometry svg:viewBox="0 0 21600 21600" draw:type="rectangle" draw:enhanced-path="M 0 0 L 21600 0 21600 21600 0 21600 0 0 Z N"/></draw:custom-shape><draw:custom-shape text:anchor-type="paragraph" draw:z-index="320" draw:style-name="gr6" draw:text-style-name="P1" svg:width="0.309cm" svg:height="0.158cm" svg:x="1.702cm" svg:y="17.94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21" draw:style-name="gr2" draw:text-style-name="P1" svg:width="0.313cm" svg:height="0.16cm" draw:transform="rotate (1.5707963267949) translate (1.89970833333333cm 18.05163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22" draw:style-name="gr1" draw:text-style-name="P1" svg:width="0.779cm" svg:height="0.309cm" svg:x="2.069cm" svg:y="18.925cm"><text:p/><draw:enhanced-geometry svg:viewBox="0 0 21600 21600" draw:type="rectangle" draw:enhanced-path="M 0 0 L 21600 0 21600 21600 0 21600 0 0 Z N"/></draw:custom-shape><draw:custom-shape text:anchor-type="paragraph" draw:z-index="323" draw:style-name="gr2" draw:text-style-name="P1" svg:width="0.313cm" svg:height="0.156cm" draw:transform="rotate (-1.5707963267949) translate (3.00390277777778cm 18.924763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24" draw:style-name="gr2" draw:text-style-name="P1" svg:width="0.311cm" svg:height="0.16cm" draw:transform="rotate (1.5707963267949) translate (1.91029166666667cm 19.235208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25" draw:style-name="gr4" draw:text-style-name="P3" svg:width="0.311cm" svg:height="0.158cm" draw:transform="rotate (-3.14159265358979) translate (3.18381944444444cm 19.027069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26" draw:style-name="gr6" draw:text-style-name="P1" svg:width="0.309cm" svg:height="0.156cm" draw:transform="rotate (-3.14159265358979) translate (2.016125cm 19.03941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27" draw:style-name="gr12" draw:text-style-name="P1" svg:width="0.777cm" svg:height="0.309cm" draw:transform="rotate (-1.5707963267949) translate (3.18911111111111cm 19.2863611111111cm)"><text:p/><draw:enhanced-geometry svg:viewBox="0 0 21600 21600" draw:type="rectangle" draw:enhanced-path="M 0 0 L 21600 0 21600 21600 0 21600 0 0 Z N"/></draw:custom-shape><draw:custom-shape text:anchor-type="paragraph" draw:z-index="328" draw:style-name="gr2" draw:text-style-name="P1" svg:width="0.311cm" svg:height="0.158cm" svg:x="2.877cm" svg:y="19.12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29" draw:style-name="gr41" draw:text-style-name="P4" svg:width="0.777cm" svg:height="0.308cm" draw:transform="rotate (-1.5707963267949) translate (2.01436111111111cm 19.2987083333333cm)"><text:p/><draw:enhanced-geometry svg:viewBox="0 0 21600 21600" draw:type="rectangle" draw:enhanced-path="M 0 0 L 21600 0 21600 21600 0 21600 0 0 Z N"/></draw:custom-shape><draw:custom-shape text:anchor-type="paragraph" draw:z-index="330" draw:style-name="gr6" draw:text-style-name="P1" svg:width="0.309cm" svg:height="0.158cm" svg:x="1.707cm" svg:y="19.142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31" draw:style-name="gr12" draw:text-style-name="P1" svg:width="0.777cm" svg:height="0.309cm" svg:x="2.073cm" svg:y="20.119cm"><text:p/><draw:enhanced-geometry svg:viewBox="0 0 21600 21600" draw:type="rectangle" draw:enhanced-path="M 0 0 L 21600 0 21600 21600 0 21600 0 0 Z N"/></draw:custom-shape><draw:custom-shape text:anchor-type="paragraph" draw:z-index="332" draw:style-name="gr6" draw:text-style-name="P1" svg:width="0.309cm" svg:height="0.158cm" draw:transform="rotate (-1.5707963267949) translate (3.00743055555556cm 20.11891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33" draw:style-name="gr2" draw:text-style-name="P1" svg:width="0.313cm" svg:height="0.16cm" draw:transform="rotate (1.5707963267949) translate (1.91558333333333cm 20.427597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34" draw:style-name="gr2" draw:text-style-name="P1" svg:width="0.311cm" svg:height="0.16cm" draw:transform="rotate (-3.14159265358979) translate (3.18911111111111cm 20.221222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35" draw:style-name="gr6" draw:text-style-name="P1" svg:width="0.309cm" svg:height="0.16cm" draw:transform="rotate (-3.14159265358979) translate (2.016125cm 20.233569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36" draw:style-name="gr37" draw:text-style-name="P3" svg:width="0.777cm" svg:height="0.309cm" svg:x="3.288cm" svg:y="20.167cm"><text:p/><draw:enhanced-geometry svg:viewBox="0 0 21600 21600" draw:type="rectangle" draw:enhanced-path="M 0 0 L 21600 0 21600 21600 0 21600 0 0 Z N"/></draw:custom-shape><draw:custom-shape text:anchor-type="paragraph" draw:z-index="337" draw:style-name="gr4" draw:text-style-name="P3" svg:width="0.313cm" svg:height="0.16cm" draw:transform="rotate (-1.5707963267949) translate (4.22451388888889cm 20.166541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38" draw:style-name="gr42" draw:text-style-name="P3" svg:width="0.779cm" svg:height="0.309cm" draw:transform="rotate (-1.5707963267949) translate (4.41854166666667cm 20.5175555555556cm)"><text:p/><draw:enhanced-geometry svg:viewBox="0 0 21600 21600" draw:type="rectangle" draw:enhanced-path="M 0 0 L 21600 0 21600 21600 0 21600 0 0 Z N"/></draw:custom-shape><draw:custom-shape text:anchor-type="paragraph" draw:z-index="339" draw:style-name="gr4" draw:text-style-name="P3" svg:width="0.311cm" svg:height="0.16cm" svg:x="4.106cm" svg:y="20.35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40" draw:style-name="gr25" draw:text-style-name="P3" svg:width="0.777cm" svg:height="0.308cm" draw:transform="rotate (-1.5707963267949) translate (3.24555555555556cm 20.5316666666667cm)"><text:p/><draw:enhanced-geometry svg:viewBox="0 0 21600 21600" draw:type="rectangle" draw:enhanced-path="M 0 0 L 21600 0 21600 21600 0 21600 0 0 Z N"/></draw:custom-shape><draw:custom-shape text:anchor-type="paragraph" draw:z-index="341" draw:style-name="gr4" draw:text-style-name="P3" svg:width="0.311cm" svg:height="0.158cm" svg:x="2.933cm" svg:y="20.37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42" draw:style-name="gr4" draw:text-style-name="P3" svg:width="0.311cm" svg:height="0.158cm" draw:transform="rotate (1.5707963267949) translate (3.13266666666667cm 20.4752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43" draw:style-name="gr13" draw:text-style-name="P1" svg:width="0.78cm" svg:height="0.309cm" svg:x="3.3cm" svg:y="21.35cm"><text:p/><draw:enhanced-geometry svg:viewBox="0 0 21600 21600" draw:type="rectangle" draw:enhanced-path="M 0 0 L 21600 0 21600 21600 0 21600 0 0 Z N"/></draw:custom-shape><draw:custom-shape text:anchor-type="paragraph" draw:z-index="344" draw:style-name="gr2" draw:text-style-name="P1" svg:width="0.311cm" svg:height="0.156cm" draw:transform="rotate (-1.5707963267949) translate (4.23686111111111cm 21.348347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45" draw:style-name="gr2" draw:text-style-name="P1" svg:width="0.313cm" svg:height="0.156cm" draw:transform="rotate (1.5707963267949) translate (3.14677777777778cm 21.658791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46" draw:style-name="gr4" draw:text-style-name="P3" svg:width="0.311cm" svg:height="0.156cm" draw:transform="rotate (-3.14159265358979) translate (4.41677777777778cm 21.450652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47" draw:style-name="gr4" draw:text-style-name="P3" svg:width="0.311cm" svg:height="0.158cm" draw:transform="rotate (-3.14159265358979) translate (3.24908333333333cm 21.464763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48" draw:style-name="gr42" draw:text-style-name="P3" svg:width="0.779cm" svg:height="0.309cm" draw:transform="rotate (-1.5707963267949) translate (4.42030555555556cm 21.7099444444444cm)"><text:p/><draw:enhanced-geometry svg:viewBox="0 0 21600 21600" draw:type="rectangle" draw:enhanced-path="M 0 0 L 21600 0 21600 21600 0 21600 0 0 Z N"/></draw:custom-shape><draw:custom-shape text:anchor-type="paragraph" draw:z-index="349" draw:style-name="gr4" draw:text-style-name="P3" svg:width="0.313cm" svg:height="0.156cm" svg:x="4.108cm" svg:y="21.555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50" draw:style-name="gr42" draw:text-style-name="P3" svg:width="0.779cm" svg:height="0.309cm" draw:transform="rotate (-1.5707963267949) translate (3.24731944444444cm 21.7222916666667cm)"><text:p/><draw:enhanced-geometry svg:viewBox="0 0 21600 21600" draw:type="rectangle" draw:enhanced-path="M 0 0 L 21600 0 21600 21600 0 21600 0 0 Z N"/></draw:custom-shape><draw:custom-shape text:anchor-type="paragraph" draw:z-index="351" draw:style-name="gr4" draw:text-style-name="P3" svg:width="0.311cm" svg:height="0.156cm" svg:x="2.937cm" svg:y="21.56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52" draw:style-name="gr42" draw:text-style-name="P3" svg:width="0.779cm" svg:height="0.309cm" svg:x="3.304cm" svg:y="22.543cm"><text:p/><draw:enhanced-geometry svg:viewBox="0 0 21600 21600" draw:type="rectangle" draw:enhanced-path="M 0 0 L 21600 0 21600 21600 0 21600 0 0 Z N"/></draw:custom-shape><draw:custom-shape text:anchor-type="paragraph" draw:z-index="353" draw:style-name="gr4" draw:text-style-name="P3" svg:width="0.313cm" svg:height="0.156cm" draw:transform="rotate (-1.5707963267949) translate (4.23686111111111cm 22.54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54" draw:style-name="gr4" draw:text-style-name="P3" svg:width="0.311cm" svg:height="0.158cm" draw:transform="rotate (1.5707963267949) translate (3.14677777777778cm 22.851180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55" draw:style-name="gr4" draw:text-style-name="P3" svg:width="0.313cm" svg:height="0.16cm" draw:transform="rotate (-3.14159265358979) translate (4.42206944444444cm 22.646569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56" draw:style-name="gr4" draw:text-style-name="P3" svg:width="0.313cm" svg:height="0.16cm" draw:transform="rotate (-3.14159265358979) translate (3.25084722222222cm 22.657152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57" draw:style-name="gr12" draw:text-style-name="P1" svg:width="0.777cm" svg:height="0.309cm" svg:x="4.51cm" svg:y="22.592cm"><text:p/><draw:enhanced-geometry svg:viewBox="0 0 21600 21600" draw:type="rectangle" draw:enhanced-path="M 0 0 L 21600 0 21600 21600 0 21600 0 0 Z N"/></draw:custom-shape><draw:custom-shape text:anchor-type="paragraph" draw:z-index="358" draw:style-name="gr2" draw:text-style-name="P1" svg:width="0.313cm" svg:height="0.16cm" draw:transform="rotate (-1.5707963267949) translate (5.445125cm 22.593652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59" draw:style-name="gr28" draw:text-style-name="P1" svg:width="0.775cm" svg:height="0.309cm" draw:transform="rotate (-1.5707963267949) translate (5.63915277777778cm 22.9446666666667cm)"><text:p/><draw:enhanced-geometry svg:viewBox="0 0 21600 21600" draw:type="rectangle" draw:enhanced-path="M 0 0 L 21600 0 21600 21600 0 21600 0 0 Z N"/></draw:custom-shape><draw:custom-shape text:anchor-type="paragraph" draw:z-index="360" draw:style-name="gr2" draw:text-style-name="P1" svg:width="0.311cm" svg:height="0.158cm" svg:x="5.329cm" svg:y="22.78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61" draw:style-name="gr39" draw:text-style-name="P3" svg:width="0.779cm" svg:height="0.308cm" draw:transform="rotate (-1.5707963267949) translate (4.46616666666667cm 22.95525cm)"><text:p/><draw:enhanced-geometry svg:viewBox="0 0 21600 21600" draw:type="rectangle" draw:enhanced-path="M 0 0 L 21600 0 21600 21600 0 21600 0 0 Z N"/></draw:custom-shape><draw:custom-shape text:anchor-type="paragraph" draw:z-index="362" draw:style-name="gr4" draw:text-style-name="P3" svg:width="0.311cm" svg:height="0.156cm" svg:x="4.156cm" svg:y="22.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63" draw:style-name="gr2" draw:text-style-name="P1" svg:width="0.313cm" svg:height="0.158cm" draw:transform="rotate (1.5707963267949) translate (4.35327777777778cm 22.900569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64" draw:style-name="gr13" draw:text-style-name="P1" svg:width="0.78cm" svg:height="0.309cm" svg:x="4.523cm" svg:y="23.774cm"><text:p/><draw:enhanced-geometry svg:viewBox="0 0 21600 21600" draw:type="rectangle" draw:enhanced-path="M 0 0 L 21600 0 21600 21600 0 21600 0 0 Z N"/></draw:custom-shape><draw:custom-shape text:anchor-type="paragraph" draw:z-index="365" draw:style-name="gr2" draw:text-style-name="P1" svg:width="0.311cm" svg:height="0.156cm" draw:transform="rotate (-1.5707963267949) translate (5.45747222222222cm 23.773694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66" draw:style-name="gr4" draw:text-style-name="P3" svg:width="0.311cm" svg:height="0.156cm" draw:transform="rotate (1.5707963267949) translate (4.36738888888889cm 24.08413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67" draw:style-name="gr2" draw:text-style-name="P1" svg:width="0.311cm" svg:height="0.16cm" draw:transform="rotate (-3.14159265358979) translate (5.63915277777778cm 23.87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68" draw:style-name="gr4" draw:text-style-name="P3" svg:width="0.311cm" svg:height="0.158cm" draw:transform="rotate (-3.14159265358979) translate (4.46969444444444cm 23.89011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69" draw:style-name="gr40" draw:text-style-name="P4" svg:width="0.78cm" svg:height="0.308cm" draw:transform="rotate (-1.5707963267949) translate (5.64091666666667cm 24.1335277777778cm)"><text:p/><draw:enhanced-geometry svg:viewBox="0 0 21600 21600" draw:type="rectangle" draw:enhanced-path="M 0 0 L 21600 0 21600 21600 0 21600 0 0 Z N"/></draw:custom-shape><draw:custom-shape text:anchor-type="paragraph" draw:z-index="370" draw:style-name="gr2" draw:text-style-name="P1" svg:width="0.311cm" svg:height="0.158cm" svg:x="5.33cm" svg:y="23.97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71" draw:style-name="gr15" draw:text-style-name="P1" svg:width="0.779cm" svg:height="0.308cm" draw:transform="rotate (-1.5707963267949) translate (4.46969444444444cm 24.1476388888889cm)"><text:p/><draw:enhanced-geometry svg:viewBox="0 0 21600 21600" draw:type="rectangle" draw:enhanced-path="M 0 0 L 21600 0 21600 21600 0 21600 0 0 Z N"/></draw:custom-shape><draw:custom-shape text:anchor-type="paragraph" draw:z-index="372" draw:style-name="gr4" draw:text-style-name="P3" svg:width="0.311cm" svg:height="0.158cm" svg:x="4.159cm" svg:y="23.99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73" draw:style-name="gr1" draw:text-style-name="P1" svg:width="0.779cm" svg:height="0.309cm" svg:x="4.526cm" svg:y="24.968cm"><text:p/><draw:enhanced-geometry svg:viewBox="0 0 21600 21600" draw:type="rectangle" draw:enhanced-path="M 0 0 L 21600 0 21600 21600 0 21600 0 0 Z N"/></draw:custom-shape><draw:custom-shape text:anchor-type="paragraph" draw:z-index="374" draw:style-name="gr2" draw:text-style-name="P1" svg:width="0.313cm" svg:height="0.156cm" draw:transform="rotate (-1.5707963267949) translate (5.45923611111111cm 24.967847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75" draw:style-name="gr2" draw:text-style-name="P1" svg:width="0.313cm" svg:height="0.158cm" draw:transform="rotate (1.5707963267949) translate (4.36738888888889cm 25.27652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76" draw:style-name="gr2" draw:text-style-name="P1" svg:width="0.311cm" svg:height="0.158cm" draw:transform="rotate (-3.14159265358979) translate (5.64091666666667cm 25.070152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77" draw:style-name="gr26" draw:text-style-name="P3" svg:width="0.309cm" svg:height="0.158cm" draw:transform="rotate (-3.14159265358979) translate (4.47145833333333cm 25.082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3:06:08.546000000</meta:creation-date>
    <dc:date>2025-11-25T15:31:21.579000000</dc:date>
    <meta:editing-duration>PT40M21S</meta:editing-duration>
    <meta:editing-cycles>6</meta:editing-cycles>
    <meta:generator>LibreOffice/5.0.6.3$Windows_x86 LibreOffice_project/490fc03b25318460cfc54456516ea2519c11d1aa</meta:generator>
    <dc:creator>Lettre U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