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92cm" table:align="margins"/>
    </style:style>
    <style:style style:name="Tableau1.A" style:family="table-column">
      <style:table-column-properties style:column-width="9.497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1" fo:font-size="18pt" fo:font-weight="bold" officeooo:rsid="001904b9" officeooo:paragraph-rsid="001904b9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Comic Sans MS1" fo:font-size="14pt" officeooo:rsid="001904b9" officeooo:paragraph-rsid="001904b9" style:font-size-asian="14pt" style:font-size-complex="14pt"/>
    </style:style>
    <style:style style:name="P3" style:family="paragraph" style:parent-style-name="Standard">
      <style:text-properties fo:font-size="2pt" style:font-size-asian="1.75pt" style:font-size-complex="2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1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1" fo:font-size="14pt" officeooo:rsid="001904b9" officeooo:paragraph-rsid="001904b9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Comic Sans MS1" fo:font-size="14pt" officeooo:rsid="001904b9" officeooo:paragraph-rsid="001904b9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mic Sans MS1" fo:font-size="16pt" officeooo:rsid="001904b9" officeooo:paragraph-rsid="001904b9" style:font-size-asian="16pt" style:font-size-complex="16pt"/>
    </style:style>
    <style:style style:name="P9" style:family="paragraph">
      <style:paragraph-properties fo:text-align="start"/>
      <style:text-properties style:text-line-through-style="none" style:text-line-through-type="none" style:font-name="Comic Sans MS" fo:font-size="14pt" fo:font-style="normal" style:text-underline-style="none" fo:font-weight="normal"/>
    </style:style>
    <style:style style:name="P10" style:family="paragraph">
      <style:paragraph-properties fo:text-align="center"/>
      <style:text-properties style:font-name="Arial" fo:font-size="12pt"/>
    </style:style>
    <style:style style:name="P11" style:family="paragraph">
      <loext:graphic-properties draw:fill="solid" draw:fill-color="#ffff99"/>
      <style:paragraph-properties fo:text-align="center"/>
      <style:text-properties style:font-name="Arial" fo:font-size="12pt" style:font-size-asian="10.5pt" style:font-size-complex="12pt"/>
    </style:style>
    <style:style style:name="T1" style:family="text">
      <style:text-properties officeooo:rsid="001904b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Arial" fo:font-size="16pt" style:font-size-asian="10.5pt" style:font-size-complex="12pt"/>
    </style:style>
    <style:style style:name="gr1" style:family="graphic">
      <style:graphic-properties fo:background-color="#cc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cc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marker-start="" draw:fill="solid" draw:fill-color="#ffff99" draw:textarea-vertical-align="middle" fo:min-height="1.344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Zone de liste 1" form:control-implementation="ooo:com.sun.star.form.component.ListBox" xml:id="control1" form:id="control1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PDF-XChange Viewer"/>
            <form:option form:label="VLC media player"/>
            <form:option form:label="LibreOffice Writer"/>
            <form:option form:label="Paint"/>
            <form:option form:label="Audacity"/>
            <form:option form:label="Firefox"/>
            <form:option form:label="Microsoft Excel"/>
            <form:option form:label="Aucun (Auto executable)"/>
            <form:option form:label="7-Zip"/>
            <form:option form:label="Microsoft Powerpoint"/>
            <form:option form:label="GEOFFROY"/>
          </form:listbox>
          <form:textarea form:name="Zone de texte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Zone de liste 1" form:control-implementation="ooo:com.sun.star.form.component.ListBox" xml:id="control3" form:id="control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PDF-XChange Viewer"/>
            <form:option form:label="VLC media player"/>
            <form:option form:label="LibreOffice Writer"/>
            <form:option form:label="Paint"/>
            <form:option form:label="Audacity"/>
            <form:option form:label="Firefox"/>
            <form:option form:label="Microsoft Excel"/>
            <form:option form:label="Aucun (Auto executable)"/>
            <form:option form:label="7-Zip"/>
            <form:option form:label="Microsoft Powerpoint"/>
            <form:option form:label="GEOFFROY"/>
          </form:listbox>
          <form:listbox form:name="Zone de liste 1" form:control-implementation="ooo:com.sun.star.form.component.ListBox" xml:id="control4" form:id="control4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PDF-XChange Viewer"/>
            <form:option form:label="VLC media player"/>
            <form:option form:label="LibreOffice Writer"/>
            <form:option form:label="Paint"/>
            <form:option form:label="Audacity"/>
            <form:option form:label="Firefox"/>
            <form:option form:label="Microsoft Excel"/>
            <form:option form:label="Aucun (Auto executable)"/>
            <form:option form:label="7-Zip"/>
            <form:option form:label="Microsoft Powerpoint"/>
            <form:option form:label="GEOFFROY"/>
          </form:listbox>
          <form:listbox form:name="Zone de liste 1" form:control-implementation="ooo:com.sun.star.form.component.ListBox" xml:id="control5" form:id="control5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PDF-XChange Viewer"/>
            <form:option form:label="VLC media player"/>
            <form:option form:label="LibreOffice Writer"/>
            <form:option form:label="Paint"/>
            <form:option form:label="Audacity"/>
            <form:option form:label="Firefox"/>
            <form:option form:label="Microsoft Excel"/>
            <form:option form:label="Aucun (Auto executable)"/>
            <form:option form:label="7-Zip"/>
            <form:option form:label="Microsoft Powerpoint"/>
            <form:option form:label="GEOFFROY"/>
          </form:listbox>
          <form:listbox form:name="Zone de liste 1" form:control-implementation="ooo:com.sun.star.form.component.ListBox" xml:id="control6" form:id="control6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PDF-XChange Viewer"/>
            <form:option form:label="VLC media player"/>
            <form:option form:label="LibreOffice Writer"/>
            <form:option form:label="Paint"/>
            <form:option form:label="Audacity"/>
            <form:option form:label="Firefox"/>
            <form:option form:label="Microsoft Excel"/>
            <form:option form:label="Aucun (Auto executable)"/>
            <form:option form:label="7-Zip"/>
            <form:option form:label="Microsoft Powerpoint"/>
            <form:option form:label="GEOFFROY"/>
          </form:listbox>
          <form:listbox form:name="Zone de liste 1" form:control-implementation="ooo:com.sun.star.form.component.ListBox" xml:id="control7" form:id="control7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PDF-XChange Viewer"/>
            <form:option form:label="VLC media player"/>
            <form:option form:label="LibreOffice Writer"/>
            <form:option form:label="Paint"/>
            <form:option form:label="Audacity"/>
            <form:option form:label="Firefox"/>
            <form:option form:label="Microsoft Excel"/>
            <form:option form:label="Aucun (Auto executable)"/>
            <form:option form:label="7-Zip"/>
            <form:option form:label="Microsoft Powerpoint"/>
            <form:option form:label="GEOFFROY"/>
          </form:listbox>
          <form:listbox form:name="Zone de liste 1" form:control-implementation="ooo:com.sun.star.form.component.ListBox" xml:id="control8" form:id="control8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 form:current-selected="true"/>
            <form:option form:label="PDF-XChange Viewer"/>
            <form:option form:label="VLC media player"/>
            <form:option form:label="LibreOffice Writer"/>
            <form:option form:label="Paint"/>
            <form:option form:label="Audacity"/>
            <form:option form:label="Firefox"/>
            <form:option form:label="Microsoft Excel"/>
            <form:option form:label="Aucun (Auto executable)"/>
            <form:option form:label="7-Zip"/>
            <form:option form:label="Microsoft Powerpoint"/>
            <form:option form:label="GEOFFROY"/>
          </form:listbox>
          <form:listbox form:name="Zone de liste 1" form:control-implementation="ooo:com.sun.star.form.component.ListBox" xml:id="control9" form:id="control9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PDF-XChange Viewer"/>
            <form:option form:label="VLC media player"/>
            <form:option form:label="LibreOffice Writer"/>
            <form:option form:label="Paint"/>
            <form:option form:label="Audacity"/>
            <form:option form:label="Firefox"/>
            <form:option form:label="Microsoft Excel"/>
            <form:option form:label="Aucun (Auto executable)"/>
            <form:option form:label="7-Zip"/>
            <form:option form:label="Microsoft Powerpoint"/>
            <form:option form:label="GEOFFROY"/>
          </form:listbox>
          <form:listbox form:name="Zone de liste 1" form:control-implementation="ooo:com.sun.star.form.component.ListBox" xml:id="control10" form:id="control10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PDF-XChange Viewer"/>
            <form:option form:label="VLC media player"/>
            <form:option form:label="LibreOffice Writer"/>
            <form:option form:label="Paint"/>
            <form:option form:label="Audacity"/>
            <form:option form:label="Firefox"/>
            <form:option form:label="Microsoft Excel"/>
            <form:option form:label="Aucun (Auto executable)"/>
            <form:option form:label="7-Zip"/>
            <form:option form:label="Microsoft Powerpoint"/>
            <form:option form:label="GEOFFROY"/>
          </form:listbox>
          <form:listbox form:name="Zone de liste 1" form:control-implementation="ooo:com.sun.star.form.component.ListBox" xml:id="control11" form:id="control11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PDF-XChange Viewer"/>
            <form:option form:label="VLC media player"/>
            <form:option form:label="LibreOffice Writer"/>
            <form:option form:label="Paint"/>
            <form:option form:label="Audacity"/>
            <form:option form:label="Firefox"/>
            <form:option form:label="Microsoft Excel"/>
            <form:option form:label="Aucun (Auto executable)"/>
            <form:option form:label="7-Zip"/>
            <form:option form:label="Microsoft Powerpoint"/>
            <form:option form:label="GEOFFROY"/>
          </form:listbox>
          <form:listbox form:name="Zone de liste 1" form:control-implementation="ooo:com.sun.star.form.component.ListBox" xml:id="control12" form:id="control12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PDF-XChange Viewer"/>
            <form:option form:label="VLC media player"/>
            <form:option form:label="LibreOffice Writer"/>
            <form:option form:label="Paint"/>
            <form:option form:label="Audacity"/>
            <form:option form:label="Firefox"/>
            <form:option form:label="Microsoft Excel"/>
            <form:option form:label="Aucun (Auto executable)"/>
            <form:option form:label="7-Zip"/>
            <form:option form:label="Microsoft Powerpoint"/>
            <form:option form:label="GEOFFROY"/>
          </form:listbox>
          <form:listbox form:name="Zone de liste 1" form:control-implementation="ooo:com.sun.star.form.component.ListBox" xml:id="control13" form:id="control1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PDF-XChange Viewer"/>
            <form:option form:label="VLC media player"/>
            <form:option form:label="LibreOffice Writer"/>
            <form:option form:label="Paint"/>
            <form:option form:label="Audacity"/>
            <form:option form:label="Firefox"/>
            <form:option form:label="Microsoft Excel"/>
            <form:option form:label="Aucun (Auto executable)"/>
            <form:option form:label="7-Zip"/>
            <form:option form:label="Microsoft Powerpoint"/>
            <form:option form:label="GEOFFROY"/>
          </form:listbox>
          <form:listbox form:name="Zone de liste 1" form:control-implementation="ooo:com.sun.star.form.component.ListBox" xml:id="control14" form:id="control14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PDF-XChange Viewer"/>
            <form:option form:label="VLC media player"/>
            <form:option form:label="LibreOffice Writer"/>
            <form:option form:label="Paint"/>
            <form:option form:label="Audacity"/>
            <form:option form:label="Firefox"/>
            <form:option form:label="Microsoft Excel"/>
            <form:option form:label="Aucun (Auto executable)"/>
            <form:option form:label="7-Zip"/>
            <form:option form:label="Microsoft Powerpoint"/>
            <form:option form:label="GEOFFROY"/>
          </form:listbox>
          <form:listbox form:name="Zone de liste 1" form:control-implementation="ooo:com.sun.star.form.component.ListBox" xml:id="control15" form:id="control15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PDF-XChange Viewer"/>
            <form:option form:label="VLC media player"/>
            <form:option form:label="LibreOffice Writer"/>
            <form:option form:label="Paint"/>
            <form:option form:label="Audacity"/>
            <form:option form:label="Firefox"/>
            <form:option form:label="Microsoft Excel"/>
            <form:option form:label="Aucun (Auto executable)"/>
            <form:option form:label="7-Zip"/>
            <form:option form:label="Microsoft Powerpoint"/>
            <form:option form:label="GEOFFROY"/>
          </form:listbox>
          <form:listbox form:name="Zone de liste 1" form:control-implementation="ooo:com.sun.star.form.component.ListBox" xml:id="control16" form:id="control16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PDF-XChange Viewer"/>
            <form:option form:label="VLC media player"/>
            <form:option form:label="LibreOffice Writer"/>
            <form:option form:label="Paint"/>
            <form:option form:label="Audacity"/>
            <form:option form:label="Firefox"/>
            <form:option form:label="Microsoft Excel"/>
            <form:option form:label="Aucun (Auto executable)"/>
            <form:option form:label="7-Zip"/>
            <form:option form:label="Microsoft Powerpoint"/>
            <form:option form:label="GEOFFROY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7">I<text:span text:style-name="T1">NFORMATIQUE</text:span></text:p>
          </table:table-cell>
          <table:table-cell table:style-name="Tableau1.B1" office:value-type="string">
            <text:p text:style-name="P8">Les extensions de fichier</text:p>
          </table:table-cell>
        </table:table-row>
        <table:table-row>
          <table:table-cell table:style-name="Tableau1.A2" office:value-type="string">
            <text:p text:style-name="P4"/>
            <text:p text:style-name="P5">E.GEOFFROY</text:p>
          </table:table-cell>
          <table:table-cell table:style-name="Tableau1.B2" office:value-type="string">
            <text:p text:style-name="P6"><draw:control text:anchor-type="paragraph" draw:z-index="1" draw:style-name="gr2" draw:text-style-name="P9" svg:width="7.247cm" svg:height="1.461cm" svg:x="2.016cm" svg:y="0.011cm" draw:control="control2"/></text:p>
            <text:p text:style-name="P6">NOM :</text:p>
          </table:table-cell>
        </table:table-row>
      </table:table>
      <text:p text:style-name="Standard"/>
      <text:p text:style-name="P1">Les extensions de fichiers !</text:p>
      <text:p text:style-name="P1"/>
      <text:p text:style-name="P2"><draw:frame text:anchor-type="paragraph" draw:z-index="28" draw:style-name="gr3" draw:text-style-name="P11" svg:width="5.374cm" svg:height="1.345cm" svg:x="13.157cm" svg:y="17.748cm"><draw:text-box><text:p text:style-name="P10"><text:span text:style-name="T3">Leçon techno6.pdf</text:span></text:p></draw:text-box></draw:frame><draw:frame text:anchor-type="paragraph" draw:z-index="27" draw:style-name="gr3" draw:text-style-name="P11" svg:width="5.374cm" svg:height="1.345cm" svg:x="6.779cm" svg:y="17.748cm"><draw:text-box><text:p text:style-name="P10"><text:span text:style-name="T3">Histoire écriture.html</text:span></text:p></draw:text-box></draw:frame><draw:frame text:anchor-type="paragraph" draw:z-index="26" draw:style-name="gr3" draw:text-style-name="P11" svg:width="5.374cm" svg:height="1.345cm" svg:x="0.226cm" svg:y="17.748cm"><draw:text-box><text:p text:style-name="P10"><text:span text:style-name="T3">Aquarelle.jpg</text:span></text:p></draw:text-box></draw:frame><draw:frame text:anchor-type="paragraph" draw:z-index="22" draw:style-name="gr3" draw:text-style-name="P11" svg:width="5.374cm" svg:height="1.345cm" svg:x="13.157cm" svg:y="13.841cm"><draw:text-box><text:p text:style-name="P10"><text:span text:style-name="T3">Histoire2019.rar</text:span></text:p></draw:text-box></draw:frame><draw:frame text:anchor-type="paragraph" draw:z-index="21" draw:style-name="gr3" draw:text-style-name="P11" svg:width="5.374cm" svg:height="1.345cm" svg:x="6.779cm" svg:y="13.841cm"><draw:text-box><text:p text:style-name="P10"><text:span text:style-name="T3">Les nombres.exe</text:span></text:p></draw:text-box></draw:frame><draw:frame text:anchor-type="paragraph" draw:z-index="20" draw:style-name="gr3" draw:text-style-name="P11" svg:width="5.374cm" svg:height="1.345cm" svg:x="0.226cm" svg:y="13.841cm"><draw:text-box><text:p text:style-name="P10"><text:span text:style-name="T3">Projet classe.ppt</text:span></text:p></draw:text-box></draw:frame><draw:frame text:anchor-type="paragraph" draw:z-index="16" draw:style-name="gr3" draw:text-style-name="P11" svg:width="5.374cm" svg:height="1.345cm" svg:x="13.157cm" svg:y="9.65cm"><draw:text-box><text:p text:style-name="P10"><text:span text:style-name="T3">Compte resto.xlc</text:span></text:p></draw:text-box></draw:frame><draw:frame text:anchor-type="paragraph" draw:z-index="15" draw:style-name="gr3" draw:text-style-name="P11" svg:width="5.374cm" svg:height="1.345cm" svg:x="6.779cm" svg:y="9.65cm"><draw:text-box><text:p text:style-name="P10"><text:span text:style-name="T3">parole36.mp3</text:span></text:p></draw:text-box></draw:frame><draw:frame text:anchor-type="paragraph" draw:z-index="14" draw:style-name="gr3" draw:text-style-name="P11" svg:width="5.374cm" svg:height="1.345cm" svg:x="0.226cm" svg:y="9.65cm"><draw:text-box><text:p text:style-name="P10"><text:span text:style-name="T3">mars2018.mpg</text:span></text:p></draw:text-box></draw:frame><draw:frame text:anchor-type="paragraph" draw:z-index="10" draw:style-name="gr3" draw:text-style-name="P11" svg:width="5.374cm" svg:height="1.345cm" svg:x="13.157cm" svg:y="5.537cm"><draw:text-box><text:p text:style-name="P10"><text:span text:style-name="T3">Rappel.txt</text:span></text:p></draw:text-box></draw:frame><draw:frame text:anchor-type="paragraph" draw:z-index="9" draw:style-name="gr3" draw:text-style-name="P11" svg:width="5.374cm" svg:height="1.345cm" svg:x="6.779cm" svg:y="5.537cm"><draw:text-box><text:p text:style-name="P10"><text:span text:style-name="T3">test.odt</text:span></text:p></draw:text-box></draw:frame><draw:frame text:anchor-type="paragraph" draw:z-index="8" draw:style-name="gr3" draw:text-style-name="P11" svg:width="5.374cm" svg:height="1.345cm" svg:x="0.226cm" svg:y="5.537cm"><draw:text-box><text:p text:style-name="P10"><text:span text:style-name="T3">Dossier perso.zip</text:span></text:p></draw:text-box></draw:frame><draw:frame text:anchor-type="paragraph" draw:z-index="4" draw:style-name="gr3" draw:text-style-name="P11" svg:width="5.374cm" svg:height="1.345cm" svg:x="13.157cm" svg:y="1.63cm"><draw:text-box><text:p text:style-name="P10"><text:span text:style-name="T3">Tuto info.avi</text:span></text:p></draw:text-box></draw:frame><draw:frame text:anchor-type="paragraph" draw:z-index="3" draw:style-name="gr3" draw:text-style-name="P11" svg:width="5.374cm" svg:height="1.345cm" svg:x="6.779cm" svg:y="1.63cm"><draw:text-box><text:p text:style-name="P10"><text:span text:style-name="T3">vacance1.bmp</text:span></text:p></draw:text-box></draw:frame><draw:frame text:anchor-type="paragraph" draw:z-index="2" draw:style-name="gr3" draw:text-style-name="P11" svg:width="5.374cm" svg:height="1.345cm" svg:x="0.226cm" svg:y="1.63cm"><draw:text-box><text:p text:style-name="P10"><text:span text:style-name="T3">Exercice_maths.doc</text:span></text:p></draw:text-box></draw:frame><draw:control text:anchor-type="paragraph" draw:z-index="30" draw:style-name="gr1" draw:text-style-name="P9" svg:width="6.379cm" svg:height="0.869cm" svg:x="12.654cm" svg:y="19.475cm" draw:control="control16"/><draw:control text:anchor-type="paragraph" draw:z-index="29" draw:style-name="gr1" draw:text-style-name="P9" svg:width="6.379cm" svg:height="0.869cm" svg:x="6.276cm" svg:y="19.475cm" draw:control="control15"/><draw:control text:anchor-type="paragraph" draw:z-index="25" draw:style-name="gr1" draw:text-style-name="P9" svg:width="6.379cm" svg:height="0.869cm" svg:x="-0.277cm" svg:y="19.516cm" draw:control="control14"/><draw:control text:anchor-type="paragraph" draw:z-index="24" draw:style-name="gr1" draw:text-style-name="P9" svg:width="6.379cm" svg:height="0.869cm" svg:x="12.654cm" svg:y="15.568cm" draw:control="control13"/><draw:control text:anchor-type="paragraph" draw:z-index="23" draw:style-name="gr1" draw:text-style-name="P9" svg:width="6.379cm" svg:height="0.869cm" svg:x="6.276cm" svg:y="15.568cm" draw:control="control12"/><draw:control text:anchor-type="paragraph" draw:z-index="19" draw:style-name="gr1" draw:text-style-name="P9" svg:width="6.379cm" svg:height="0.869cm" svg:x="-0.277cm" svg:y="15.609cm" draw:control="control11"/><draw:control text:anchor-type="paragraph" draw:z-index="18" draw:style-name="gr1" draw:text-style-name="P9" svg:width="6.379cm" svg:height="0.869cm" svg:x="12.654cm" svg:y="11.377cm" draw:control="control10"/><draw:control text:anchor-type="paragraph" draw:z-index="17" draw:style-name="gr1" draw:text-style-name="P9" svg:width="6.379cm" svg:height="0.869cm" svg:x="6.276cm" svg:y="11.377cm" draw:control="control9"/><draw:control text:anchor-type="paragraph" draw:z-index="13" draw:style-name="gr1" draw:text-style-name="P9" svg:width="6.379cm" svg:height="0.869cm" svg:x="-0.277cm" svg:y="11.418cm" draw:control="control8"/><draw:control text:anchor-type="paragraph" draw:z-index="12" draw:style-name="gr1" draw:text-style-name="P9" svg:width="6.379cm" svg:height="0.869cm" svg:x="12.654cm" svg:y="7.264cm" draw:control="control7"/><draw:control text:anchor-type="paragraph" draw:z-index="11" draw:style-name="gr1" draw:text-style-name="P9" svg:width="6.379cm" svg:height="0.869cm" svg:x="6.276cm" svg:y="7.264cm" draw:control="control6"/><draw:control text:anchor-type="paragraph" draw:z-index="7" draw:style-name="gr1" draw:text-style-name="P9" svg:width="6.379cm" svg:height="0.869cm" svg:x="-0.277cm" svg:y="7.304cm" draw:control="control5"/><draw:control text:anchor-type="paragraph" draw:z-index="6" draw:style-name="gr1" draw:text-style-name="P9" svg:width="6.379cm" svg:height="0.869cm" svg:x="12.654cm" svg:y="3.357cm" draw:control="control4"/><draw:control text:anchor-type="paragraph" draw:z-index="5" draw:style-name="gr1" draw:text-style-name="P9" svg:width="6.379cm" svg:height="0.869cm" svg:x="6.276cm" svg:y="3.357cm" draw:control="control3"/><draw:control text:anchor-type="paragraph" draw:z-index="0" draw:style-name="gr1" draw:text-style-name="P9" svg:width="6.379cm" svg:height="0.869cm" svg:x="-0.277cm" svg:y="3.397cm" draw:control="control1"/><text:span text:style-name="T2">EXERCICE</text:span> : Quel logiciel permet d'ouvrir les fichiers ci-desso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2cm" fo:margin-left="1.028cm" fo:margin-right="0.98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9T11:40:20.923000000</meta:creation-date>
    <dc:date>2021-09-28T09:48:04.734000000</dc:date>
    <meta:editing-duration>PT18M6S</meta:editing-duration>
    <meta:editing-cycles>3</meta:editing-cycles>
    <meta:generator>LibreOffice/5.0.6.3$Windows_x86 LibreOffice_project/490fc03b25318460cfc54456516ea2519c11d1aa</meta:generator>
    <meta:document-statistic meta:table-count="1" meta:image-count="0" meta:object-count="0" meta:page-count="1" meta:paragraph-count="6" meta:word-count="22" meta:character-count="145" meta:non-whitespace-character-count="129"/>
  </office:meta>
</office:document-meta>
</file>