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Comic Sans MS" style:font-size-complex="24pt"/>
    </style:style>
    <style:style style:name="P2" style:family="paragraph" style:parent-style-name="Standard">
      <style:text-properties fo:language="fr" fo:country="FR" style:language-asian="fr" style:country-asian="FR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 style:writing-mode="lr-tb"/>
    </style:style>
    <style:style style:name="T1" style:family="text">
      <style:text-properties style:font-name="Comic Sans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Comic Sans MS" style:font-size-complex="24pt"/>
    </style:style>
    <style:style style:name="T2" style:family="text">
      <style:text-properties style:use-window-font-color="true" style:font-name="Comic Sans MS" fo:font-size="20pt" fo:language="fr" fo:country="FR" style:font-name-asian="Times New Roman" style:font-size-asian="20pt" style:font-name-complex="Comic Sans MS" style:font-size-complex="20pt" style:language-complex="ar" style:country-complex="SA"/>
    </style:style>
    <style:style style:name="T3" style:family="text">
      <style:text-properties style:use-window-font-color="true" style:font-name="Comic Sans MS" fo:font-size="14pt" fo:language="fr" fo:country="FR" style:font-name-asian="Times New Roman" style:font-size-asian="14pt" style:font-name-complex="Comic Sans MS" style:font-size-complex="14pt" style:language-complex="ar" style:country-complex="SA"/>
    </style:style>
    <style:style style:name="T4" style:family="text">
      <style:text-properties style:use-window-font-color="true" style:font-name="Comic Sans MS" fo:font-size="12pt" fo:language="fr" fo:country="FR" style:font-name-asian="Times New Roman" style:font-size-asian="12pt" style:font-name-complex="Comic Sans MS" style:font-size-complex="12pt" style:language-complex="ar" style:country-complex="SA"/>
    </style:style>
    <style:style style:name="T5" style:family="text">
      <style:text-properties style:use-window-font-color="true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cccc9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97cdcc" draw:stroke-linejoin="miter" svg:stroke-linecap="square" draw:fill="gradient" draw:fill-color="#97cdcc" draw:fill-gradient-name="Gradient_20_2" draw:opacity-name="Transparency_20_1" draw:textarea-horizontal-align="justify" draw:textarea-vertical-align="middle" draw:auto-grow-height="false" draw:auto-grow-width="false" fo:min-height="1.371cm" fo:min-width="5.449cm" fo:padding-top="0.025cm" fo:padding-bottom="0.025cm" fo:padding-left="0.048cm" fo:padding-right="0.048cm" fo:wrap-option="wrap" draw:shadow-color="#808080" style:run-through="foreground"/>
    </style:style>
    <style:style style:name="gr5" style:family="graphic">
      <style:graphic-properties draw:stroke="solid" svg:stroke-width="0.026cm" svg:stroke-color="#d6e0e0" draw:stroke-linejoin="miter" svg:stroke-linecap="square" draw:fill="gradient" draw:fill-color="#d6e0e0" draw:fill-gradient-name="Gradient_20_3" draw:opacity-name="Transparency_20_1" draw:textarea-horizontal-align="justify" draw:textarea-vertical-align="middle" draw:auto-grow-height="false" draw:auto-grow-width="false" fo:min-height="1.087cm" fo:min-width="3.26cm" fo:padding-top="0.025cm" fo:padding-bottom="0.025cm" fo:padding-left="0.048cm" fo:padding-right="0.048cm" fo:wrap-option="wrap" draw:shadow-color="#808080" style:run-through="foreground"/>
    </style:style>
    <style:style style:name="gr6" style:family="graphic">
      <style:graphic-properties draw:stroke="solid" svg:stroke-width="0.026cm" svg:stroke-color="#d6e0e0" draw:stroke-linejoin="miter" svg:stroke-linecap="square" draw:fill="gradient" draw:fill-color="#d6e0e0" draw:fill-gradient-name="Gradient_20_3" draw:opacity-name="Transparency_20_1" draw:textarea-horizontal-align="justify" draw:textarea-vertical-align="middle" draw:auto-grow-height="false" draw:auto-grow-width="false" fo:min-height="1.087cm" fo:min-width="3.579cm" fo:padding-top="0.025cm" fo:padding-bottom="0.025cm" fo:padding-left="0.048cm" fo:padding-right="0.048cm" fo:wrap-option="wrap" draw:shadow-color="#808080" style:run-through="foreground"/>
    </style:style>
    <style:style style:name="gr7" style:family="graphic">
      <style:graphic-properties draw:stroke="solid" svg:stroke-width="0.026cm" svg:stroke-color="#d6e0e0" draw:stroke-linejoin="miter" svg:stroke-linecap="square" draw:fill="gradient" draw:fill-color="#d6e0e0" draw:fill-gradient-name="Gradient_20_3" draw:opacity-name="Transparency_20_1" draw:textarea-horizontal-align="justify" draw:textarea-vertical-align="middle" draw:auto-grow-height="false" draw:auto-grow-width="false" fo:min-height="1.087cm" fo:min-width="3.429cm" fo:padding-top="0.025cm" fo:padding-bottom="0.025cm" fo:padding-left="0.048cm" fo:padding-right="0.048cm" fo:wrap-option="wrap" draw:shadow-color="#808080" style:run-through="foreground"/>
    </style:style>
    <style:style style:name="gr8" style:family="graphic">
      <style:graphic-properties draw:stroke="solid" svg:stroke-width="0.026cm" svg:stroke-color="#d6e0e0" draw:stroke-linejoin="miter" svg:stroke-linecap="square" draw:fill="gradient" draw:fill-color="#d6e0e0" draw:fill-gradient-name="Gradient_20_3" draw:opacity-name="Transparency_20_1" draw:textarea-horizontal-align="justify" draw:textarea-vertical-align="middle" draw:auto-grow-height="false" draw:auto-grow-width="false" fo:min-height="1.069cm" fo:min-width="3.067cm" fo:padding-top="0.034cm" fo:padding-bottom="0.034cm" fo:padding-left="0.069cm" fo:padding-right="0.069cm" fo:wrap-option="wrap" draw:shadow-color="#808080" style:run-through="foreground"/>
    </style:style>
    <style:style style:name="gr9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1.002cm" fo:min-width="3.655cm" fo:padding-top="0.034cm" fo:padding-bottom="0.034cm" fo:padding-left="0.069cm" fo:padding-right="0.069cm" fo:wrap-option="wrap" draw:shadow-color="#808080" style:run-through="foreground"/>
    </style:style>
    <style:style style:name="gr10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1.002cm" fo:min-width="2.76cm" fo:padding-top="0.034cm" fo:padding-bottom="0.034cm" fo:padding-left="0.069cm" fo:padding-right="0.069cm" fo:wrap-option="wrap" draw:shadow-color="#808080" style:run-through="foreground"/>
    </style:style>
    <style:style style:name="gr11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774cm" fo:min-width="2.768cm" fo:padding-top="0.039cm" fo:padding-bottom="0.039cm" fo:padding-left="0.079cm" fo:padding-right="0.079cm" fo:wrap-option="wrap" draw:shadow-color="#808080" style:run-through="foreground"/>
    </style:style>
    <style:style style:name="gr12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1.208cm" fo:min-width="4.882cm" fo:padding-top="0.058cm" fo:padding-bottom="0.058cm" fo:padding-left="0.116cm" fo:padding-right="0.116cm" fo:wrap-option="wrap" draw:shadow-color="#808080" style:run-through="foreground"/>
    </style:style>
    <style:style style:name="gr13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995cm" fo:min-width="4.856cm" fo:padding-top="0.071cm" fo:padding-bottom="0.071cm" fo:padding-left="0.141cm" fo:padding-right="0.141cm" fo:wrap-option="wrap" draw:shadow-color="#808080" style:run-through="foreground"/>
    </style:style>
    <style:style style:name="gr14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99cm" fo:min-width="4.669cm" fo:padding-top="0.115cm" fo:padding-bottom="0.115cm" fo:padding-left="0.229cm" fo:padding-right="0.229cm" fo:wrap-option="wrap" draw:shadow-color="#808080" style:run-through="foreground"/>
    </style:style>
    <style:style style:name="gr15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907cm" fo:min-width="4.68cm" fo:padding-top="0.115cm" fo:padding-bottom="0.115cm" fo:padding-left="0.229cm" fo:padding-right="0.229cm" fo:wrap-option="wrap" draw:shadow-color="#808080" style:run-through="foreground"/>
    </style:style>
    <style:style style:name="gr16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1.203cm" fo:min-width="4.644cm" fo:padding-top="0.115cm" fo:padding-bottom="0.115cm" fo:padding-left="0.229cm" fo:padding-right="0.229cm" fo:wrap-option="wrap" draw:shadow-color="#808080" style:run-through="foreground"/>
    </style:style>
    <style:style style:name="gr17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531cm" fo:min-width="2.626cm" fo:padding-top="0.115cm" fo:padding-bottom="0.115cm" fo:padding-left="0.229cm" fo:padding-right="0.229cm" fo:wrap-option="wrap" draw:shadow-color="#808080" style:run-through="foreground"/>
    </style:style>
    <style:style style:name="gr18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758cm" fo:min-width="4.657cm" fo:padding-top="0.125cm" fo:padding-bottom="0.125cm" fo:padding-left="0.249cm" fo:padding-right="0.249cm" fo:wrap-option="wrap" draw:shadow-color="#808080" style:run-through="foreground"/>
    </style:style>
    <style:style style:name="gr19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815cm" fo:min-width="2.856cm" fo:padding-top="0.127cm" fo:padding-bottom="0.127cm" fo:padding-left="0.254cm" fo:padding-right="0.254cm" fo:wrap-option="wrap" draw:shadow-color="#808080" style:run-through="foreground"/>
    </style:style>
    <style:style style:name="gr20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882cm" fo:min-width="2.383cm" fo:padding-top="0.127cm" fo:padding-bottom="0.127cm" fo:padding-left="0.254cm" fo:padding-right="0.254cm" fo:wrap-option="wrap" draw:shadow-color="#808080" style:run-through="foreground"/>
    </style:style>
    <style:style style:name="gr21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596cm" fo:min-width="2.417cm" fo:padding-top="0.127cm" fo:padding-bottom="0.127cm" fo:padding-left="0.254cm" fo:padding-right="0.254cm" fo:wrap-option="wrap" draw:shadow-color="#808080" style:run-through="foreground"/>
    </style:style>
    <style:style style:name="gr22" style:family="graphic">
      <style:graphic-properties draw:stroke="solid" svg:stroke-width="0.026cm" svg:stroke-color="#99cc00" draw:stroke-linejoin="miter" svg:stroke-linecap="square" draw:fill="gradient" draw:fill-color="#99cc00" draw:fill-gradient-name="Gradient_20_4" draw:opacity-name="Transparency_20_1" draw:textarea-horizontal-align="justify" draw:textarea-vertical-align="middle" draw:auto-grow-height="false" draw:auto-grow-width="false" fo:min-height="0.598cm" fo:min-width="2.417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Arborescence informatique</text:p>
      <text:p text:style-name="Standard"/>
      <text:p text:style-name="Standard"/>
      <text:p text:style-name="Standard"/>
      <text:p text:style-name="P2"><draw:g text:anchor-type="as-char" svg:y="0cm" draw:z-index="0" draw:style-name="gr1"><draw:rect draw:style-name="gr2" draw:text-style-name="P4" svg:width="30.29cm" svg:height="19.686cm" svg:x="0cm" svg:y="0cm"><text:p/></draw:rect><draw:connector draw:name="_s1076" draw:style-name="gr3" draw:text-style-name="P4" svg:x1="14.728cm" svg:y1="9.416cm" svg:x2="14.284cm" svg:y2="6.029cm" svg:d="M14728 9416h-444v-3387" svg:viewBox="0 0 446 3388"><text:p/></draw:connector><draw:connector draw:name="_s1074" draw:style-name="gr3" draw:text-style-name="P4" svg:x1="14.728cm" svg:y1="7.828cm" svg:x2="14.284cm" svg:y2="6.029cm" svg:d="M14728 7828h-444v-1799" svg:viewBox="0 0 446 1801"><text:p/></draw:connector><draw:connector draw:name="_s1072" draw:style-name="gr3" draw:text-style-name="P4" svg:x1="9.966cm" svg:y1="9.59cm" svg:x2="9.507cm" svg:y2="6.274cm" svg:d="M9966 9590h-459v-3316" svg:viewBox="0 0 460 3318"><text:p/></draw:connector><draw:connector draw:name="_s1070" draw:style-name="gr3" draw:text-style-name="P4" svg:x1="18.761cm" svg:y1="4.759cm" svg:x2="18.15cm" svg:y2="4.124cm" svg:d="M18761 4759v-318h-611v-317" svg:viewBox="0 0 612 637"><text:p/></draw:connector><draw:connector draw:name="_s1066" draw:style-name="gr3" draw:text-style-name="P4" svg:x1="22.892cm" svg:y1="4.759cm" svg:x2="18.152cm" svg:y2="4.124cm" svg:d="M22892 4759v-318h-4740v-317" svg:viewBox="0 0 4741 637"><text:p/></draw:connector><draw:connector draw:name="_s1028" draw:style-name="gr3" draw:text-style-name="P4" svg:x1="2.346cm" svg:y1="9.513cm" svg:x2="2.018cm" svg:y2="6.274cm" svg:d="M2346 9513h-328v-3239" svg:viewBox="0 0 330 3240"><text:p/></draw:connector><draw:connector draw:name="_s1029" draw:style-name="gr3" draw:text-style-name="P4" svg:x1="9.966cm" svg:y1="7.77cm" svg:x2="9.507cm" svg:y2="6.274cm" svg:d="M9966 7770h-459v-1496" svg:viewBox="0 0 460 1498"><text:p/></draw:connector><draw:connector draw:name="_s1030" draw:style-name="gr3" draw:text-style-name="P4" svg:x1="2.346cm" svg:y1="17.397cm" svg:x2="2.018cm" svg:y2="6.276cm" svg:d="M2346 17397h-328v-11121" svg:viewBox="0 0 330 11123"><text:p/></draw:connector><draw:connector draw:name="_s1031" draw:style-name="gr3" draw:text-style-name="P4" svg:x1="2.346cm" svg:y1="15.309cm" svg:x2="2.018cm" svg:y2="6.276cm" svg:d="M2346 15309h-328v-9033" svg:viewBox="0 0 330 9035"><text:p/></draw:connector><draw:connector draw:name="_s1032" draw:style-name="gr3" draw:text-style-name="P4" svg:x1="2.346cm" svg:y1="13.457cm" svg:x2="2.018cm" svg:y2="6.276cm" svg:d="M2346 13457h-328v-7181" svg:viewBox="0 0 330 7183"><text:p/></draw:connector><draw:connector draw:name="_s1035" draw:style-name="gr3" draw:text-style-name="P4" svg:x1="2.346cm" svg:y1="11.495cm" svg:x2="2.018cm" svg:y2="6.274cm" svg:d="M2346 11495h-328v-5221" svg:viewBox="0 0 330 5223"><text:p/></draw:connector><draw:connector draw:name="_s1036" draw:style-name="gr3" draw:text-style-name="P4" svg:x1="2.346cm" svg:y1="7.488cm" svg:x2="2.018cm" svg:y2="6.274cm" svg:d="M2346 7488h-328v-1214" svg:viewBox="0 0 330 1215"><text:p/></draw:connector><draw:connector draw:name="_s1037" draw:style-name="gr3" draw:text-style-name="P4" svg:x1="14.286cm" svg:y1="5.182cm" svg:x2="6.789cm" svg:y2="4.761cm" svg:d="M14286 5182v-421h-7497" svg:viewBox="0 0 7498 423"><text:p/></draw:connector><draw:connector draw:name="_s1039" draw:style-name="gr3" draw:text-style-name="P4" svg:x1="9.64cm" svg:y1="5.076cm" svg:x2="7.516cm" svg:y2="4.124cm" svg:d="M9640 5076v-317h-2124v-635" svg:viewBox="0 0 2125 954"><text:p/></draw:connector><draw:connector draw:name="_s1040" draw:style-name="gr3" draw:text-style-name="P4" svg:x1="2.021cm" svg:y1="5.207cm" svg:x2="7.426cm" svg:y2="4.759cm" svg:d="M2021 5207v-448h5405" svg:viewBox="0 0 5406 450"><text:p/></draw:connector><draw:connector draw:name="_s1041" draw:style-name="gr3" draw:text-style-name="P4" svg:x1="27.266cm" svg:y1="2.858cm" svg:x2="14.011cm" svg:y2="1.586cm" svg:d="M27266 2858v-318h-13255v-954" svg:viewBox="0 0 13257 1274"><text:p/></draw:connector><draw:connector draw:name="_s1042" draw:style-name="gr3" draw:text-style-name="P4" svg:x1="22.976cm" svg:y1="2.858cm" svg:x2="14.009cm" svg:y2="1.586cm" svg:d="M22976 2858v-318h-8967v-954" svg:viewBox="0 0 8969 1274"><text:p/></draw:connector><draw:connector draw:name="_s1043" draw:style-name="gr3" draw:text-style-name="P4" svg:x1="18.292cm" svg:y1="2.858cm" svg:x2="14.011cm" svg:y2="1.586cm" svg:d="M18292 2858v-318h-4281v-954" svg:viewBox="0 0 4283 1274"><text:p/></draw:connector><draw:connector draw:name="_s1044" draw:style-name="gr3" draw:text-style-name="P4" svg:x1="7.657cm" svg:y1="2.858cm" svg:x2="14.012cm" svg:y2="1.586cm" svg:d="M7657 2858v-318h6355v-954" svg:viewBox="0 0 6357 1274"><text:p/></draw:connector><draw:custom-shape draw:name="_s1045" draw:style-name="gr4" draw:text-style-name="P4" svg:width="5.714cm" svg:height="1.588cm" svg:x="11.24cm" svg:y="0cm"><text:p text:style-name="P4"><text:span text:style-name="T2">Clé USB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46" draw:style-name="gr5" draw:text-style-name="P4" svg:width="3.492cm" svg:height="1.271cm" svg:x="5.842cm" svg:y="2.858cm"><text:p text:style-name="P4"><text:span text:style-name="T3">Technologie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47" draw:style-name="gr6" draw:text-style-name="P4" svg:width="3.811cm" svg:height="1.271cm" svg:x="16.318cm" svg:y="2.858cm"><text:p text:style-name="P4"><text:span text:style-name="T3">Mathématiques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48" draw:style-name="gr7" draw:text-style-name="P4" svg:width="3.661cm" svg:height="1.271cm" svg:x="21.08cm" svg:y="2.858cm"><text:p text:style-name="P4"><text:span text:style-name="T3">Français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49" draw:style-name="gr8" draw:text-style-name="P4" svg:width="3.342cm" svg:height="1.271cm" svg:x="25.527cm" svg:y="2.858cm"><text:p text:style-name="P4"><text:span text:style-name="T3">Personnel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50" draw:style-name="gr9" draw:text-style-name="P4" svg:width="3.922cm" svg:height="1.198cm" svg:x="0.127cm" svg:y="5.078cm"><text:p text:style-name="P4"><text:span text:style-name="T4">Informatique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51" draw:style-name="gr10" draw:text-style-name="P4" svg:width="3.028cm" svg:height="1.198cm" svg:x="8.063cm" svg:y="5.078cm"><text:p text:style-name="P4"><text:span text:style-name="T4">Projets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53" draw:style-name="gr11" draw:text-style-name="P4" svg:width="3.029cm" svg:height="0.953cm" svg:x="12.825cm" svg:y="5.078cm"><text:p text:style-name="P4"><text:span text:style-name="T4">Activités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54" draw:style-name="gr12" draw:text-style-name="P4" svg:width="5.275cm" svg:height="1.484cm" svg:x="2.35cm" svg:y="6.668cm"><text:p text:style-name="P4"><text:span text:style-name="T5">Découverte de l’environnement informatique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55" draw:style-name="gr13" draw:text-style-name="P4" svg:width="5.275cm" svg:height="1.271cm" svg:x="2.35cm" svg:y="10.795cm"><text:p text:style-name="P4"><text:span text:style-name="T5">Tableur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58" draw:style-name="gr14" draw:text-style-name="P4" svg:width="5.275cm" svg:height="1.364cm" svg:x="2.35cm" svg:y="12.7cm"><text:p text:style-name="P4"><text:span text:style-name="T5">Attitude citoyenne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59" draw:style-name="gr15" draw:text-style-name="P4" svg:width="5.275cm" svg:height="1.271cm" svg:x="2.35cm" svg:y="14.605cm"><text:p text:style-name="P4"><text:span text:style-name="T5">Internet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60" draw:style-name="gr16" draw:text-style-name="P4" svg:width="5.275cm" svg:height="1.602cm" svg:x="2.35cm" svg:y="16.51cm"><text:p text:style-name="P4"><text:span text:style-name="T5">Diaporama et image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61" draw:style-name="gr17" draw:text-style-name="P4" svg:width="3.176cm" svg:height="0.849cm" svg:x="9.97cm" svg:y="7.303cm"><text:p text:style-name="P4"><text:span text:style-name="T5">Dragster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62" draw:style-name="gr18" draw:text-style-name="P4" svg:width="5.275cm" svg:height="1.128cm" svg:x="2.35cm" svg:y="8.89cm"><text:p text:style-name="P4"><text:span text:style-name="T5">Traitement de texte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65" draw:style-name="gr19" draw:text-style-name="P4" svg:width="3.493cm" svg:height="1.198cm" svg:x="21.08cm" svg:y="4.763cm"><text:p text:style-name="P4"><text:span text:style-name="T4">Géométrie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69" draw:style-name="gr19" draw:text-style-name="P4" svg:width="3.493cm" svg:height="1.198cm" svg:x="16.953cm" svg:y="4.763cm"><text:p text:style-name="P4"><text:span text:style-name="T4">Numération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71" draw:style-name="gr20" draw:text-style-name="P4" svg:width="3.028cm" svg:height="1.271cm" svg:x="9.97cm" svg:y="8.89cm"><text:p text:style-name="P4"><text:span text:style-name="T5">Engins de chantier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73" draw:style-name="gr21" draw:text-style-name="P4" svg:width="3.028cm" svg:height="0.952cm" svg:x="14.732cm" svg:y="7.303cm"><text:p text:style-name="P4"><text:span text:style-name="T5">Cours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name="_s1075" draw:style-name="gr22" draw:text-style-name="P4" svg:width="3.028cm" svg:height="0.953cm" svg:x="14.732cm" svg:y="8.89cm"><text:p text:style-name="P4"><text:span text:style-name="T5">Exercices</text:span></text:p>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7cdcc" draw:end-color="#ffffff" draw:start-intensity="100%" draw:end-intensity="100%" draw:angle="0" draw:border="0%"/>
    <draw:gradient draw:name="Gradient_20_3" draw:display-name="Gradient 3" draw:style="linear" draw:start-color="#d6e0e0" draw:end-color="#ffffff" draw:start-intensity="100%" draw:end-intensity="100%" draw:angle="0" draw:border="0%"/>
    <draw:gradient draw:name="Gradient_20_4" draw:display-name="Gradient 4" draw:style="linear" draw:start-color="#99cc00" draw:end-color="#ffffff" draw:start-intensity="100%" draw:end-intensity="100%" draw:angle="0" draw:border="0%"/>
    <draw:opacity draw:name="Transparency_20_1" draw:display-name="Transparency 1" draw:style="linear" draw:start="40%" draw:end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borescence informatique</dc:title>
    <meta:initial-creator>Eric</meta:initial-creator>
    <meta:creation-date>2014-09-05T12:34:00</meta:creation-date>
    <dc:creator>Eric</dc:creator>
    <dc:date>2014-09-05T12:59:00</dc:date>
    <meta:editing-cycles>1</meta:editing-cycles>
    <meta:editing-duration>PT25M</meta:editing-duration>
    <meta:document-statistic meta:table-count="0" meta:image-count="0" meta:object-count="0" meta:page-count="1" meta:paragraph-count="2" meta:word-count="2" meta:character-count="25" meta:non-whitespace-character-count="24"/>
    <meta:generator>LibreOffice/4.3.5.2$Windows_x86 LibreOffice_project/3a87456aaa6a95c63eea1c1b3201acedf0751bd5</meta:generator>
  </office:meta>
</office:document-meta>
</file>