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C0000015309EBAF5254CA5D98.jpg" manifest:media-type="image/jpeg"/>
  <manifest:file-entry manifest:full-path="Pictures/10000000000002010000017D4C78E0BEFA30F1D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lonna MT" svg:font-family="'Colonna MT'" style:font-family-generic="decorative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24pt" style:text-underline-style="solid" style:text-underline-width="auto" style:text-underline-color="font-color" officeooo:rsid="00033f33" officeooo:paragraph-rsid="00033f33" style:font-size-asian="24pt" style:font-size-complex="24pt"/>
    </style:style>
    <style:style style:name="P2" style:family="paragraph" style:parent-style-name="Standard">
      <style:text-properties style:font-name="Colonna MT" officeooo:rsid="00033f33" officeooo:paragraph-rsid="00033f33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text-properties style:font-name="Comic Sans MS" officeooo:rsid="0004ffa1" officeooo:paragraph-rsid="0004ffa1"/>
    </style:style>
    <style:style style:name="T1" style:family="text">
      <style:text-properties style:font-name="Colonna M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MBRES ET LUMIÈRES COLORÉES</text:p>
      <text:p text:style-name="P2"/>
      <text:p text:style-name="P4">NOM : <text:s text:c="49"/>Prénom :</text:p>
      <text:p text:style-name="P3"><draw:frame draw:style-name="fr1" draw:name="Image1" text:anchor-type="char" svg:x="0.219cm" svg:y="0.342cm" svg:width="16.521cm" svg:height="11.024cm" draw:z-index="0"><draw:image xlink:href="Pictures/10000000000001FC0000015309EBAF5254CA5D98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2" text:anchor-type="char" svg:x="0.18cm" svg:y="0.279cm" svg:width="16.254cm" svg:height="12.072cm" draw:z-index="1"><draw:image xlink:href="Pictures/10000000000002010000017D4C78E0BEFA30F1DC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lonna MT" svg:font-family="'Colonna MT'" style:font-family-generic="decorative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3T09:30:05.675000000</meta:creation-date>
    <dc:date>2023-03-23T10:34:32.924000000</dc:date>
    <meta:editing-duration>PT3M59S</meta:editing-duration>
    <meta:editing-cycles>2</meta:editing-cycles>
    <meta:generator>LibreOffice/7.0.4.2$Windows_X86_64 LibreOffice_project/dcf040e67528d9187c66b2379df5ea4407429775</meta:generator>
    <meta:print-date>2023-03-23T10:34:27.727000000</meta:print-date>
    <meta:document-statistic meta:table-count="0" meta:image-count="2" meta:object-count="0" meta:page-count="1" meta:paragraph-count="2" meta:word-count="8" meta:character-count="90" meta:non-whitespace-character-count="35"/>
  </office:meta>
</office:document-meta>
</file>